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font-size="14pt" style:font-size-asian="14pt" style:font-size-complex="14pt"/>
    </style:style>
    <style:style style:name="P2" style:family="paragraph" style:parent-style-name="Standard">
      <style:paragraph-properties fo:text-align="start" style:justify-single-word="false"/>
      <style:text-properties fo:font-size="14pt"/>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justify" style:justify-single-word="false">
        <style:tab-stops>
          <style:tab-stop style:position="0.953cm"/>
        </style:tab-stops>
      </style:paragraph-properties>
    </style:style>
    <style:style style:name="P6" style:family="paragraph" style:parent-style-name="Standard">
      <style:paragraph-properties fo:text-align="justify" style:justify-single-word="false">
        <style:tab-stops>
          <style:tab-stop style:position="0.953cm"/>
        </style:tab-stops>
      </style:paragraph-properties>
      <style:text-properties fo:font-size="13pt" fo:font-weight="normal" style:font-size-asian="13pt" style:font-weight-asian="normal" style:font-size-complex="13pt" style:font-weight-complex="normal"/>
    </style:style>
    <style:style style:name="P7" style:family="paragraph" style:parent-style-name="Standard">
      <style:paragraph-properties fo:text-align="start" style:justify-single-word="false"/>
      <style:text-properties fo:font-size="20pt" fo:font-weight="bold" style:font-size-asian="20pt" style:font-weight-asian="bold" style:font-size-complex="20pt"/>
    </style:style>
    <style:style style:name="P8" style:family="paragraph" style:parent-style-name="Standard">
      <style:paragraph-properties fo:margin-left="0.953cm" fo:margin-right="0cm" fo:text-align="justify" style:justify-single-word="false" fo:text-indent="-0.953cm" style:auto-text-indent="false">
        <style:tab-stops>
          <style:tab-stop style:position="0.953cm"/>
        </style:tab-stops>
      </style:paragraph-properties>
      <style:text-properties fo:font-size="13pt" style:font-size-asian="13pt" style:font-size-complex="13pt"/>
    </style:style>
    <style:style style:name="P9" style:family="paragraph" style:parent-style-name="Standard">
      <style:paragraph-properties fo:margin-left="0.953cm" fo:margin-right="0cm" fo:text-align="start" style:justify-single-word="false" fo:text-indent="-0.953cm" style:auto-text-indent="false">
        <style:tab-stops>
          <style:tab-stop style:position="0.953cm"/>
        </style:tab-stops>
      </style:paragraph-properties>
      <style:text-properties fo:font-size="13pt" style:font-size-asian="13pt" style:font-size-complex="13pt"/>
    </style:style>
    <style:style style:name="P10" style:family="paragraph" style:parent-style-name="Standard">
      <style:paragraph-properties fo:margin-left="0.953cm" fo:margin-right="0cm" fo:text-align="start" style:justify-single-word="false" fo:text-indent="-0.953cm" style:auto-text-indent="false">
        <style:tab-stops>
          <style:tab-stop style:position="0.953cm"/>
        </style:tab-stops>
      </style:paragraph-properties>
    </style:style>
    <style:style style:name="P11" style:family="paragraph" style:parent-style-name="Standard">
      <style:paragraph-properties fo:text-align="justify" style:justify-single-word="false">
        <style:tab-stops>
          <style:tab-stop style:position="0.953cm"/>
        </style:tab-stops>
      </style:paragraph-properties>
      <style:text-properties fo:font-size="13pt" style:font-size-asian="13pt" style:font-size-complex="13pt"/>
    </style:style>
    <style:style style:name="P12" style:family="paragraph" style:parent-style-name="Standard">
      <style:paragraph-properties fo:text-align="justify" style:justify-single-word="false"/>
      <style:text-properties fo:font-size="13pt" fo:font-weight="bold" style:font-size-asian="13pt" style:font-weight-asian="bold" style:font-size-complex="13pt"/>
    </style:style>
    <style:style style:name="P13"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5" style:family="paragraph" style:parent-style-name="Standard">
      <style:paragraph-properties fo:margin-left="2.498cm" fo:margin-right="0cm" fo:text-align="center" style:justify-single-word="false" fo:text-indent="0cm" style:auto-text-indent="false"/>
      <style:text-properties fo:font-size="16pt" fo:font-weight="bold" style:font-size-asian="16pt" style:font-weight-asian="bold" style:font-size-complex="16pt"/>
    </style:style>
    <style:style style:name="P16" style:family="paragraph" style:parent-style-name="Standard">
      <style:paragraph-properties fo:margin-left="0cm" fo:margin-right="0cm" fo:text-align="justify" style:justify-single-word="false" fo:text-indent="0cm" style:auto-text-indent="false">
        <style:tab-stops>
          <style:tab-stop style:position="0.953cm"/>
        </style:tab-stops>
      </style:paragraph-properties>
      <style:text-properties fo:font-size="13pt" style:font-size-asian="13pt" style:font-size-complex="13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3pt" fo:font-weight="normal" style:font-size-asian="13pt" style:font-weight-asian="normal" style:font-size-complex="13pt" style:font-weight-complex="normal"/>
    </style:style>
    <style:style style:name="T4" style:family="text">
      <style:text-properties fo:font-size="13pt" style:font-size-asian="13pt" style:font-size-complex="13pt"/>
    </style:style>
    <style:style style:name="T5" style:family="text">
      <style:text-properties fo:font-size="13pt" fo:font-weight="bold" style:font-size-asian="13pt" style:font-weight-asian="bold" style:font-size-complex="13pt" style:font-weight-complex="bold"/>
    </style:style>
    <style:style style:name="T6" style:family="text">
      <style:text-properties style:text-position="super 58%"/>
    </style:style>
    <style:style style:name="T7" style:family="text">
      <style:text-properties style:text-position="super 58%" fo:font-size="13pt" fo:font-weight="normal" style:font-size-asian="13pt" style:font-weight-asian="normal" style:font-size-complex="13pt" style:font-weight-complex="normal"/>
    </style:style>
    <style:style style:name="T8" style:family="text">
      <style:text-properties style:text-position="0% 100%"/>
    </style:style>
    <style:style style:name="T9" style:family="text">
      <style:text-properties style:text-position="0% 100%" fo:font-size="13pt" fo:font-weight="normal" style:font-size-asian="13pt" style:font-weight-asian="normal" style:font-size-complex="13pt" style:font-weight-complex="normal"/>
    </style:style>
    <style:style style:name="T10" style:family="text">
      <style:text-properties fo:font-size="12pt"/>
    </style:style>
    <style:style style:name="T11" style:family="text">
      <style:text-properties fo:font-size="12pt" style:font-size-asian="12pt" style:font-size-complex="12pt"/>
    </style:style>
    <style:style style:name="T12" style:family="text">
      <style:text-properties fo:font-size="16pt" style:font-size-asian="16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8"/>
      <text:p text:style-name="P16"/>
      <text:p text:style-name="P7"><text:s text:c="36"/><text:span text:style-name="T12">Uchwała Nr XXVI/229/13</text:span></text:p>
      <text:p text:style-name="P13"><text:s text:c="8"/>Rady Miejskiej Radzynia Chełmińskiego</text:p>
      <text:p text:style-name="P15"><text:s/>z dnia 19 czerwca 2013r.</text:p>
      <text:p text:style-name="P14"/>
      <text:p text:style-name="P12">w sprawie nieodpłatnego przejęcia od <text:s/>Agencji Nieruchomości Rolnych Oddział Terenowy w Bydgoszczy zabudowanych nieruchomości Nr 28, Nr 30, Nr 31 położonych w obrębie geodezyjnym Czeczewo gm. Radzyń Chełmiński. </text:p>
      <text:p text:style-name="P3"/>
      <text:p text:style-name="P2"><text:span text:style-name="T11">Na podstawie art. 18 ust. 2, pkt 9 lit. „a” ustawy z dnia 8 marca 1990r. <text:s/>o samorządzie gminnym (Dz.U. z 2013r. Poz. 594), art 16 <text:s/>ustawy z dnia </text:span><text:span text:style-name="T11">21 sierpnia 1997r. o gospodarce nieruchomościami (Dz.U. z 2010r. Nr 102 <text:s/>poz. 651,</text:span><text:span text:style-name="T10"> Nr 106, poz. 675, Nr 143, poz. 963, Nr 155, poz. 1043, Nr 197, poz. 1307, Nr 200, poz. 1323; z 2011 r. Nr 64, poz. 341, Nr 106, poz. 622, Nr 115, poz. 673, Nr 129, poz. 732, Nr 130, poz. 762, Nr 135, poz. 789, Nr 163, poz. 981, Nr 187, poz. 1110, Nr 224, poz. 1337; z 2012r. poz. 908, poz. 951, poz. 1256, poz 1529) </text:span></text:p>
      <text:p text:style-name="P1"><text:s/></text:p>
      <text:p text:style-name="P4">uchwala się, co następuje:</text:p>
      <text:p text:style-name="P4"/>
      <text:p text:style-name="P5"><text:span text:style-name="T1">§ 1. </text:span><text:span text:style-name="T3">Wyraża się zgodę na nieodpłatne przejęcie <text:s/>na własność Gminy Miasta i Gminy Radzyń <text:s/>Chełmiński <text:s/>od Agencji Nieruchomości Rolnych Oddział <text:s/>Terenowy <text:s/>w Bydgoszczy</text:span></text:p>
      <text:p text:style-name="P6"><text:span text:style-name="T3">zabudowanych nieruchomości budynkami mieszkalnymi o numerach 28, 30 i 31 położonych w miejscowości <text:s/>Czeczewo ( obręb geodezyjny Czeczewo ) oznaczonych jako działki:Nr 38/8 o pow. 0,3000 ha <text:s/>, na której położony jest budynek <text:s/>Nr 28 <text:s/>w którym znajduje się 6 lokali mieszkalnych o łącznej powierzchni użytkowej 226,20 m</text:span><text:span text:style-name="T7">2 </text:span><text:span text:style-name="T9">+ pomieszczenia przynależne o powierzchni 129,57 m</text:span><text:span text:style-name="T7">2</text:span><text:span text:style-name="T9">; </text:span><text:span text:style-name="T3">Nr 24/1 o pow. 0,9500 ha na której położone są <text:s/>budynki mieszkalne Nr 30 w którym znajduje się 6 lokali mieszkalnych o łącznej powierzchni użytkowej 252,21 m</text:span><text:span text:style-name="T7">2 </text:span><text:span text:style-name="T9">+ pomieszczenia przynależne o powierzchni <text:s/>396,83 m </text:span><text:span text:style-name="T7">2</text:span><text:span text:style-name="T3">, budynek Nr 31, <text:s text:c="2"/>w którym znajdują się 4 lokale mieszkalne o powierzchni użytkowej </text:span>172,96<text:span text:style-name="T6"> </text:span><text:span text:style-name="T8">m</text:span> <text:span text:style-name="T6">2 </text:span><text:span text:style-name="T8">+ pomieszczenia przynależne o pow. 236,12 m</text:span><text:span text:style-name="T6"> 2</text:span>, zapisanych w <text:s/>Księdze Wieczystej Sądu Rejonowego <text:s/>w Chełmnie, <text:s/>IX Zamiejscowy Wydział Ksiąg Wieczystych z siedzibą w Wąbrzeźnie Nr TO1W /0000 5767/1. </text:p>
      <text:p text:style-name="P6"/>
      <text:p text:style-name="P6"><text:span text:style-name="T2">§ 2.</text:span> Przejęcie na własność w/w nieruchomości nastąpi po pozytywnym rozpatrzeniu wniosku o udzielenie bezzwrotnej pomocy finansowej na budowę przydomowych oczyszczalni ścieków z uwagi na brak kanalizacji.</text:p>
      <text:p text:style-name="P5"><text:tab/></text:p>
      <text:p text:style-name="P5"><text:span text:style-name="T1">§ <text:s/>3. </text:span><text:span text:style-name="T4">Wykonanie uchwały powierza się Burmistrzowi Miasta i Gminy.</text:span></text:p>
      <text:p text:style-name="P11"/>
      <text:p text:style-name="P5"><text:span text:style-name="T5">§ 4</text:span><text:span text:style-name="T4">. Uchwała wchodzi w życie z dniem podjęcia .</text:span></text:p>
      <text:p text:style-name="P5"/>
      <text:p text:style-name="P10"><text:span text:style-name="T1">§ 5</text:span>.<text:span text:style-name="T4">Uchwała podlega podaniu do publicznej wiadomośi poprzez ogłoszenie w Biuletynie</text:span></text:p>
      <text:p text:style-name="P9"><text:s/>Informacji Publicznej Urzędu Miasta i Gminy Radzyń Chełmiński <text:s/>oraz w sposób</text:p>
      <text:p text:style-name="P9"><text:s/>zwyczajowo przyjęty na tablicy ogłoszeń <text:s/>.</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64cm" fo:margin-bottom="1.99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9-04-16T11:32:02</meta:creation-date>
    <dc:date>2013-06-21T07:52:49</dc:date>
    <meta:print-date>2013-06-21T07:43:41</meta:print-date>
    <dc:language>de-DE</dc:language>
    <meta:editing-cycles>10</meta:editing-cycles>
    <meta:editing-duration>PT59M26S</meta:editing-duration>
    <meta:user-defined meta:name="Info 1"/>
    <meta:user-defined meta:name="Info 2"/>
    <meta:user-defined meta:name="Info 3"/>
    <meta:user-defined meta:name="Info 4"/>
    <meta:document-statistic meta:table-count="0" meta:image-count="0" meta:object-count="0" meta:page-count="1" meta:paragraph-count="16" meta:word-count="384" meta:character-count="2469"/>
  </office:meta>
</office:document-meta>
</file>