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cm"/>
          <style:tab-stop style:position="9.5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11" style:family="paragraph" style:parent-style-name="Standard" style:master-page-name="Konwertuj_20_1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cm"/>
          <style:tab-stop style:position="9.5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style:text-position="0% 100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………..</text:p>
      <text:p text:style-name="P1">Rady Miejskiej Radzynia Chełmińskiego</text:p>
      <text:p text:style-name="P1">z dnia ………………….</text:p>
      <text:p text:style-name="P2"/>
      <text:p text:style-name="P3">w sprawie przeznaczenia do zbycia w drodze bezprzetargowej zabudowanej nieruchomości budynkiem mieszkalnym Nr 36, <text:s/>położonej w Gołębiewie gm. Radzyń Chełmiński, stanowiącej mienie komunalne Miasta i Gminy Radzyń Chełmiński .</text:p>
      <text:p text:style-name="P3"><text:s/></text:p>
      <text:p text:style-name="P4">Na podstawie art. 18 ust. 2 pkt 9 lit. „a” ustawy z dnia 8 marca 1990r. <text:s text:c="20"/>o samorządzie gminnym (Dz.U. z 2001r. Nr 142, poz. 1591 z późn. zm.) oraz art.37 ust.2 pkt.1i <text:s text:c="6"/>6 ustawy z dnia 21 sierpnia 1997r. o gospodarce nieruchomościami (Dz.U. z 2010 r. Nr 102 , poz.651 z późn. zm.) </text:p>
      <text:p text:style-name="P4">Rada Miejska</text:p>
      <text:p text:style-name="P6">uchwala, co następuje:</text:p>
      <text:p text:style-name="P2"/>
      <text:p text:style-name="P7"><text:span text:style-name="T1">§ 1.<text:tab/></text:span><text:span text:style-name="T3">Przeznacza się do zbycia w trybie bezprzetargowym zabudowaną nieruchomość budynkiem mieszkalnym Nr 36 o pow. 69,88 m</text:span><text:span text:style-name="T4">2</text:span><text:span text:style-name="T5"> ,</text:span><text:span text:style-name="T3"> położoną w Gołębiewie gm. Radzyń Chełmińśki na działce Nr 110/3 o pow. 0.1700 ha , <text:s/>obręb geodezyjny Gołębiewo, zapisaną w księdze wieczystej Sądu Rejonowego w Chełmnie - IX Zamiejscowy Wydział Ksiąg Wieczystych z siedzibą w Wąbrzeźnie Nr TO1W/00024277/8 .</text:span></text:p>
      <text:p text:style-name="P7"><text:span text:style-name="T2">§ 2</text:span><text:span text:style-name="T3">. Zbycie nieruchomości nastąpi na rzecz najemcy lokalu mieszkalnego o pow. użytkowej 31 m </text:span><text:span text:style-name="T4">2</text:span><text:span text:style-name="T5"> </text:span><text:span text:style-name="T3">- Pani Krystyny Mroczki <text:s/></text:span><text:span text:style-name="T5">z uwagi </text:span><text:span text:style-name="T3"><text:s/>na to, że pozostała część nieruchomości lokalowej o pow. 22,02 m</text:span><text:span text:style-name="T4">2 </text:span><text:span text:style-name="T5">nie może stanowić samodzielnego lokalu mieszkalnego. </text:span></text:p>
      <text:p text:style-name="P5"><text:s/></text:p>
      <text:p text:style-name="P7"><text:span text:style-name="T1">§ 3.</text:span><text:span text:style-name="T3"><text:tab/>Ustala się , że przy sprzedaży w/w nieruchomości do ceny sprzedaży doliczonone zostaną koszty wyceny nieruchomości oraz koszty sporządzenia dokumentacji . </text:span></text:p>
      <text:p text:style-name="P5"/>
      <text:p text:style-name="P7"><text:span text:style-name="T1">§ 4.</text:span><text:span text:style-name="T3"><text:tab/>Wykonanie uchwały powierza się Burmistrzowi Miasta i Gminy.</text:span></text:p>
      <text:p text:style-name="P5"/>
      <text:p text:style-name="P5"/>
      <text:p text:style-name="P10"><text:span text:style-name="T1">§ 5.</text:span><text:span text:style-name="T3"> <text:tab/>Uchwała wchodzi w życie z dniem podjęcia .</text:span></text:p>
      <text:p text:style-name="P9"/>
      <text:p text:style-name="P8"><text:tab/><text:tab/>Przewodniczący</text:p>
      <text:p text:style-name="P8"><text:tab/><text:tab/> Rady Miejskiej</text:p>
      <text:p text:style-name="P8"/>
      <text:p text:style-name="P8"><text:tab/><text:tab/>Jan Michaliszy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53S</meta:editing-duration>
    <meta:editing-cycles>3</meta:editing-cycles>
    <meta:generator>OpenOffice.org/3.1$Win32 OpenOffice.org_project/310m19$Build-9420</meta:generator>
    <dc:date>2013-11-21T14:40:19.03</dc:date>
    <meta:document-statistic meta:table-count="0" meta:image-count="0" meta:object-count="0" meta:page-count="1" meta:paragraph-count="17" meta:word-count="247" meta:character-count="1584"/>
    <meta:user-defined meta:name="Info 1"/>
    <meta:user-defined meta:name="Info 2"/>
    <meta:user-defined meta:name="Info 3"/>
    <meta:user-defined meta:name="Info 4"/>
  </office:meta>
</office:document-meta>
</file>