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-0.318cm" fo:margin-right="0cm" fo:text-align="start" style:justify-single-word="false" fo:text-indent="0cm" style:auto-text-indent="false"/>
    </style:style>
    <style:style style:name="P10" style:family="paragraph" style:parent-style-name="Standard">
      <style:paragraph-properties fo:margin-left="0.691cm" fo:margin-right="0cm" fo:text-indent="0cm" style:auto-text-indent="false"/>
      <style:text-properties fo:font-size="14pt" style:font-size-asian="14pt"/>
    </style:style>
    <style:style style:name="P11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Standard" style:master-pag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13" style:family="paragraph" style:parent-style-name="Standard" style:list-style-name="WW8Num1">
      <style:paragraph-properties fo:text-align="center" style:justify-single-word="false"/>
      <style:text-properties fo:font-size="14pt" style:font-size-asian="14pt"/>
    </style:style>
    <style:style style:name="P14" style:family="paragraph" style:parent-style-name="Standard" style:list-style-name="L1">
      <style:text-properties fo:font-size="14pt" style:font-size-asian="14pt"/>
    </style:style>
    <style:style style:name="P15" style:family="paragraph" style:parent-style-name="Standard" style:list-style-name="L1">
      <style:text-properties fo:font-size="14pt" style:font-size-asian="14pt"/>
    </style:style>
    <style:style style:name="P16" style:family="paragraph" style:parent-style-name="Standard" style:list-style-name="WW8Num4">
      <style:text-properties fo:font-size="14pt" style:font-size-asian="14pt"/>
    </style:style>
    <style:style style:name="P17" style:family="paragraph" style:parent-style-name="Standard" style:list-style-name="WW8Num4">
      <style:text-properties fo:font-size="14pt" style:font-size-asian="14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 style:list-style-name="L2">
      <style:paragraph-properties fo:margin-left="0.529cm" fo:margin-right="0cm" fo:text-indent="0cm" style:auto-text-indent="false"/>
      <style:text-properties fo:font-size="14pt" style:font-size-asian="14pt"/>
    </style:style>
    <style:style style:name="P20" style:family="paragraph" style:parent-style-name="Standard" style:list-style-name="L2">
      <style:paragraph-properties fo:margin-left="0.529cm" fo:margin-right="0cm" fo:text-indent="0cm" style:auto-text-indent="false"/>
      <style:text-properties fo:font-size="14pt" style:font-size-asian="14pt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text:style-name="Numbering_20_Symbols" style:num-suffix="." style:num-format="1" text:start-value="2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2">
      <text:list-level-style-number text:level="1" text:style-name="Numbering_20_Symbols" style:num-suffix=")" style:num-format="1" text:start-value="3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6"/>U C H W A Ł A <text:s/>Nr …......................</text:p>
      <text:p text:style-name="P1"/>
      <text:h text:style-name="Heading_20_1" text:outline-level="1">Rady Miejskiej Radzynia Chełmińskiego</text:h>
      <text:p text:style-name="P3"><text:s text:c="95"/>Projekt </text:p>
      <text:p text:style-name="P5">z dnia <text:s/>….................................</text:p>
      <text:p text:style-name="P5"/>
      <text:p text:style-name="P5"/>
      <text:p text:style-name="P11">w sprawie zasad sprzedaży lokali mieszkalnych na zasadach pierwszeństwa najemcom tych lokali.</text:p>
      <text:p text:style-name="P2"/>
      <text:p text:style-name="P2"/>
      <text:p text:style-name="P8">Na podstawie art.18 ust.2 pkt 9 lit. „a” ustawy z dnia 8 marca 1990r. o samorządzie gminnym (Dz</text:p>
      <text:p text:style-name="P8">U. z 2013 r. poz. 594 i poz. 645) art.34 ust.6, art.67 ust.1 i 3, art.68 ust.1 pkt 7, art.68 ust.2 i art.70 ust.2 i 3 ustawy z dnia 21 sierpnia 1997r. o gospodarce nieruchomościami (Dz.U. z 2004r. Nr 261, poz.2603, Nr 281, poz. 2782; <text:s/>z 2005r. Nr 130, poz. 1087, Nr 169, poz. 1420, Nr 175, poz. 1459; z 2006r. Nr 64, poz. 456, Nr 104, poz. 708, Nr 220, poz. 1601, Nr 220, poz. 1600; z 2007r. Nr 69, poz.468.)<text:line-break/></text:p>
      <text:p text:style-name="P8"/>
      <text:p text:style-name="Standard"/>
      <text:p text:style-name="P3">uchwala się, co następuje:</text:p>
      <text:p text:style-name="P3"/>
      <text:p text:style-name="Standard"><text:span text:style-name="T1">§ 1. </text:span><text:span text:style-name="T3">Uchwała niniejsza określa:</text:span></text:p>
      <text:p text:style-name="P6">1) zasady przyznawania pierwszeństwa nabycia lokali mieszkalnych zbywanych przez <text:s/>Gminę Miasto i Gminę <text:s/>Radzyń Chełmiński na rzecz najemców;</text:p>
      <text:p text:style-name="P6">2) tryb dokonywania czynności poprzedzających sprzedaż lokali;</text:p>
      <text:p text:style-name="P6">3) Zasady ustalania ceny sprzedaży i udzielania bonifikat.</text:p>
      <text:p text:style-name="P4"/>
      <text:p text:style-name="Standard"><text:span text:style-name="T1">§ 2. </text:span><text:span text:style-name="T2">1. Uchwała ma zastosowanie do lokali mieszkalnych ujętych w wykazie lokali </text:span></text:p>
      <text:p text:style-name="P7">przeznaczonych do sprzedaży na rzecz najemców, sporządzonym i aktualizowanym </text:p>
      <text:p text:style-name="P7">przez Radę Miejską, nie posiadających zadłużeń w opłatach z tytułu niepłacenia </text:p>
      <text:p text:style-name="P7">czynszu. Wykaz lokali stanowi załacznik do uchwały.</text:p>
      <text:p text:style-name="P7">2. Przedmiotem sprzedaży na zasadach określonych w uchwale może być lokal </text:p>
      <text:p text:style-name="P7">mieszkalny w rozumieniu ustawy o własności lokali wraz z pomieszczeniami </text:p>
      <text:p text:style-name="P7">przynależnymi oraz udziałem w nieruchomości wspólnej i udziałem w gruncie.</text:p>
      <text:p text:style-name="P3"/>
      <text:p text:style-name="Standard"><text:span text:style-name="T1">§ 3. </text:span><text:span text:style-name="T2">1. Przyznaje się pierwszeństwo w nabyciu lokali mieszkalnych przez najemców tych lokali, niezależnie od czasu trwania stosunku najmu.</text:span></text:p>
      <text:p text:style-name="P7">2. Osoby, o których mowa w ust.1, zawiadamia się pisemnie o przeznaczeniu lokalu</text:p>
      <text:p text:style-name="P7">do zbycia, z bonifikatą określoną w niniejszej umowie i o prawie pierwszeństwa </text:p>
      <text:p text:style-name="P7">nabycia tego lokalu. W zawiadomieniu wyznacza się miesięczny termin do złożenia </text:p>
      <text:p text:style-name="P7">wniosku o wykup lokalu na proponowanych warunkach.</text:p>
      <text:p text:style-name="P5"/>
      <text:p text:style-name="P5"/>
      <text:p text:style-name="P5"/>
      <text:p text:style-name="P5"/>
      <text:p text:style-name="P5"/>
      <text:p text:style-name="P5"/>
      <text:list text:style-name="WW8Num1">
        <text:list-item>
          <text:p text:style-name="P13">2 –</text:p>
        </text:list-item>
      </text:list>
      <text:p text:style-name="P4"/>
      <text:p text:style-name="P5"/>
      <text:p text:style-name="Standard"><text:span text:style-name="T1">§ 4. </text:span><text:span text:style-name="T2">1. Cenę podstawową lokalu określa się na podstawie jego wartości określonej przez rzeczoznawcę majątkowego.</text:span></text:p>
      <text:list text:style-name="L1">
        <text:list-item>
          <text:p text:style-name="P14">Ustalona w sposób określony w ust.1 cena, traci ważność po upływie jednego roku od wykonania wyceny.</text:p>
        </text:list-item>
        <text:list-item>
          <text:p text:style-name="P14">W przypadku konieczności aktualizacji wyceny z winy składającego wniosek o nabycie lokalu mieszkalnego koszty ponosi wnioskujący .</text:p>
        </text:list-item>
      </text:list>
      <text:p text:style-name="P4"><text:s text:c="5"/>4. Grunt związany ze sprzedawanym lokalem będzie sprzedany na własność lub</text:p>
      <text:p text:style-name="P10"><text:s text:c="8"/>przekazany w użytkowanie wieczyste.</text:p>
      <text:p text:style-name="P10">5.W przypadku oddania gruntu w użytkowanie wieczyste pierwsza opłata za <text:s/>oddanie gruntu w wieczyste użytkowanie wynosi 15% jego wartości.</text:p>
      <text:p text:style-name="P4"><text:s text:c="5"/>6. Ustala się, że przy sprzedaży lokali na rzecz najemców, koszty wyceny lokalu <text:s text:c="19"/>ponosi <text:s/>nabywca.</text:p>
      <text:p text:style-name="P4"/>
      <text:p text:style-name="P9"><text:span text:style-name="T1">§ 5. </text:span><text:span text:style-name="T2">1. Burmistrz Miasta i Gminy udziela następujących bonifikat od ceny podstawowej w sposób określony w § 4 niniejszej uchwały, najemcom którzy zamieszkują i posiadają umowy najmu w lokalach komunalnych na terenie miasta i gminy, co najmniej <text:s text:c="2"/>2 <text:s/>lata :</text:span></text:p>
      <text:list text:style-name="WW8Num4">
        <text:list-item>
          <text:p text:style-name="P16">przy sprzedaży lokali mieszkalnych wybudowanych do roku 1970 włącznie – w wysokości 99% ceny, bez możliwości rozłożenia na raty;</text:p>
          <text:p text:style-name="P16">bonifikata obowiązuje do 30.06.2014 r.; a dla osób , które nie mogły nabyć lokalu mieszkalnego <text:s/>z przyczyn leżących <text:s/>po stronie właściciela <text:s/>bonifikata <text:s/>obowiązuje do 31.12.2016 r. </text:p>
        </text:list-item>
      </text:list>
      <text:list text:style-name="L2">
        <text:list-header>
          <text:p text:style-name="P19">2)przy sprzedaży lokali mieszkalnych wybudowanych od roku 1971 – w <text:s text:c="2"/>wysokości <text:s/>85%ceny.</text:p>
        </text:list-header>
        <text:list-item>
          <text:p text:style-name="P19">Do okresu najmu o którym mowa w ust. 1 najemcom zalicza się okres zamieszkiwania w lokalu i posiadania umowy najmu lokalu z poprzednimi właścicielami i administratorami budynków i lokali , które zostały przejęte od <text:s/>innych osób prawnych <text:s/>.</text:p>
        </text:list-item>
      </text:list>
      <text:p text:style-name="P4">2. Warunkiem udzielenia bonifikaty w <text:s/>wysokości wymienionej w pkt.1 jest zapłata całości obniżonej ceny do dnia zawarcia umowy notarialnej przenoszącej własność.</text:p>
      <text:p text:style-name="P4"><text:span text:style-name="T4">§ 6.1</text:span>. Cenę lokalu na wniosek nabywcy rozkłada się na raty , których okres spłaty nie może być dłuższy niż 10 lat.</text:p>
      <text:p text:style-name="P4">3.Rozłożona na raty niespłacona część ceny podlega oprocentowaniu przy zastosowaniu stopy procentowej równej stopie <text:s/>redyskonta weksli stosowanej przez Narodowy Bank Polski.</text:p>
      <text:p text:style-name="P4">Przy sprzedaży ratalnej obowiązuje pierwsza wpłata <text:s/>w wysokości minimum</text:p>
      <text:p text:style-name="P4">10 % należności uzstalonej z uwzglednieniem bonifikaty i musi być zapłacona <text:s/>nie później <text:s/>niż na dzień przed przystąpieniem do zawarcia aktu notarialnego . </text:p>
      <text:p text:style-name="Tekst_20_podstawowy_20_2"><text:span text:style-name="T1">§ 7.</text:span> <text:span text:style-name="T2">1. W przypadku zbycia lokalu przed upływem 5 lat od chwili nabycia go od Gminy, </text:span><text:span text:style-name="T3">nabywca jest zobowiązany do zwrotu kwoty równej udzielonej bonifikacie po jej </text:span>waloryzacji.</text:p>
      <text:p text:style-name="Tekst_20_podstawowy_20_2">2. Zastrzeżenie, o którym mowa w ust.1 umieszcza się w notarialnej umowie sprzedaży, w której kupujący poddaje się również egzekucji w zakresie zwrotu kwoty, o której mowa w ust.1 na podstawie aktu notarialnego.</text:p>
      <text:p text:style-name="P4">3. Przepisu ust.1 nie stosuje się, gdy zbycie następuje na rzecz osoby bliskiej.</text:p>
      <text:p text:style-name="P4"/>
      <text:p text:style-name="Standard"><text:span text:style-name="T1">§ 7</text:span><text:span text:style-name="T2">. 1.W przypadku podjęcia przed dniem wejścia w życie niniejszej uchwały czynności zmierzających do sprzedaży lokali, a nie zakończonych notarialną umową sprzedaży, stosuje się przepisy dotychczasowej uchwały.</text:span></text:p>
      <text:p text:style-name="Tekst_20_podstawowy_20_2">2. O zmianie zasad wykupu niezwłocznie powiadamia się najemcę.</text:p>
      <text:p text:style-name="P4">3. Przepis § 3 stosuje się odpowiednio.</text:p>
      <text:p text:style-name="P4"/>
      <text:p text:style-name="Standard"><text:span text:style-name="T1">§ 8. </text:span><text:span text:style-name="T2">Wykonanie uchwały powierza się Burmistrzowi Miasta i Gminy.</text:span></text:p>
      <text:p text:style-name="Standard"/>
      <text:p text:style-name="Standard"><text:span text:style-name="T1"><text:s/>§ 9. </text:span><text:span text:style-name="T2">Traci moc uchwała Nr VIII/48/07 Rady Miejskiej Radzynia Chełmińskiego z dnia 29 czerwca <text:s/>2007r. w sprawie zasad sprzedaży lokali mieszkalnych na zasadach pierwszeństwa najemcom tych lokali z póżniejszymi zmianami .</text:span></text:p>
      <text:p text:style-name="P4"/>
      <text:p text:style-name="Standard"><text:span text:style-name="T1">§ 10. </text:span><text:span text:style-name="T2">Uchwała wchodzi w życie po upływie 14 dni od daty ogłoszenia w Dzienniku Urzędowym Województwa Kujawsko-Pomorskiego.</text:span></text:p>
      <text:p text:style-name="Tekst_20_podstawowy_20_2"/>
      <text:p text:style-name="Tekst_20_podstawowy_20_2"/>
      <text:p text:style-name="Tekst_20_podstawowy_20_2"/>
      <text:p text:style-name="Tekst_20_podstawowy_20_2"/>
      <text:p text:style-name="P4"/>
      <text:p text:style-name="Standard"><text:span text:style-name="T2"><text:s text:c="90"/></text:span><text:span text:style-name="T1">Przewodniczący</text:span></text:p>
      <text:p text:style-name="P2"><text:s text:c="90"/>Rady Miejskiej</text:p>
      <text:p text:style-name="P2"/>
      <text:p text:style-name="P2"><text:s text:c="90"/>Jan Michaliszyn</text:p>
      <text:p text:style-name="P4"/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iekt1" text:anchor-type="paragraph" svg:x="0.071cm" svg:y="-0.025cm" svg:width="14.698cm" svg:height="18.473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" style:display-name="Tekst podstawowy 2" style:family="paragraph" style:parent-style-name="Standard">
      <style:text-properties fo:font-size="14pt" style:font-size-asian="14pt"/>
    </style:style>
    <style:style style:name="Numbering_20_Symbols" style:display-name="Numbering Symbols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 text:consecutive-numbering="true">
      <text:list-level-style-bullet text:level="1" text:style-name="WW8Num1z0" style:num-suffix="." text:bullet-char="-">
        <style:text-properties style:font-name="Times New Roman"/>
      </text:list-level-style-bullet>
      <text:list-level-style-bullet text:level="2" text:style-name="WW8Num1z1" style:num-suffix="." text:bullet-char="o">
        <style:text-properties style:font-name="Courier New1"/>
      </text:list-level-style-bullet>
      <text:list-level-style-bullet text:level="3" text:style-name="WW8Num1z2" style:num-suffix="." text:bullet-char="">
        <style:text-properties style:font-name="Wingdings"/>
      </text:list-level-style-bullet>
      <text:list-level-style-bullet text:level="4" text:style-name="WW8Num1z3" style:num-suffix="." text:bullet-char="">
        <style:text-properties style:font-name="Symbol"/>
      </text:list-level-style-bullet>
      <text:list-level-style-bullet text:level="5" text:style-name="WW8Num1z1" style:num-suffix="." text:bullet-char="o">
        <style:text-properties style:font-name="Courier New1"/>
      </text:list-level-style-bullet>
      <text:list-level-style-bullet text:level="6" text:style-name="WW8Num1z2" style:num-suffix="." text:bullet-char="">
        <style:text-properties style:font-name="Wingdings"/>
      </text:list-level-style-bullet>
      <text:list-level-style-bullet text:level="7" text:style-name="WW8Num1z3" style:num-suffix="." text:bullet-char="">
        <style:text-properties style:font-name="Symbol"/>
      </text:list-level-style-bullet>
      <text:list-level-style-bullet text:level="8" text:style-name="WW8Num1z1" style:num-suffix="." text:bullet-char="o">
        <style:text-properties style:font-name="Courier New1"/>
      </text:list-level-style-bullet>
      <text:list-level-style-bullet text:level="9" text:style-name="WW8Num1z2" style:num-suffix="." text:bullet-char="">
        <style:text-properties style:font-name="Wingdings"/>
      </text:list-level-style-bullet>
      <text:list-level-style-number text:level="10" style:num-suffix="." style:num-format="1"/>
    </text:list-style>
    <text:list-style style:name="WW8Num4" text:consecutive-numbering="true">
      <text:list-level-style-number text:level="1" style:num-suffix=")" style:num-format="1"/>
      <text:list-level-style-number text:level="2" style:num-suffix="." style:num-format="a" style:num-letter-sync="true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/>
    </text:list-style>
    <text:list-style style:name="WW8Num3" text:consecutive-numbering="true">
      <text:list-level-style-number text:level="1" style:num-suffix=")" style:num-format="1" text:start-value="2"/>
      <text:list-level-style-number text:level="2" style:num-suffix="." style:num-format="a" style:num-letter-sync="true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13-12-10T14:33:10</meta:creation-date>
    <dc:date>2013-12-23T09:28:41</dc:date>
    <meta:print-date>2013-12-20T09:39:33</meta:print-date>
    <dc:language>pl-PL</dc:language>
    <meta:editing-cycles>19</meta:editing-cycles>
    <meta:editing-duration>PT6H24M1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4" meta:paragraph-count="55" meta:word-count="822" meta:character-count="586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078cm"/>
    </style:style>
    <style:style style:name="co3" style:family="table-column">
      <style:table-column-properties fo:break-before="auto" style:column-width="4.644cm"/>
    </style:style>
    <style:style style:name="co4" style:family="table-column">
      <style:table-column-properties fo:break-before="auto" style:column-width="5.69cm"/>
    </style:style>
    <style:style style:name="co5" style:family="table-column">
      <style:table-column-properties fo:break-before="auto" style:column-width="1.812cm"/>
    </style:style>
    <style:style style:name="co6" style:family="table-column">
      <style:table-column-properties fo:break-before="auto" style:column-width="1.662cm"/>
    </style:style>
    <style:style style:name="co7" style:family="table-column">
      <style:table-column-properties fo:break-before="auto" style:column-width="4.23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 style:data-style-name="N0">
      <style:table-cell-properties fo:border="0.002cm solid #000000"/>
    </style:style>
    <style:style style:name="ta_extref" style:family="table">
      <style:table-properties table:display="false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row table:style-name="ro1" table:number-rows-repeated="5">
          <table:table-cell/>
          <table:table-cell table:style-name="Default" table:number-columns-repeated="6"/>
        </table:table-row>
        <table:table-row table:style-name="ro1">
          <table:table-cell/>
          <table:table-cell table:style-name="ce1" office:value-type="string">
            <text:p>L.p. </text:p>
          </table:table-cell>
          <table:table-cell office:value-type="string">
            <text:p>Miejsce położenia </text:p>
          </table:table-cell>
          <table:table-cell office:value-type="string">
            <text:p>Numer budynku </text:p>
          </table:table-cell>
          <table:table-cell office:value-type="string">
            <text:p>Numer mieszkania</text:p>
          </table:table-cell>
          <table:table-cell office:value-type="string">
            <text:p><text:s/>Powierzchnia lokalu w m2 </text:p>
          </table:table-cell>
          <table:table-cell office:value-type="string">
            <text:p>Najemca</text:p>
          </table:table-cell>
        </table:table-row>
        <table:table-row table:style-name="ro1">
          <table:table-cell/>
          <table:table-cell table:style-name="ce1"/>
          <table:table-cell table:number-columns-repeated="5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Radzyń Chełmiński </text:p>
          </table:table-cell>
          <table:table-cell office:value-type="string">
            <text:p>ul. Plac Tow.Jaszczurczego 8 </text:p>
          </table:table-cell>
          <table:table-cell office:value-type="float" office:value="2">
            <text:p>2</text:p>
          </table:table-cell>
          <table:table-cell office:value-type="float" office:value="32.75">
            <text:p>32,75</text:p>
          </table:table-cell>
          <table:table-cell office:value-type="string">
            <text:p>Lewandowski Jerzy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string">
            <text:p>Radzyń Chełmiński </text:p>
          </table:table-cell>
          <table:table-cell office:value-type="string">
            <text:p>ul. Plac Tow.Jaszczurczego 10 </text:p>
          </table:table-cell>
          <table:table-cell office:value-type="float" office:value="8">
            <text:p>8</text:p>
          </table:table-cell>
          <table:table-cell office:value-type="float" office:value="32.8">
            <text:p>32,8</text:p>
          </table:table-cell>
          <table:table-cell office:value-type="string">
            <text:p>Gawrzyał Anna</text:p>
          </table:table-cell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string">
            <text:p>Radzyń Chełmiński </text:p>
          </table:table-cell>
          <table:table-cell office:value-type="string">
            <text:p>ul. Plac Tow.Jaszczurczego 10 </text:p>
          </table:table-cell>
          <table:table-cell office:value-type="float" office:value="11">
            <text:p>11</text:p>
          </table:table-cell>
          <table:table-cell office:value-type="float" office:value="34.53">
            <text:p>34,53</text:p>
          </table:table-cell>
          <table:table-cell office:value-type="string">
            <text:p>Bożek Marek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string">
            <text:p>Radzyń Chełmiński </text:p>
          </table:table-cell>
          <table:table-cell office:value-type="string">
            <text:p>ul. Waryńskiego 3 </text:p>
          </table:table-cell>
          <table:table-cell office:value-type="float" office:value="3">
            <text:p>3</text:p>
          </table:table-cell>
          <table:table-cell office:value-type="float" office:value="30.4">
            <text:p>30,4</text:p>
          </table:table-cell>
          <table:table-cell office:value-type="string">
            <text:p>Drozdowska Maria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string">
            <text:p>Radzyń Chełmiński </text:p>
          </table:table-cell>
          <table:table-cell office:value-type="string">
            <text:p>ul. Piłsudskiego 1 </text:p>
          </table:table-cell>
          <table:table-cell office:value-type="float" office:value="2">
            <text:p>2</text:p>
          </table:table-cell>
          <table:table-cell office:value-type="float" office:value="13.3">
            <text:p>13,3</text:p>
          </table:table-cell>
          <table:table-cell office:value-type="string">
            <text:p>Utnicki Zdzisław</text:p>
          </table:table-cell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string">
            <text:p>Radzyń Chełmiński </text:p>
          </table:table-cell>
          <table:table-cell office:value-type="string">
            <text:p>ul. Piłsudskiego 3 </text:p>
          </table:table-cell>
          <table:table-cell office:value-type="float" office:value="5">
            <text:p>5</text:p>
          </table:table-cell>
          <table:table-cell office:value-type="float" office:value="61.6">
            <text:p>61,6</text:p>
          </table:table-cell>
          <table:table-cell office:value-type="string">
            <text:p>Zalewska Michalina</text:p>
          </table:table-cell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string">
            <text:p>Radzyń Chełmiński </text:p>
          </table:table-cell>
          <table:table-cell office:value-type="string">
            <text:p>ul. Piłsudskiego 3 </text:p>
          </table:table-cell>
          <table:table-cell office:value-type="float" office:value="6">
            <text:p>6</text:p>
          </table:table-cell>
          <table:table-cell office:value-type="float" office:value="48.9">
            <text:p>48,9</text:p>
          </table:table-cell>
          <table:table-cell office:value-type="string">
            <text:p>Frost Krystyna</text:p>
          </table:table-cell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string">
            <text:p>Radzyń Chełmiński </text:p>
          </table:table-cell>
          <table:table-cell office:value-type="string">
            <text:p>ul. W. Kętrzyńskiego 2 </text:p>
          </table:table-cell>
          <table:table-cell office:value-type="float" office:value="8">
            <text:p>8</text:p>
          </table:table-cell>
          <table:table-cell office:value-type="float" office:value="55.8">
            <text:p>55,8</text:p>
          </table:table-cell>
          <table:table-cell office:value-type="string">
            <text:p>Baranowska Barbara</text:p>
          </table:table-cell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string">
            <text:p>Radzyń Chełmiński </text:p>
          </table:table-cell>
          <table:table-cell office:value-type="string">
            <text:p>ul. K. Jagiellończyka 2 </text:p>
          </table:table-cell>
          <table:table-cell office:value-type="float" office:value="7">
            <text:p>7</text:p>
          </table:table-cell>
          <table:table-cell office:value-type="float" office:value="32.8">
            <text:p>32,8</text:p>
          </table:table-cell>
          <table:table-cell office:value-type="string">
            <text:p>Wiśniewski Zbigniew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string">
            <text:p>Radzyń Chełmiński </text:p>
          </table:table-cell>
          <table:table-cell office:value-type="string">
            <text:p>ul. Przykop 2 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string">
            <text:p>Uszler Hanelora</text:p>
          </table:table-cell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string">
            <text:p>Radzyń Chełmiński </text:p>
          </table:table-cell>
          <table:table-cell office:value-type="string">
            <text:p>ul. Podgrodzie 7 </text:p>
          </table:table-cell>
          <table:table-cell office:value-type="float" office:value="1">
            <text:p>1</text:p>
          </table:table-cell>
          <table:table-cell office:value-type="float" office:value="30.42">
            <text:p>30,42</text:p>
          </table:table-cell>
          <table:table-cell office:value-type="string">
            <text:p>Lamkowska Bożena</text:p>
          </table:table-cell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string">
            <text:p>Radzyń Chełmiński </text:p>
          </table:table-cell>
          <table:table-cell office:value-type="string">
            <text:p>ul. Podgrodzie 7 </text:p>
          </table:table-cell>
          <table:table-cell office:value-type="float" office:value="3">
            <text:p>3</text:p>
          </table:table-cell>
          <table:table-cell office:value-type="float" office:value="30.09">
            <text:p>30,09</text:p>
          </table:table-cell>
          <table:table-cell office:value-type="string">
            <text:p>Wolandt Krystyna</text:p>
          </table:table-cell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string">
            <text:p>Radzyń Chełmiński </text:p>
          </table:table-cell>
          <table:table-cell office:value-type="string">
            <text:p>ul. Tysiąclecia 2 </text:p>
          </table:table-cell>
          <table:table-cell office:value-type="float" office:value="5">
            <text:p>5</text:p>
          </table:table-cell>
          <table:table-cell office:value-type="float" office:value="28.2">
            <text:p>28,2</text:p>
          </table:table-cell>
          <table:table-cell office:value-type="string">
            <text:p>Kołodziejczak Barbara</text:p>
          </table:table-cell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string">
            <text:p>Radzyń Chełmiński </text:p>
          </table:table-cell>
          <table:table-cell office:value-type="string">
            <text:p>ul. Tysiąclecia 5 </text:p>
          </table:table-cell>
          <table:table-cell office:value-type="float" office:value="1">
            <text:p>1</text:p>
          </table:table-cell>
          <table:table-cell office:value-type="float" office:value="65.11">
            <text:p>65,11</text:p>
          </table:table-cell>
          <table:table-cell office:value-type="string">
            <text:p>Marchlewska Maria</text:p>
          </table:table-cell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string">
            <text:p>Radzyń Chełmiński </text:p>
          </table:table-cell>
          <table:table-cell office:value-type="string">
            <text:p>ul. Tysiąclecia 5 </text:p>
          </table:table-cell>
          <table:table-cell office:value-type="float" office:value="2">
            <text:p>2</text:p>
          </table:table-cell>
          <table:table-cell office:value-type="float" office:value="25.9">
            <text:p>25,9</text:p>
          </table:table-cell>
          <table:table-cell office:value-type="string">
            <text:p>Kuligowska Anna</text:p>
          </table:table-cell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string">
            <text:p>Radzyń Chełmiński </text:p>
          </table:table-cell>
          <table:table-cell office:value-type="string">
            <text:p>ul. Tysiąclecia 5 </text:p>
          </table:table-cell>
          <table:table-cell office:value-type="float" office:value="3">
            <text:p>3</text:p>
          </table:table-cell>
          <table:table-cell office:value-type="float" office:value="44.3">
            <text:p>44,3</text:p>
          </table:table-cell>
          <table:table-cell office:value-type="string">
            <text:p>Stobińska Urszula</text:p>
          </table:table-cell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string">
            <text:p>Radzyń Chełmiński </text:p>
          </table:table-cell>
          <table:table-cell office:value-type="string">
            <text:p>ul. Tysiąclecia 6 </text:p>
          </table:table-cell>
          <table:table-cell office:value-type="float" office:value="1">
            <text:p>1</text:p>
          </table:table-cell>
          <table:table-cell office:value-type="float" office:value="62.7">
            <text:p>62,7</text:p>
          </table:table-cell>
          <table:table-cell office:value-type="string">
            <text:p>Golecka Lidia</text:p>
          </table:table-cell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string">
            <text:p>Radzyń Chełmiński </text:p>
          </table:table-cell>
          <table:table-cell office:value-type="string">
            <text:p>ul. Tysiąclecia 6 </text:p>
          </table:table-cell>
          <table:table-cell office:value-type="float" office:value="2">
            <text:p>2</text:p>
          </table:table-cell>
          <table:table-cell office:value-type="float" office:value="50.47">
            <text:p>50,47</text:p>
          </table:table-cell>
          <table:table-cell office:value-type="string">
            <text:p>Ciska Teresa</text:p>
          </table:table-cell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string">
            <text:p>Radzyń Chełmiński </text:p>
          </table:table-cell>
          <table:table-cell office:value-type="string">
            <text:p>ul. Tysiąclecia 8 </text:p>
          </table:table-cell>
          <table:table-cell office:value-type="float" office:value="1">
            <text:p>1</text:p>
          </table:table-cell>
          <table:table-cell office:value-type="float" office:value="38.25">
            <text:p>38,25</text:p>
          </table:table-cell>
          <table:table-cell office:value-type="string">
            <text:p>Lewandowski Ryszard</text:p>
          </table:table-cell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string">
            <text:p>RadzyńChełmiński </text:p>
          </table:table-cell>
          <table:table-cell office:value-type="string">
            <text:p>ul. Fijewo 17 </text:p>
          </table:table-cell>
          <table:table-cell office:value-type="float" office:value="2">
            <text:p>2</text:p>
          </table:table-cell>
          <table:table-cell office:value-type="float" office:value="53.6">
            <text:p>53,6</text:p>
          </table:table-cell>
          <table:table-cell office:value-type="string">
            <text:p>Kurnik Andrzej</text:p>
          </table:table-cell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string">
            <text:p>Radzyń Chełmiński </text:p>
          </table:table-cell>
          <table:table-cell office:value-type="string">
            <text:p>ul. Fijewo 17 </text:p>
          </table:table-cell>
          <table:table-cell office:value-type="float" office:value="10">
            <text:p>10</text:p>
          </table:table-cell>
          <table:table-cell office:value-type="float" office:value="47.1">
            <text:p>47,1</text:p>
          </table:table-cell>
          <table:table-cell office:value-type="string">
            <text:p>Chuda Lidia</text:p>
          </table:table-cell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string">
            <text:p>Radzyń Chełmiński </text:p>
          </table:table-cell>
          <table:table-cell office:value-type="string">
            <text:p>ul. Fijewo 17 </text:p>
          </table:table-cell>
          <table:table-cell office:value-type="float" office:value="12">
            <text:p>12</text:p>
          </table:table-cell>
          <table:table-cell office:value-type="float" office:value="65.4">
            <text:p>65,4</text:p>
          </table:table-cell>
          <table:table-cell office:value-type="string">
            <text:p>Cukrowski Dariusz</text:p>
          </table:table-cell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string">
            <text:p>Radzyń Chełmiński </text:p>
          </table:table-cell>
          <table:table-cell office:value-type="string">
            <text:p>ul. Fijewo 17 </text:p>
          </table:table-cell>
          <table:table-cell office:value-type="float" office:value="13">
            <text:p>13</text:p>
          </table:table-cell>
          <table:table-cell office:value-type="float" office:value="47.1">
            <text:p>47,1</text:p>
          </table:table-cell>
          <table:table-cell office:value-type="string">
            <text:p>Tylicka Teresa</text:p>
          </table:table-cell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string">
            <text:p>Radzyń Chełmiński </text:p>
          </table:table-cell>
          <table:table-cell office:value-type="string">
            <text:p>ul. Fijewo 17 </text:p>
          </table:table-cell>
          <table:table-cell office:value-type="float" office:value="18">
            <text:p>18</text:p>
          </table:table-cell>
          <table:table-cell office:value-type="float" office:value="65.4">
            <text:p>65,4</text:p>
          </table:table-cell>
          <table:table-cell office:value-type="string">
            <text:p>Cukrowski Henryk</text:p>
          </table:table-cell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string">
            <text:p>Zakrzewo 10 </text:p>
          </table:table-cell>
          <table:table-cell/>
          <table:table-cell office:value-type="float" office:value="3">
            <text:p>3</text:p>
          </table:table-cell>
          <table:table-cell office:value-type="float" office:value="20.7">
            <text:p>20,7</text:p>
          </table:table-cell>
          <table:table-cell office:value-type="string">
            <text:p>Kanarkowska Maria</text:p>
          </table:table-cell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string">
            <text:p>Gołębiewo 36</text:p>
          </table:table-cell>
          <table:table-cell table:number-columns-repeated="2"/>
          <table:table-cell office:value-type="float" office:value="31">
            <text:p>31</text:p>
          </table:table-cell>
          <table:table-cell office:value-type="string">
            <text:p>Mroczka Krystyna</text:p>
          </table:table-cell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string">
            <text:p>Mazanki 18 </text:p>
          </table:table-cell>
          <table:table-cell/>
          <table:table-cell office:value-type="float" office:value="3">
            <text:p>3</text:p>
          </table:table-cell>
          <table:table-cell office:value-type="float" office:value="43.7">
            <text:p>43,7</text:p>
          </table:table-cell>
          <table:table-cell office:value-type="string">
            <text:p><text:s/>Jasińska Grażyna</text:p>
          </table:table-cell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string">
            <text:p>Rywałd 46</text:p>
          </table:table-cell>
          <table:table-cell/>
          <table:table-cell office:value-type="float" office:value="1">
            <text:p>1</text:p>
          </table:table-cell>
          <table:table-cell office:value-type="float" office:value="77.65">
            <text:p>77,65</text:p>
          </table:table-cell>
          <table:table-cell office:value-type="string">
            <text:p><text:s/>Depta Eugenia</text:p>
          </table:table-cell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string">
            <text:p>Czeczewo 28</text:p>
          </table:table-cell>
          <table:table-cell/>
          <table:table-cell office:value-type="float" office:value="1">
            <text:p>1</text:p>
          </table:table-cell>
          <table:table-cell office:value-type="float" office:value="37.7">
            <text:p>37,7</text:p>
          </table:table-cell>
          <table:table-cell office:value-type="string">
            <text:p>Grzela Małgorzata</text:p>
          </table:table-cell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string">
            <text:p>Czeczewo 28</text:p>
          </table:table-cell>
          <table:table-cell/>
          <table:table-cell office:value-type="float" office:value="2">
            <text:p>2</text:p>
          </table:table-cell>
          <table:table-cell office:value-type="float" office:value="37.7">
            <text:p>37,7</text:p>
          </table:table-cell>
          <table:table-cell office:value-type="string">
            <text:p>Kopeć Helena</text:p>
          </table:table-cell>
        </table:table-row>
        <table:table-row table:style-name="ro1">
          <table:table-cell/>
          <table:table-cell office:value-type="float" office:value="31">
            <text:p>31</text:p>
          </table:table-cell>
          <table:table-cell office:value-type="string">
            <text:p>Czeczewo 28</text:p>
          </table:table-cell>
          <table:table-cell/>
          <table:table-cell office:value-type="float" office:value="3">
            <text:p>3</text:p>
          </table:table-cell>
          <table:table-cell office:value-type="float" office:value="37.7">
            <text:p>37,7</text:p>
          </table:table-cell>
          <table:table-cell office:value-type="string">
            <text:p>Rokicińska Małgorzata</text:p>
          </table:table-cell>
        </table:table-row>
        <table:table-row table:style-name="ro1">
          <table:table-cell/>
          <table:table-cell office:value-type="float" office:value="32">
            <text:p>32</text:p>
          </table:table-cell>
          <table:table-cell office:value-type="string">
            <text:p>Czeczewo 28</text:p>
          </table:table-cell>
          <table:table-cell/>
          <table:table-cell office:value-type="float" office:value="4">
            <text:p>4</text:p>
          </table:table-cell>
          <table:table-cell office:value-type="float" office:value="37.7">
            <text:p>37,7</text:p>
          </table:table-cell>
          <table:table-cell office:value-type="string">
            <text:p>Zacharski Tomasz</text:p>
          </table:table-cell>
        </table:table-row>
        <table:table-row table:style-name="ro1">
          <table:table-cell/>
          <table:table-cell office:value-type="float" office:value="33">
            <text:p>33</text:p>
          </table:table-cell>
          <table:table-cell office:value-type="string">
            <text:p>Czeczewo 28</text:p>
          </table:table-cell>
          <table:table-cell/>
          <table:table-cell office:value-type="float" office:value="5">
            <text:p>5</text:p>
          </table:table-cell>
          <table:table-cell office:value-type="float" office:value="37.7">
            <text:p>37,7</text:p>
          </table:table-cell>
          <table:table-cell office:value-type="string">
            <text:p>Maruszewski Krzysztof</text:p>
          </table:table-cell>
        </table:table-row>
        <table:table-row table:style-name="ro1">
          <table:table-cell/>
          <table:table-cell office:value-type="float" office:value="34">
            <text:p>34</text:p>
          </table:table-cell>
          <table:table-cell office:value-type="string">
            <text:p>Czeczewo 28</text:p>
          </table:table-cell>
          <table:table-cell/>
          <table:table-cell office:value-type="float" office:value="6">
            <text:p>6</text:p>
          </table:table-cell>
          <table:table-cell office:value-type="float" office:value="37.7">
            <text:p>37,7</text:p>
          </table:table-cell>
          <table:table-cell office:value-type="string">
            <text:p>Borowicz Andrzej</text:p>
          </table:table-cell>
        </table:table-row>
        <table:table-row table:style-name="ro1">
          <table:table-cell/>
          <table:table-cell office:value-type="float" office:value="35">
            <text:p>35</text:p>
          </table:table-cell>
          <table:table-cell office:value-type="string">
            <text:p>czeczewo30</text:p>
          </table:table-cell>
          <table:table-cell/>
          <table:table-cell office:value-type="float" office:value="1">
            <text:p>1</text:p>
          </table:table-cell>
          <table:table-cell office:value-type="float" office:value="41.82">
            <text:p>41,82</text:p>
          </table:table-cell>
          <table:table-cell office:value-type="string">
            <text:p>Redlarski Przemysław</text:p>
          </table:table-cell>
        </table:table-row>
        <table:table-row table:style-name="ro1">
          <table:table-cell/>
          <table:table-cell office:value-type="float" office:value="36">
            <text:p>36</text:p>
          </table:table-cell>
          <table:table-cell office:value-type="string">
            <text:p>Czeczewo 30</text:p>
          </table:table-cell>
          <table:table-cell/>
          <table:table-cell office:value-type="float" office:value="2">
            <text:p>2</text:p>
          </table:table-cell>
          <table:table-cell office:value-type="float" office:value="41.82">
            <text:p>41,82</text:p>
          </table:table-cell>
          <table:table-cell office:value-type="string">
            <text:p>Czepłowska Teresa</text:p>
          </table:table-cell>
        </table:table-row>
        <table:table-row table:style-name="ro1">
          <table:table-cell/>
          <table:table-cell office:value-type="float" office:value="37">
            <text:p>37</text:p>
          </table:table-cell>
          <table:table-cell office:value-type="string">
            <text:p>Czeczewo 30</text:p>
          </table:table-cell>
          <table:table-cell/>
          <table:table-cell office:value-type="float" office:value="3">
            <text:p>3</text:p>
          </table:table-cell>
          <table:table-cell office:value-type="float" office:value="42.5">
            <text:p>42,5</text:p>
          </table:table-cell>
          <table:table-cell office:value-type="string">
            <text:p>Zacharski Marek</text:p>
          </table:table-cell>
        </table:table-row>
        <table:table-row table:style-name="ro1">
          <table:table-cell/>
          <table:table-cell office:value-type="float" office:value="38">
            <text:p>38</text:p>
          </table:table-cell>
          <table:table-cell office:value-type="string">
            <text:p>Czeczewo 30</text:p>
          </table:table-cell>
          <table:table-cell/>
          <table:table-cell office:value-type="float" office:value="4">
            <text:p>4</text:p>
          </table:table-cell>
          <table:table-cell office:value-type="float" office:value="41.82">
            <text:p>41,82</text:p>
          </table:table-cell>
          <table:table-cell office:value-type="string">
            <text:p>MaruszewskiAdam</text:p>
          </table:table-cell>
        </table:table-row>
        <table:table-row table:style-name="ro1">
          <table:table-cell/>
          <table:table-cell office:value-type="float" office:value="39">
            <text:p>39</text:p>
          </table:table-cell>
          <table:table-cell office:value-type="string">
            <text:p>Czeczewo 30</text:p>
          </table:table-cell>
          <table:table-cell/>
          <table:table-cell office:value-type="float" office:value="5">
            <text:p>5</text:p>
          </table:table-cell>
          <table:table-cell office:value-type="float" office:value="42.33">
            <text:p>42,33</text:p>
          </table:table-cell>
          <table:table-cell office:value-type="string">
            <text:p>Borowicz dariusz</text:p>
          </table:table-cell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string">
            <text:p>Czeczewo 30</text:p>
          </table:table-cell>
          <table:table-cell/>
          <table:table-cell office:value-type="float" office:value="6">
            <text:p>6</text:p>
          </table:table-cell>
          <table:table-cell office:value-type="float" office:value="41.82">
            <text:p>41,82</text:p>
          </table:table-cell>
          <table:table-cell office:value-type="string">
            <text:p>Jezierska Arleta</text:p>
          </table:table-cell>
        </table:table-row>
        <table:table-row table:style-name="ro1">
          <table:table-cell/>
          <table:table-cell office:value-type="float" office:value="41">
            <text:p>41</text:p>
          </table:table-cell>
          <table:table-cell office:value-type="string">
            <text:p>Czeczewo 31</text:p>
          </table:table-cell>
          <table:table-cell/>
          <table:table-cell office:value-type="float" office:value="1">
            <text:p>1</text:p>
          </table:table-cell>
          <table:table-cell office:value-type="float" office:value="43.24">
            <text:p>43,24</text:p>
          </table:table-cell>
          <table:table-cell office:value-type="string">
            <text:p>Lewandowska Zofia</text:p>
          </table:table-cell>
        </table:table-row>
        <table:table-row table:style-name="ro1">
          <table:table-cell/>
          <table:table-cell office:value-type="float" office:value="42">
            <text:p>42</text:p>
          </table:table-cell>
          <table:table-cell office:value-type="string">
            <text:p>Czeczewo 31</text:p>
          </table:table-cell>
          <table:table-cell/>
          <table:table-cell office:value-type="float" office:value="2">
            <text:p>2</text:p>
          </table:table-cell>
          <table:table-cell office:value-type="float" office:value="43.24">
            <text:p>43,24</text:p>
          </table:table-cell>
          <table:table-cell office:value-type="string">
            <text:p>Bojanowska Hanna</text:p>
          </table:table-cell>
        </table:table-row>
        <table:table-row table:style-name="ro1">
          <table:table-cell/>
          <table:table-cell office:value-type="float" office:value="43">
            <text:p>43</text:p>
          </table:table-cell>
          <table:table-cell office:value-type="string">
            <text:p>Czeczewo 31</text:p>
          </table:table-cell>
          <table:table-cell/>
          <table:table-cell office:value-type="float" office:value="3">
            <text:p>3</text:p>
          </table:table-cell>
          <table:table-cell office:value-type="float" office:value="43.24">
            <text:p>43,24</text:p>
          </table:table-cell>
          <table:table-cell office:value-type="string">
            <text:p>Kowalska Danuta</text:p>
          </table:table-cell>
        </table:table-row>
        <table:table-row table:style-name="ro1">
          <table:table-cell/>
          <table:table-cell office:value-type="float" office:value="44">
            <text:p>44</text:p>
          </table:table-cell>
          <table:table-cell office:value-type="string">
            <text:p>Czeczewo 31</text:p>
          </table:table-cell>
          <table:table-cell/>
          <table:table-cell office:value-type="float" office:value="4">
            <text:p>4</text:p>
          </table:table-cell>
          <table:table-cell office:value-type="float" office:value="43.24">
            <text:p>43,24</text:p>
          </table:table-cell>
          <table:table-cell office:value-type="string">
            <text:p>Wojenkowska Elżbieta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0">20.12.2013</text:date>, <text:time>13:51:3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