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2" style:family="paragraph" style:parent-style-name="Standard">
      <style:paragraph-properties fo:line-height="100%" fo:text-align="center" style:justify-single-word="false"/>
      <style:text-properties fo:font-style="italic" style:font-style-asian="italic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fo:font-size="11.5pt" fo:font-style="italic" style:font-size-asian="11.5pt" style:font-style-asian="italic" style:font-name-complex="Times New Roman" style:font-size-complex="11.5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weight="normal" style:font-weight-asian="normal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top="0cm" fo:margin-bottom="0cm" style:line-height-at-least="0.353cm" fo:text-align="center" style:justify-single-word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-0.646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.034cm" fo:margin-right="0cm" fo:line-height="150%" fo:text-align="justify" style:justify-single-word="false" fo:text-indent="0cm" style:auto-text-indent="false"/>
      <style:text-properties fo:font-weight="normal" style:font-weight-asian="normal"/>
    </style:style>
    <style:style style:name="P13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</style:style>
    <style:style style:name="P14" style:family="paragraph" style:parent-style-name="Normal">
      <style:paragraph-properties fo:line-height="115%" fo:text-align="justify" style:justify-single-word="false"/>
    </style:style>
    <style:style style:name="P15" style:family="paragraph" style:parent-style-name="Normal">
      <style:paragraph-properties fo:line-height="115%" fo:text-align="center" style:justify-single-word="false"/>
    </style:style>
    <style:style style:name="P16" style:family="paragraph" style:parent-style-name="Normal">
      <style:paragraph-properties fo:line-height="115%" fo:text-align="justify" style:justify-single-word="false"/>
      <style:text-properties fo:font-style="italic" style:font-style-asian="italic" style:font-name-complex="Times New Roman"/>
    </style:style>
    <style:style style:name="P17" style:family="paragraph" style:parent-style-name="Normal">
      <style:paragraph-properties style:line-height-at-least="0.353cm" fo:text-align="end" style:justify-single-word="false"/>
      <style:text-properties fo:font-size="11pt" style:font-name-asian="Times New Roman" style:font-size-asian="11pt" style:font-size-complex="11pt"/>
    </style:style>
    <style:style style:name="P18" style:family="paragraph" style:parent-style-name="Normal">
      <style:paragraph-properties fo:line-height="115%" fo:text-align="end" style:justify-single-word="false"/>
      <style:text-properties fo:font-size="11.5pt" style:font-size-asian="11.5pt" style:font-size-complex="11.5pt"/>
    </style:style>
    <style:style style:name="P19" style:family="paragraph" style:parent-style-name="Normal">
      <style:paragraph-properties fo:line-height="150%" fo:text-align="justify" style:justify-single-word="false"/>
    </style:style>
    <style:style style:name="P20" style:family="paragraph" style:parent-style-name="Normal">
      <style:paragraph-properties fo:line-height="150%" fo:text-align="center" style:justify-single-word="false"/>
    </style:style>
    <style:style style:name="P21" style:family="paragraph" style:parent-style-name="Body_20_Text_20_2">
      <style:paragraph-properties fo:line-height="150%"/>
    </style:style>
    <style:style style:name="P22" style:family="paragraph" style:parent-style-name="Body_20_Text_20_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Standard" style:list-style-name="WW8Num2">
      <style:paragraph-properties fo:line-height="150%" fo:text-align="justify" style:justify-single-word="false"/>
    </style:style>
    <style:style style:name="P24" style:family="paragraph" style:parent-style-name="Standard" style:list-style-name="WW8Num3">
      <style:paragraph-properties fo:line-height="150%" fo:text-align="justify" style:justify-single-word="false"/>
    </style:style>
    <style:style style:name="P25" style:family="paragraph" style:parent-style-name="Standard" style:list-style-name="WW8Num5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6" style:family="paragraph" style:parent-style-name="Standard" style:list-style-name="WW8Num6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7" style:family="paragraph" style:parent-style-name="Standard" style:list-style-name="WW8Num5">
      <style:paragraph-properties fo:line-height="150%" fo:text-align="justify" style:justify-single-word="false"/>
      <style:text-properties fo:font-weight="normal" style:font-weight-asian="normal"/>
    </style:style>
    <style:style style:name="P28" style:family="paragraph" style:parent-style-name="Text_20_body" style:list-style-name="WW8Num4">
      <style:paragraph-properties fo:text-align="justify" style:justify-single-word="false"/>
      <style:text-properties fo:font-weight="normal" style:font-weight-asian="normal"/>
    </style:style>
    <style:style style:name="P29" style:family="paragraph" style:parent-style-name="Text_20_body" style:list-style-name="WW8Num4">
      <style:paragraph-properties fo:text-align="justify" style:justify-single-word="false"/>
      <style:text-properties fo:font-weight="normal" style:font-weight-asian="normal" style:font-weight-complex="normal"/>
    </style:style>
    <style:style style:name="P30" style:family="paragraph" style:parent-style-name="Text_20_body" style:list-style-name="WW8Num4">
      <style:paragraph-properties fo:text-align="justify" style:justify-single-word="false"/>
    </style:style>
    <style:style style:name="P31" style:family="paragraph" style:parent-style-name="Normal" style:master-page-name="Standard">
      <style:paragraph-properties fo:line-height="115%" fo:text-align="justify" style:justify-single-word="false" style:page-number="auto"/>
    </style:style>
    <style:style style:name="P32" style:family="paragraph" style:parent-style-name="Heading_20_1">
      <style:text-properties fo:font-style="normal" style:font-style-asian="normal"/>
    </style:style>
    <style:style style:name="P33" style:family="paragraph" style:parent-style-name="Heading_20_2">
      <style:paragraph-properties fo:line-height="150%"/>
    </style:style>
    <style:style style:name="P34" style:family="paragraph" style:parent-style-name="Heading_20_2">
      <style:paragraph-properties fo:margin-left="0.034cm" fo:margin-right="0cm" fo:line-height="150%" fo:text-align="justify" style:justify-single-word="false" fo:text-indent="0cm" style:auto-text-indent="false"/>
      <style:text-properties fo:font-weight="normal" style:font-weight-asian="normal"/>
    </style:style>
    <style:style style:name="T1" style:family="text">
      <style:text-properties style:font-name-asian="Times New Roman"/>
    </style:style>
    <style:style style:name="T2" style:family="text">
      <style:text-properties fo:font-style="italic" fo:font-weight="normal" style:font-name-asian="Times New Roman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font-name-asian="Times New Roman" style:font-style-asian="italic" style:font-name-complex="Times New Roman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name-complex="Times New Roman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name-asian="Times New Roman" style:font-weight-asian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fo:background-color="transparent" style:font-weight-asian="normal" style:font-weight-complex="normal"/>
    </style:style>
    <style:style style:name="T13" style:family="text">
      <style:text-properties fo:font-style="normal" style:font-style-asian="normal"/>
    </style:style>
    <style:style style:name="T14" style:family="text">
      <style:text-properties fo:font-style="normal" fo:font-weight="normal" style:font-style-asian="normal" style:font-weight-asian="normal"/>
    </style:style>
    <style:style style:name="T15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9"><text:span text:style-name="T1"><text:s text:c="115"/></text:span><text:span text:style-name="T2"><text:s/></text:span><text:span text:style-name="T3">PROJEKT</text:span></text:p>
      <text:p text:style-name="P20"><text:span text:style-name="T7">UCHWAŁA</text:span><text:span text:style-name="T8"> </text:span><text:span text:style-name="T7">NR</text:span><text:span text:style-name="T8"> ……</text:span><text:span text:style-name="T7">..</text:span></text:p>
      <text:p text:style-name="P20"><text:span text:style-name="T7">RADY</text:span><text:span text:style-name="T8"> MIEJSKIEJ RADZYNIA CHEŁMIŃSKIEGO</text:span></text:p>
      <text:p text:style-name="P20"><text:span text:style-name="T8"><text:s/></text:span><text:span text:style-name="T7">z</text:span><text:span text:style-name="T8"> </text:span><text:span text:style-name="T7">dnia</text:span><text:span text:style-name="T8"> ………</text:span><text:span text:style-name="T7">.r.</text:span></text:p>
      <text:p text:style-name="P19"/>
      <text:p text:style-name="P19"><text:span text:style-name="T8">w </text:span><text:span text:style-name="T7">sprawie</text:span><text:span text:style-name="T8"> <text:s/></text:span><text:span text:style-name="T7">programu</text:span><text:span text:style-name="T8"> </text:span><text:span text:style-name="T7">opieki</text:span><text:span text:style-name="T8"> </text:span><text:span text:style-name="T7">nad</text:span><text:span text:style-name="T8"> </text:span><text:span text:style-name="T7">zwierzętami</text:span><text:span text:style-name="T8"> </text:span><text:span text:style-name="T7">bezdomnymi</text:span><text:span text:style-name="T8"> </text:span><text:span text:style-name="T7">oraz</text:span><text:span text:style-name="T8"> </text:span><text:span text:style-name="T7">zapobiegania</text:span><text:span text:style-name="T8"> </text:span><text:span text:style-name="T7">bezdomności</text:span><text:span text:style-name="T8"> </text:span><text:span text:style-name="T7">zwierząt</text:span><text:span text:style-name="T8"> </text:span><text:span text:style-name="T7">na</text:span><text:span text:style-name="T8"> </text:span><text:span text:style-name="T7">terenie</text:span><text:span text:style-name="T8"> </text:span><text:span text:style-name="T7">Miasta</text:span><text:span text:style-name="T8"> </text:span><text:span text:style-name="T7">i</text:span><text:span text:style-name="T8"> </text:span><text:span text:style-name="T7">Gminy</text:span><text:span text:style-name="T8"> </text:span><text:span text:style-name="T7">Radzyń</text:span><text:span text:style-name="T8"> </text:span><text:span text:style-name="T7">Chełmiński.</text:span><text:span text:style-name="T8"> </text:span></text:p>
      <text:p text:style-name="P19"/>
      <text:p text:style-name="P19">Na<text:span text:style-name="T1"> </text:span>podstawie<text:span text:style-name="T1"> </text:span>art.<text:span text:style-name="T1"> </text:span>18<text:span text:style-name="T1"> </text:span>ust.<text:span text:style-name="T1"> </text:span>2<text:span text:style-name="T1"> </text:span>pkt.<text:span text:style-name="T1"> </text:span>15<text:span text:style-name="T1"> </text:span>ustawy<text:span text:style-name="T1"> </text:span>z<text:span text:style-name="T1"> </text:span>dnia<text:span text:style-name="T1"> </text:span>8<text:span text:style-name="T1"> </text:span>marca<text:span text:style-name="T1"> </text:span>1990r.<text:span text:style-name="T1"> </text:span>o<text:span text:style-name="T1"> </text:span>samorządzie<text:span text:style-name="T1"> </text:span>gminnym<text:span text:style-name="T1"> <text:s text:c="22"/></text:span>(Dz.<text:span text:style-name="T1"> </text:span>U. Z 2013 r. poz. 594, poz. 645, poz. 1318)<text:span text:style-name="T1"> <text:s/>oraz </text:span>art.<text:span text:style-name="T1"> </text:span>11a<text:span text:style-name="T1"> </text:span>ustawy<text:span text:style-name="T1"> </text:span>z<text:span text:style-name="T1"> </text:span>dnia<text:span text:style-name="T1"> </text:span>21<text:span text:style-name="T1"> </text:span>sierpnia<text:span text:style-name="T1"> </text:span>1997r.<text:span text:style-name="T1"> </text:span>o<text:span text:style-name="T1"> </text:span>ochronie<text:span text:style-name="T1"> </text:span>zwierząt<text:span text:style-name="T1"> </text:span>(tekst<text:span text:style-name="T1"> </text:span>jednolity:<text:span text:style-name="T1"> </text:span>Dz.<text:span text:style-name="T1"> </text:span>U.<text:span text:style-name="T1"> </text:span>z<text:span text:style-name="T1"> </text:span>2003r.<text:span text:style-name="T1"> </text:span>Nr<text:span text:style-name="T1"> </text:span>106,<text:span text:style-name="T1"> </text:span>poz.<text:span text:style-name="T1"> </text:span>1002,<text:span text:style-name="T1"> </text:span>z<text:span text:style-name="T1"> </text:span>2004r.<text:span text:style-name="T1"> </text:span>Nr<text:span text:style-name="T1"> </text:span>69,<text:span text:style-name="T1"> </text:span>poz.<text:span text:style-name="T1"> </text:span>625,<text:span text:style-name="T1"> <text:s text:c="15"/></text:span>Nr<text:span text:style-name="T1"> </text:span>92,<text:span text:style-name="T1"> </text:span>poz.<text:span text:style-name="T1"> </text:span>880,<text:span text:style-name="T1"> </text:span>Nr<text:span text:style-name="T1"> </text:span>96,<text:span text:style-name="T1"> </text:span>poz.<text:span text:style-name="T1"> </text:span>959,<text:span text:style-name="T1"> </text:span>z<text:span text:style-name="T1"> </text:span>2005r.<text:span text:style-name="T1"> </text:span>Nr<text:span text:style-name="T1"> </text:span>33,<text:span text:style-name="T1"> </text:span>poz.<text:span text:style-name="T1"> </text:span>289,<text:span text:style-name="T1"> </text:span>Nr<text:span text:style-name="T1"> </text:span>175,<text:span text:style-name="T1"> </text:span>poz.<text:span text:style-name="T1"> </text:span>1462,<text:span text:style-name="T1"> </text:span>z<text:span text:style-name="T1"> </text:span>2006r.<text:span text:style-name="T1"> </text:span>Nr<text:span text:style-name="T1"> </text:span>249,<text:span text:style-name="T1"> <text:s/></text:span>poz.<text:span text:style-name="T1"> </text:span>1830,<text:span text:style-name="T1"> </text:span>z<text:span text:style-name="T1"> </text:span>2008r.<text:span text:style-name="T1"> </text:span>Nr<text:span text:style-name="T1"> </text:span>199,<text:span text:style-name="T1"> </text:span>poz.<text:span text:style-name="T1"> </text:span>1227,<text:span text:style-name="T1"> </text:span>z<text:span text:style-name="T1"> </text:span>2009r.<text:span text:style-name="T1"> </text:span>Nr<text:span text:style-name="T1"> </text:span>18,<text:span text:style-name="T1"> </text:span>poz.<text:span text:style-name="T1"> </text:span>97,<text:span text:style-name="T1"> </text:span>Nr<text:span text:style-name="T1"> </text:span>79,<text:span text:style-name="T1"> </text:span>poz.<text:span text:style-name="T1"> </text:span>668,<text:span text:style-name="T1"> </text:span>Nr<text:span text:style-name="T1"> </text:span>92,<text:span text:style-name="T1"> </text:span>poz.<text:span text:style-name="T1"> </text:span>753,<text:span text:style-name="T1"> </text:span>z<text:span text:style-name="T1"> </text:span>2010r.<text:span text:style-name="T1"> </text:span>Nr<text:span text:style-name="T1"> </text:span>47,<text:span text:style-name="T1"> </text:span>poz.<text:span text:style-name="T1"> </text:span>278, z 2011 r.<text:span text:style-name="T1"> </text:span>Nr<text:span text:style-name="T1"> </text:span>230,<text:span text:style-name="T1"> </text:span>poz.<text:span text:style-name="T1"> </text:span>1373, z 2012 r. poz. 908 i poz. 985)<text:span text:style-name="T1"> </text:span>Rada<text:span text:style-name="T1"> Miejska Radzynia Chełmińskiego po zaopiniowaniu przez Powiatowego Inspektora Weterynarii w Grudziądzu, Toruńskie Towarzystwo Ochrony Praw Zwierząt oraz Kół Łowieckich działających na terenie gminy Radzyń Chełmiński, </text:span>uchwala<text:span text:style-name="T1"> </text:span>co<text:span text:style-name="T1"> </text:span>następuje:</text:p>
      <text:p text:style-name="P20"/>
      <text:p text:style-name="P20">§<text:span text:style-name="T1"> </text:span>1.</text:p>
      <text:p text:style-name="P19">Przyjmuje<text:span text:style-name="T1"> </text:span>się<text:span text:style-name="T1"> </text:span>program<text:span text:style-name="T1"> </text:span>opieki<text:span text:style-name="T1"> </text:span>nad<text:span text:style-name="T1"> </text:span>zwierzętami<text:span text:style-name="T1"> </text:span>bezdomnymi<text:span text:style-name="T1"> </text:span>oraz<text:span text:style-name="T1"> </text:span>zapobiegania<text:span text:style-name="T1"> </text:span>bezdomności<text:span text:style-name="T1"> </text:span>zwierząt<text:span text:style-name="T1"> </text:span>na<text:span text:style-name="T1"> </text:span>terenie<text:span text:style-name="T1"> Miasta i Gminy Radzyń Chełmiński, </text:span>w<text:span text:style-name="T1"> </text:span>brzmieniu<text:span text:style-name="T1"> </text:span>określonym<text:span text:style-name="T1"> </text:span>w<text:span text:style-name="T1"> </text:span>załączniku<text:span text:style-name="T1"> </text:span>do<text:span text:style-name="T1"> </text:span>uchwały.</text:p>
      <text:p text:style-name="P20">§<text:span text:style-name="T1"> </text:span>2.</text:p>
      <text:p text:style-name="P19">Wykonanie<text:span text:style-name="T1"> </text:span>uchwały<text:span text:style-name="T1"> </text:span>powierza<text:span text:style-name="T1"> </text:span>się<text:span text:style-name="T1"> Burmistrzowi Miasta i Gminy Radzyń Chełmiński. </text:span></text:p>
      <text:p text:style-name="P20"/>
      <text:p text:style-name="P20">§<text:span text:style-name="T1"> </text:span>3.<text:span text:style-name="T1"> </text:span></text:p>
      <text:p text:style-name="P19">Uchwała<text:span text:style-name="T1"> </text:span>wchodzi<text:span text:style-name="T1"> </text:span>w<text:span text:style-name="T1"> </text:span>życie<text:span text:style-name="T1"> z dniem podjęcia.</text:span></text:p>
      <text:p text:style-name="P19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2"><text:s text:c="12"/></text:p>
      <text:p text:style-name="P10"><text:soft-page-break/><text:span text:style-name="T4"><text:s text:c="74"/></text:span><text:span text:style-name="T6">Załącznik</text:span><text:span text:style-name="T4"> </text:span><text:span text:style-name="T6">do</text:span><text:span text:style-name="T4"> </text:span><text:span text:style-name="T6">Uchwały</text:span><text:span text:style-name="T4"> </text:span><text:span text:style-name="T6">Nr</text:span><text:span text:style-name="T4"> …</text:span><text:span text:style-name="T6">......</text:span></text:p>
      <text:p text:style-name="P10"><text:span text:style-name="T4"><text:s text:c="85"/></text:span><text:span text:style-name="T6">Rady</text:span><text:span text:style-name="T4"> </text:span><text:span text:style-name="T6">Miejskiej</text:span><text:span text:style-name="T4"> </text:span><text:span text:style-name="T6">Radzynia</text:span><text:span text:style-name="T4"> </text:span><text:span text:style-name="T6">Chełmińskiego</text:span><text:span text:style-name="T4"> <text:s text:c="16"/></text:span></text:p>
      <text:p text:style-name="P10"><text:span text:style-name="T4"><text:s text:c="53"/></text:span><text:span text:style-name="T6">z</text:span><text:span text:style-name="T4"> </text:span><text:span text:style-name="T6">dnia</text:span><text:span text:style-name="T4"> …</text:span><text:span text:style-name="T6">.....2014r.</text:span><text:span text:style-name="T4"> <text:s/></text:span></text:p>
      <text:p text:style-name="P17"><text:s/></text:p>
      <text:p text:style-name="P18"/>
      <text:p text:style-name="P3">Projekt</text:p>
      <text:p text:style-name="P15"><text:span text:style-name="T9">Program</text:span><text:span text:style-name="T10"> </text:span><text:span text:style-name="T9">opieki</text:span><text:span text:style-name="T10"> </text:span><text:span text:style-name="T9">nad</text:span><text:span text:style-name="T10"> </text:span><text:span text:style-name="T9">zwierzętami</text:span><text:span text:style-name="T10"> </text:span><text:span text:style-name="T9">bezdomnymi</text:span><text:span text:style-name="T10"> </text:span><text:span text:style-name="T9">oraz</text:span><text:span text:style-name="T10"> </text:span><text:span text:style-name="T9">zapobiegania</text:span><text:span text:style-name="T10"> </text:span><text:span text:style-name="T9">bezdomności</text:span><text:span text:style-name="T10"> </text:span><text:span text:style-name="T9">zwierząt</text:span><text:span text:style-name="T10"> </text:span><text:span text:style-name="T9">na</text:span><text:span text:style-name="T10"> </text:span><text:span text:style-name="T9">terenie</text:span><text:span text:style-name="T10"> Miasta i Gminy Radzyń Chełmiński </text:span><text:span text:style-name="T9">w</text:span><text:span text:style-name="T10"> </text:span><text:span text:style-name="T9">2014</text:span><text:span text:style-name="T10"> </text:span><text:span text:style-name="T9">roku.</text:span></text:p>
      <text:p text:style-name="P4"/>
      <text:p text:style-name="P5">§ 1</text:p>
      <text:p text:style-name="P5">Wprowadzenie</text:p>
      <text:list xml:id="list28671613" text:style-name="WW8Num4">
        <text:list-item>
          <text:p text:style-name="P28">Podstawą prawną podjęcia przez Radę Miejską Radzynia Chełmińskiego uchwały w sprawie „Programu opieki nad zwierzętami bezdomnymi oraz zapobiegania bezdomności zwierząt na terenie Miasta i Gminy Radzyń Chełmiński w 2014 roku”, zwanego dalej Programem jest art. 11a ustawy z dnia 21 sierpnia 1997 r. o ochronie zwierząt. </text:p>
        </text:list-item>
        <text:list-item>
          <text:p text:style-name="P29">Program określa ogólne wytyczne dotyczące zapewnienia opieki nad zwierzętami bezdomnymi oraz zapobiegania bezdomności zwierząt poprzez określenie celów, zadań realizowanych w roku 2014 w ramach programu wraz ze wskazaniem realizujących je jednostek. </text:p>
        </text:list-item>
        <text:list-item>
          <text:p text:style-name="P30"><text:span text:style-name="T11">W programie określono osiem</text:span><text:span text:style-name="T12"> </text:span><text:span text:style-name="T11">zadań, których wybór został podyktowany zapisami <text:line-break/>art. 11a ustawy o ochronie zwierząt (Dz. U. z 2003 r. nr 106 poz. 1002 ze zm.) oraz <text:s/>działaniami podejmowanymi do tej pory w zakresie dotyczącym bezdomnych zwierząt na terenie Miasta i Gminy Radzyń Chełmiński. <text:s/></text:span></text:p>
        </text:list-item>
      </text:list>
      <text:p text:style-name="P6"/>
      <text:p text:style-name="P5">§ 2</text:p>
      <text:p text:style-name="P5">Cele programu </text:p>
      <text:list xml:id="list28675390" text:style-name="WW8Num2">
        <text:list-item>
          <text:p text:style-name="P23">Zapewnienie opieki nad zwierzętami bezdomnymi w rozumieniu art. 4 pkt. 17 ustawy z dnia 21 sierpnia 1997 r. o ochronie zwierząt (Dz. U. z 2003 r. nr 106 poz. 1002 ze zm.).</text:p>
        </text:list-item>
        <text:list-item>
          <text:p text:style-name="P23">Zapobieganie bezdomności zwierząt.</text:p>
        </text:list-item>
        <text:list-item>
          <text:p text:style-name="P23">Zmniejszanie populacji bezdomnych zwierząt.</text:p>
        </text:list-item>
        <text:list-item>
          <text:p text:style-name="P23">Zapewnienie bezpieczeństwa mieszkańcom gminy pod względem zagrożeń powodowanych przez bezdomne zwierzęta. </text:p>
        </text:list-item>
        <text:list-item>
          <text:p text:style-name="P23">Edukacja mieszkańców Miasta i Gminy Radzyń Chełmiński w zakresie humanitarnego traktowania zwierząt.</text:p>
        </text:list-item>
      </text:list>
      <text:p text:style-name="P9"/>
      <text:p text:style-name="P9"/>
      <text:p text:style-name="P5">§ 3</text:p>
      <text:p text:style-name="P5">Zadania w ramach programu</text:p>
      <text:p text:style-name="P9"><text:tab/>W ramach programu Gmina Miasto i Gmina Radzyń Chełmiński <text:s/>realizuje następujące zadania:</text:p>
      <text:list xml:id="list28675665" text:style-name="WW8Num3">
        <text:list-item>
          <text:p text:style-name="P24">zapewnienie bezdomnym zwierzętom miejsca w schronisku;</text:p>
        </text:list-item>
        <text:list-item>
          <text:p text:style-name="P24">opieka nad wolno żyjącymi kotami;</text:p>
        </text:list-item>
        <text:list-item>
          <text:p text:style-name="P24"><text:soft-page-break/>odławianie bezdomnych zwierząt;</text:p>
        </text:list-item>
        <text:list-item>
          <text:p text:style-name="P24">sterylizacja albo kastracja zwierząt w schronisku;</text:p>
        </text:list-item>
        <text:list-item>
          <text:p text:style-name="P24">poszukiwanie właścicieli dla bezdomnych zwierząt;</text:p>
        </text:list-item>
        <text:list-item>
          <text:p text:style-name="P24">usypianie ślepych miotów;</text:p>
        </text:list-item>
        <text:list-item>
          <text:p text:style-name="P24">zapewnienie miejsca dla bezdomnych zwierząt gospodarskich we wskazanym gospodarstwie rolnym;</text:p>
        </text:list-item>
        <text:list-item>
          <text:p text:style-name="P24">zapewnienie całodobowej opieki weterynaryjnej w przypadkach zdarzeń drogowych <text:line-break/>z udziałem zwierząt.</text:p>
        </text:list-item>
      </text:list>
      <text:p text:style-name="P9"/>
      <text:h text:style-name="Heading_20_1" text:outline-level="1"><text:span text:style-name="T13">§ 4</text:span><text:span text:style-name="T14"> </text:span></text:h>
      <text:h text:style-name="P32" text:outline-level="1">Wykonawcy programu </text:h>
      <text:p text:style-name="P7">1. Koordynatorem Programu jest Burmistrz Miasta i Gminy Radzyń Chełmiński za <text:s text:c="33"/>pośrednictwem Urzędu.</text:p>
      <text:p text:style-name="P7"><text:s/>2. Realizatorami Programu są: </text:p>
      <text:p text:style-name="P7">1) Burmistrz Miasta i Gminy Radzyń Chełmiński za pośrednictwem Urzędu – Referatu Rolnictwa, Rozwoju Gospodarczego, Gospodarki Wodno – Ściekowej i Ochrony Środowiska, </text:p>
      <text:p text:style-name="P7">2) Schronisko dla bezdomnych zwierząt, </text:p>
      <text:p text:style-name="P7">3) Służby porządkowe: Posterunek Policji w Radzyniu Chełmińskim, </text:p>
      <text:p text:style-name="P11"><text:s text:c="3"/>4)Koła łowieckie prowadzące działalność łowiecką - dzierżawcy obwodów łowieckich na terenie Miasta i Gminy Radzyń Chełmiński.</text:p>
      <text:p text:style-name="P5"/>
      <text:p text:style-name="P5">§ 5</text:p>
      <text:p text:style-name="P5">Zapewnienie <text:s/>bezdomnym zwierzętom nadzoru i stałej opieki</text:p>
      <text:p text:style-name="P9"><text:tab/>Zadania określone w punktach 1-6 <text:span text:style-name="T11">§ 3 realizowane są przez Gminę w oparciu o podpisaną umowę Nr 8/S/2013 z dnia 01.01.2014r. z Przedsiębiorstwem Handlowo – Usługowym „DANIEL” z siedzibą w Grudziądzu przy ul. Dworcowej 14. </text:span></text:p>
      <text:p text:style-name="P7">W ramach w/w umowy wykonawca zapewnia w 2014r. następujące usługi <text:s/>w odniesieniu do bezdomnych zwierząt z terenu miasta i gminy Radzyń Chełmiński: </text:p>
      <text:list xml:id="list28647873" text:style-name="WW8Num5">
        <text:list-item>
          <text:p text:style-name="P25">wyłapywanie i opiekę nad bezpańskimi wolno żyjącymi zwierzętami, </text:p>
        </text:list-item>
        <text:list-item>
          <text:p text:style-name="P25">obligatoryjną sterylizację albo kastrację tych zwierząt w schronisku dla zwierząt,</text:p>
        </text:list-item>
        <text:list-item>
          <text:p text:style-name="P25">poszukiwanie właścicieli dla bezdomnych zwierząt, </text:p>
        </text:list-item>
        <text:list-item>
          <text:p text:style-name="P25">usypianie ślepych miotów za zgodą lekarza weterynarii w schronisku dla zwierząt, </text:p>
        </text:list-item>
        <text:list-item>
          <text:p text:style-name="P25">zapewnienie bezdomnym zwierzętom miejsca w schronisku dla zwierząt w Węgrowie, </text:p>
        </text:list-item>
        <text:list-item>
          <text:p text:style-name="P27"><text:span text:style-name="T15">zapewnienie stałego nadzoru i opieki weterynaryjnej nad pozostającymi w schronisku bezdomnymi zwierzętami z terenu miasta i gminy Radzyń Chełmiński. </text:span></text:p>
        </text:list-item>
      </text:list>
      <text:p text:style-name="P5"><text:soft-page-break/>§ 6 </text:p>
      <text:p text:style-name="P21">Zapewnienie miejsca dla zwierząt gospodarskich we wskazanym gospodarstwie rolnym </text:p>
      <text:p text:style-name="P8"><text:tab/></text:p>
      <text:p text:style-name="P8"><text:tab/>W celu zapewnienia tymczasowego miejsca dla ewentualnie występujących i wymagających interwencji i opieki zwierząt gospodarskich na terenie miasta i gminy Radzyń Chełmiński, Gmina wskazuje gospodarstwo rolne Pana Kurdyn Romana w miejscowości Radzyń Wybudowanie Nr posesji 20. Właściciel gospodarstwa wyraził zgodę na tymczasowe umieszczenie i opiekę nad takimi zwierzętami za odpłatnością. </text:p>
      <text:p text:style-name="P21"/>
      <text:p text:style-name="P21">§ 7</text:p>
      <text:h text:style-name="P33" text:outline-level="2">Zapewnienie całodobowej opieki weterynaryjnej <text:line-break/>w przypadkach zdarzeń drogowych z udziałem zwierząt</text:h>
      <text:h text:style-name="P34" text:outline-level="2"><text:s text:c="6"/></text:h>
      <text:h text:style-name="P34" text:outline-level="2"><text:s text:c="5"/>W przypadkach zdarzeń drogowych z udziałem zwierząt Program przewiduje zapewnienie całodobowej opieki weterynaryjnej w następujący sposób:</text:h>
      <text:p text:style-name="P12">W przypadkach zdarzeń z udziałem <text:s/>zwierząt domowych: </text:p>
      <text:p text:style-name="P12">1. jeżeli zwierzę zostanie zidentyfikowane, wówczas właściciel jest zobowiązany zabrać i zaopiekować się zwierzęciem,</text:p>
      <text:p text:style-name="P12">2. jeżeli zdarzenie dotyczy bezdomnego, bezpańskiego zwierzęcia, wówczas <text:s/>zgodnie z umową z Przedsiębiorstwem „DANIEL”, całodobową opiekę weterynaryjną sprawować będzie nad poszkodowanym zwierzęciem lekarz weterynarii, z którym współpracuje schronisko.</text:p>
      <text:p text:style-name="P12">W przypadkach zdarzeń drogowych z udziałem zwierząt wolno żyjących o poszkodowanym zwierzęciu powiadomione zostaje odpowiednie koło łowieckie, z którego upoważniony przedstawiciel zabiera <text:s/>poszkodowane zwierzę z miejsca wypadku. </text:p>
      <text:p text:style-name="P5"/>
      <text:p text:style-name="P5">§ <text:s/>8</text:p>
      <text:p text:style-name="P5">Zapobieganie występowania przypadków bezdomności zwierząt</text:p>
      <text:p text:style-name="P5"/>
      <text:p text:style-name="P7"><text:tab/>W celu ograniczania występowania przypadków bezdomności zwierząt na terenie miasta i gminy Radzyń Chełmiński, Gmina podejmie następujące przedsięwzięcia ograniczające w/w przypadki:</text:p>
      <text:list xml:id="list28673896" text:style-name="WW8Num6">
        <text:list-item>
          <text:p text:style-name="P26">Promowanie i zachęcanie mieszkańców do adopcji bezpańskich zwierząt z terenu miasta i gminy Radzyń Chełmiński poprzez stronę internetową miasta Radzynia Chełmińskiego.</text:p>
        </text:list-item>
        <text:list-item>
          <text:p text:style-name="P26">Prowadzenie działań popularyzujących sterylizację i kastrację psów i kotów oraz znakowanie. </text:p>
        </text:list-item>
        <text:list-item>
          <text:p text:style-name="P26"><text:soft-page-break/>Edukacja mieszkańców w zakresie obowiązków właścicieli zwierząt domowych.</text:p>
        </text:list-item>
        <text:list-item>
          <text:p text:style-name="P26">Współpraca z organizacjami społecznymi, których statutowym celem jest ochrona zwierząt. </text:p>
        </text:list-item>
        <text:list-item>
          <text:p text:style-name="P26">Wymagania stawiane mieszkańcom miasta i gminy w odniesieniu do utrzymania zwierząt są uchwalone uchwałą w sprawie regulaminu utrzymania czystości i porządku na terenie miasta i gminy. <text:s/></text:p>
        </text:list-item>
      </text:list>
      <text:p text:style-name="P7"/>
      <text:p text:style-name="P9"/>
      <text:p text:style-name="P21">§ 9 </text:p>
      <text:p text:style-name="P21"><text:span text:style-name="T5"><text:s/></text:span>Finansowanie Programu</text:p>
      <text:p text:style-name="P22"/>
      <text:p text:style-name="P22"><text:tab/>Na realizację zadań związanych z Programem opieki nad zwierzętami bezdomnymi w roku 2013 w budżecie Gminy zaplanowano środki finansowe w wysokości 33.000 zł. </text:p>
      <text:p text:style-name="P1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tyle="italic" fo:font-weight="bold" style:font-style-asian="italic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WW8Num5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3:05:08.32</meta:creation-date>
    <meta:print-date>2014-03-20T09:00:59.79</meta:print-date>
    <dc:date>2014-03-20T09:16:30.30</dc:date>
    <meta:editing-duration>PT53M48S</meta:editing-duration>
    <meta:editing-cycles>5</meta:editing-cycles>
    <meta:generator>LibreOffice/3.4$Win32 LibreOffice_project/340m1$Build-302</meta:generator>
    <meta:document-statistic meta:table-count="0" meta:image-count="0" meta:object-count="0" meta:page-count="5" meta:paragraph-count="83" meta:word-count="1042" meta:character-count="7835" meta:non-whitespace-character-count="6399"/>
  </office:meta>
</office:document-meta>
</file>