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401cm" fo:margin-right="1.9cm" fo:text-align="start" style:justify-single-word="false" fo:text-indent="0cm" style:auto-text-indent="false" style:page-number="auto">
        <style:tab-stops/>
      </style:paragraph-properties>
      <style:text-properties fo:font-size="12pt" fo:font-weight="bold" officeooo:rsid="00127695" officeooo:paragraph-rsid="00168ba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officeooo:rsid="00127695" officeooo:paragraph-rsid="00168baf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officeooo:rsid="00127695" officeooo:paragraph-rsid="0017cb5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401cm" fo:margin-right="1.9cm" fo:text-align="start" style:justify-single-word="false" fo:text-indent="0cm" style:auto-text-indent="false">
        <style:tab-stops/>
      </style:paragraph-properties>
      <style:text-properties fo:font-size="12pt" fo:font-weight="bold" officeooo:rsid="00127695" officeooo:paragraph-rsid="00180f9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260d" style:font-weight-asian="normal" style:font-weight-complex="normal"/>
    </style:style>
    <style:style style:name="T3" style:family="text">
      <style:text-properties fo:font-weight="normal" officeooo:rsid="00168baf" style:font-weight-asian="normal" style:font-weight-complex="normal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weight="normal" style:font-weight-asian="normal" style:font-weight-complex="normal"/>
    </style:style>
    <style:style style:name="T6" style:family="text">
      <style:text-properties style:font-name="Liberation Serif1" fo:font-weight="normal" officeooo:rsid="0013260d" style:font-weight-asian="normal" style:font-weight-complex="normal"/>
    </style:style>
    <style:style style:name="T7" style:family="text">
      <style:text-properties style:font-name="Liberation Serif1" fo:font-weight="normal" officeooo:rsid="0014b297" style:font-weight-asian="normal" style:font-weight-complex="normal"/>
    </style:style>
    <style:style style:name="T8" style:family="text">
      <style:text-properties style:font-name="Liberation Serif1" officeooo:rsid="0013260d"/>
    </style:style>
    <style:style style:name="T9" style:family="text">
      <style:text-properties style:font-name="Liberation Serif1" officeooo:rsid="00148688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officeooo:rsid="0013260d"/>
    </style:style>
    <style:style style:name="T13" style:family="text">
      <style:text-properties officeooo:rsid="00168b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UCHWAŁA Nr …..............<text:line-break/> <text:s text:c="46"/>RADY MIEJSKIEJ<text:line-break/> <text:s text:c="35"/>RADZYNIA CHEŁMIŃSKIEGO<text:line-break/> <text:s text:c="41"/><text:span text:style-name="T1">z dnia ….............................<text:line-break/><text:line-break/><text:line-break/></text:span>w sprawie <text:s/><text:span text:style-name="T13">udzielenia pomocy finansowej Powiatowi Grudziądzkiemu na realizację zadania „P</text:span>rzebudow<text:span text:style-name="T13">a</text:span> drogi powiatowej nr 1419C <text:s text:c="12"/>Zielnowo – Gziki na odcinku o długości 1824m.”</text:p>
      <text:p text:style-name="P2"><text:line-break/><text:line-break/> <text:s text:c="8"/><text:span text:style-name="T1">Na podstawie art. 10 ust. 2 i art. 18 ust. </text:span><text:span text:style-name="T3">2 pkt 15</text:span><text:span text:style-name="T1"> <text:s/>ustawy z dnia</text:span></text:p>
      <text:p text:style-name="P3"><text:span text:style-name="T1"><text:s/>8 marca 1990 r. o samorządzie gminnym <text:s text:c="3"/>(Dz. U. </text:span><text:span text:style-name="T2">z</text:span><text:span text:style-name="T1"> 2013 r. , poz. 594 ze zm.) oraz art. <text:s/></text:span><text:span text:style-name="T3">216 ust.2 pkt 5 i art.220 ustawy z dnia 27 sierpnia 2009r o finansach publicznych </text:span><text:span text:style-name="T1">(Dz. U. </text:span><text:span text:style-name="T2">z</text:span><text:span text:style-name="T1"> 2013 r. , poz. 885 ze zm) </text:span>uchwala <text:span text:style-name="T12">się</text:span> co następuje:<text:line-break/><text:line-break/> <text:span text:style-name="T4">§</text:span><text:span text:style-name="T10"> 1. </text:span><text:span text:style-name="T11">Postanawia się udzielić Powiatowi Grudziądzkiemu pomocy finansowej </text:span></text:p>
      <text:p text:style-name="P3"><text:span text:style-name="T11">w 2014 roku w formie dotacji celowej w wysokości </text:span><text:span text:style-name="T10">200.000,00zł</text:span><text:span text:style-name="T11"> ( słownie : dwieście tysięcy złotych ) z przeznaczeniem na realizację zadania pn.”Przebudowa drogi powiatowej nr 1419C <text:s/>Zielnowo – Gziki na odcinku </text:span></text:p>
      <text:p text:style-name="P4"><text:span text:style-name="T11">o długości 1824 m”.<text:line-break/><text:line-break/></text:span><text:span text:style-name="T4">§ 2. </text:span><text:span text:style-name="T5">Szczegółowe zasady </text:span><text:span text:style-name="T6">udzielenia</text:span><text:span text:style-name="T5"> pomocy finansowej oraz przeznaczenie i <text:s/>zasady rozliczenia <text:s/>dotacji , o <text:s/>której <text:s/>mowa <text:s/>w <text:s/>§ 1, <text:s/></text:span><text:span text:style-name="T6">określi</text:span><text:span text:style-name="T5"> odrębna umowa pomiędzy <text:s/>Powiatem <text:s/>Grudziądzkim , <text:s/>a <text:s text:c="2"/>Gminą <text:s/>Miastem <text:s/>i <text:s/>Gminą <text:s text:c="2"/>Radzyń Chełmiński. <text:s/>Do <text:s/>zawarcia <text:s/>umowy upoważnia <text:s/>się Burmistrza Miasta i Gminy.</text:span></text:p>
      <text:p text:style-name="P4"><text:span text:style-name="T5"><text:line-break/></text:span><text:span text:style-name="T4">§ </text:span><text:span text:style-name="T8">3. </text:span><text:span text:style-name="T6">Wykonanie </text:span><text:span text:style-name="T7">uchwały</text:span><text:span text:style-name="T6"> powierza się Burmistrzowi Miasta i Gminy.<text:line-break/><text:line-break/></text:span><text:span text:style-name="T8">§ 4. </text:span><text:span text:style-name="T6">Uchwała wchodzi z życie z dniem podjęcia. <text:line-break/><text:line-break/><text:line-break/><text:line-break/> <text:s text:c="94"/></text:span><text:span text:style-name="T9">Przewodniczący <text:line-break/> <text:s text:c="95"/>Rady Miejskiej</text:span></text:p>
      <text:p text:style-name="P4"><text:span text:style-name="T6"><text:line-break/> <text:s text:c="94"/></text:span><text:span text:style-name="T9">Jan Michaliszy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57:47.996000000</meta:creation-date>
    <dc:date>2014-06-17T09:34:59.51</dc:date>
    <meta:editing-duration>PT16M14S</meta:editing-duration>
    <meta:editing-cycles>4</meta:editing-cycles>
    <meta:generator>LibreOffice/3.6$Windows_x86 LibreOffice_project/da8c1e6-fd468f4-454e206-f42a4a9-143cfd</meta:generator>
    <meta:print-date>2014-06-17T09:34:49.29</meta:print-date>
    <meta:document-statistic meta:table-count="0" meta:image-count="0" meta:object-count="0" meta:page-count="1" meta:paragraph-count="7" meta:word-count="209" meta:character-count="1823" meta:non-whitespace-character-count="1100"/>
  </office:meta>
</office:document-meta>
</file>