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<text:s text:c="6"/></text:span><text:span text:style-name="T2">Uchwała Nr XXXVII/314/14</text:span></text:p>
      <text:p text:style-name="P9">Rady Miejskiej Radzynia Chełmińskiego </text:p>
      <text:p text:style-name="P9">z dnia 22 września 2014r.</text:p>
      <text:p text:style-name="P2"/>
      <text:p text:style-name="P4">w sprawie wyrażenia zgody na zamianę gruntów mienia komunalnego Nr 24/8 <text:s/>pow. 0.2733 ha na grunty stanowiące własność osoby fizycznej Nr 24/4 <text:s/>pow.0.0420 ha <text:s/>położone w Czeczewie oraz ustanowienie służebności .</text:p>
      <text:p text:style-name="P7"/>
      <text:p text:style-name="P7">Na podstawie art. 18 ust. 2 pkt 9 lit „a” ustawy z dnia 8 marca 1990r. o samorządzie gminnym (Dz.U. z 2013r. poz.594, poz. 645, poz. 1318; z 2014r. poz. 379 i poz. 1072) i art. 15 ust. 1, art. 37 ust. 2 pkt 4 ustawy z dnia 21 sierpnia 1997r. o gospodarce nieruchomościami (Dz.U. z 2014r. <text:s/>poz. 518, poz. 659 i poz. 805<text:span text:style-name="T3">) </text:span></text:p>
      <text:p text:style-name="P12"/>
      <text:p text:style-name="P5">uchwala się, co następuje:</text:p>
      <text:p text:style-name="P5"/>
      <text:p text:style-name="P7"><text:span text:style-name="T3">§ 1. </text:span><text:span text:style-name="T5">Wyraża się zgodę na zamianę działki </text:span>Nr 24/8 o pow. 0.2733 ha <text:s/>położonej <text:s/>w Czeczewie obręb geodezyjny Czeczewo, zapisanej w KW TO1W/00036302/0 Sądu Rejonowego w Chełmnie-IX Zamiejscowy Wydział Ksiąg Wieczystych z siedzibą <text:s/>w Wąbrzeźnie, stanowiącą własność Gminy Miasto i Gminy Radzyń Chełmiński, <text:s/>na działkę Nr 24/4 <text:s/>o pow. 0,0420 ha, położoną w Czeczewie obręb geodezyjny Czeczewo, zapisaną w KW TO1W/00024171/5 <text:s/>Sądu Rejonowego w Chełmnie -IX Zamiejscowy Wydział Ksiąg Wieczystych z siedzibą <text:s/>w Wąbrzeźnie, stanowiące własność osoby fizycznej Pana Michała Fajfer. <text:s text:c="2"/></text:p>
      <text:p text:style-name="P7"/>
      <text:p text:style-name="P7"><text:span text:style-name="T3">§ 2. W</text:span> przypadku nierównej <text:s/>wartości zamienianych nieruchomości <text:s/>dokonana będzie <text:s/>dopłata. Koszty notarialne i sądowe pokryje Gmina Miasto i Gmina Radzyń Chełmiński. </text:p>
      <text:p text:style-name="P7"/>
      <text:p text:style-name="P7"><text:span text:style-name="T4">§ 3</text:span>. Na działce Nr 24/8 znajdują się przewody kanalizacyjne odprowadzające oczyszczone ścieki oraz w/w działka stanowiąca nieużytek jest odbiornikiem oczyszczonych ścieków z przydomowych oczyszczalni ścieków dla budynków Nr 30 i 31, <text:s/>położonych na działce <text:s/>Nr 24/7 w Czeczewie.</text:p>
      <text:p text:style-name="P7"/>
      <text:p text:style-name="P8"><text:span text:style-name="T4">§ 4</text:span>. <text:s/>Wyraża się zgodę na <text:s/>ustanowienie <text:s/>nieodpłatnej służebności dojazdu <text:s/>i dostępu <text:s/>na rzecz właściciela istniejących urządzeń <text:s/>w celu zapewnienia prawidłowego działania urządzeń infrastruktury technicznej znajdującej na działce Nr <text:s/>24/8 o pow. 0,2733 ha <text:s/>położonej w Czeczewie. <text:s text:c="3"/></text:p>
      <text:p text:style-name="P8"/>
      <text:p text:style-name="P8"><text:s/><text:span text:style-name="T4">§ 5 </text:span>.Wyraża <text:s/>się zgodę na ustanowienie nieodpłatnej służebności <text:s/>przejazdu i przechodu na działce Nr 24/6 dla właścicieli i współwłaścicieli zabudowanej <text:s/>nieruchomości Nr 24/7 <text:s/>o pow. 0.6597 <text:s/>ha, <text:s/>KW TO1W /00036302/0 budynkami mieszkalnymi Nr 30 i 31 <text:s text:c="2"/>położonej w Czeczewie. <text:s text:c="3"/></text:p>
      <text:p text:style-name="P8"/>
      <text:p text:style-name="P7"><text:span text:style-name="T4">§ 6</text:span><text:span text:style-name="T5">.Wykonanie uchwały powierza się Burmistrzowi Miasta i Gminy.</text:span></text:p>
      <text:p text:style-name="P3"/>
      <text:p text:style-name="P7"><text:span text:style-name="T4">§ 7. </text:span><text:span text:style-name="T5">Uchwała wchodzi w życie z dniem podjęcia.</text:span> </text:p>
      <text:p text:style-name="P7"/>
      <text:p text:style-name="P7"/>
      <text:p text:style-name="P7"><text:s text:c="8"/><text:span text:style-name="T3"><text:s text:c="85"/>Przewodniczący</text:span></text:p>
      <text:p text:style-name="P4"><text:s text:c="94"/>Rady Miejskiej</text:p>
      <text:p text:style-name="P4"><text:s/></text:p>
      <text:p text:style-name="P7"><text:span text:style-name="T3"><text:s text:c="93"/></text:span><text:span text:style-name="T3">Jan Michaliszyn <text:s text:c="2"/></text:span></text:p>
      <text:p text:style-name="P7"/>
      <text:p text:style-name="P5"/>
      <text:p text:style-name="P5"/>
      <text:p text:style-name="P5"/>
      <text:p text:style-name="P5"><text:s/>Uzasadnienie</text:p>
      <text:p text:style-name="P7"/>
      <text:p text:style-name="P7"><text:span text:style-name="T5">do uchwały w sprawie wyrażenia zgody na zamianę <text:s/>gruntów Nr 24/8 <text:s/>o pow. 0.2733 ha stanowiące własność mienia komunalnego na grunty stanowiące własność osoby fizycznej Nr 24/4 o pow. 0.0420 ha położone w Czeczewie .</text:span><text:span text:style-name="T4"> </text:span></text:p>
      <text:p text:style-name="P6"/>
      <text:p text:style-name="P3">Zamiana gruntów ma na celu wydzielenie ścieżki rowerowej Radzyń Chełmiński – Czeczewo, zgodnie z decyzją o ustaleniu lokalizacji celu publicznego znak BPK .6733.6.2012 .AF. <text:s/>Z uwagi na prowadzoną <text:s/>inwestycję: budowa ścieżki rowerowej <text:s/>konieczna jest zamiana gruntów stanowiących własność Gminy Radzyń Chełmiński <text:s/>na grunty stanowiące własność osoby fizycznej.</text:p>
      <text:p text:style-name="P3"><text:s/>W wyniku wydzielenia gruntu pod ścieżkę rowerową i planowaną zamianą gruntów <text:s/>nastąpił <text:s/>podział <text:s/>nieruchomości Nr 24/1 położonej w Czeczewie z której wydzielono działki <text:s/>Nr 24/6,</text:p>
      <text:p text:style-name="P3"><text:s/>Nr 24/7 i Nr 24/8.</text:p>
      <text:p text:style-name="P3">Z uwagi na prawidłowe funkcjonowanie nieruchomości zabudowanej budynkami mieszkalnymi </text:p>
      <text:p text:style-name="P3">Nr 30 i 31 położonych na działce Nr 24/7, a także <text:s/>umożliwienie <text:s/>swobodnego prawa dojazdu i dostępu dla właściciela istniejących urządzeń w celu zapewnienia prawidłowego działania urządzeń infrastruktury technicznej znajdujących się nowo powstałych działkach, zachodzi konieczność ustanowienia służebności gruntowych prawa przejazdu, przechodu i dostępu <text:s text:c="2"/>na działkach <text:s/>Nr 24/8 i Nr 24/6 położonych w Czeczewie.</text:p>
      <text:p text:style-name="P3">Aby dokonać zamiany gruntów <text:s/>uzasadnione jest podjęcie <text:s/>stosownej uchwały przez <text:s/>Radę Miejską 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9-24T08:51:03</meta:creation-date>
    <dc:date>2014-09-24T11:51:48</dc:date>
    <meta:print-date>2014-09-24T11:46:06</meta:print-date>
    <dc:language>pl-PL</dc:language>
    <meta:editing-cycles>4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562" meta:character-count="4045"/>
  </office:meta>
</office:document-meta>
</file>