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252525" style:font-name="Arial" fo:font-size="11pt" fo:letter-spacing="normal" fo:font-style="normal" fo:font-weight="bol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252525" fo:letter-spacing="normal" fo:font-style="normal" fo:font-weight="bold"/>
    </style:style>
    <style:style style:name="T2" style:family="text">
      <style:text-properties style:font-name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/text:p>
      <text:p text:style-name="P7"/>
      <text:p text:style-name="P7">UCHWAŁA …......................</text:p>
      <text:p text:style-name="P7">RADY MIEJSKIEJ RADZYNIA CHEŁMIŃSKIEGO</text:p>
      <text:p text:style-name="P7">z dnia …....................</text:p>
      <text:p text:style-name="P7"/>
      <text:p text:style-name="P10">w sprawie uchwalenia ,,Programu usuwania wyrobów zawierających azbest</text:p>
      <text:p text:style-name="P10">z terenu <text:s/>Gminy <text:s/>Radzyń Chełmiński na lata 2014-2032”</text:p>
      <text:p text:style-name="P2"><text:tab/></text:p>
      <text:p text:style-name="P3"><text:tab/> <text:s text:c="5"/></text:p>
      <text:p text:style-name="P3"/>
      <text:p text:style-name="P3"/>
      <text:p text:style-name="P3"/>
      <text:p text:style-name="P13"/>
      <text:p text:style-name="P13"><text:s text:c="6"/><text:span text:style-name="T2"><text:s text:c="2"/>Na podstawie <text:s/>art. <text:s/>18 <text:s/>ust. <text:s/>2 <text:s/>pkt <text:s/>15 <text:s text:c="2"/>ustawy <text:s/>z <text:s/>dnia <text:s text:c="2"/>8 <text:s/>marca <text:s text:c="3"/>1990r. <text:s text:c="2"/>o <text:s text:c="2"/>samorządzie <text:s text:c="2"/>gminnym (t.j. <text:s text:c="2"/>Dz. <text:s text:c="2"/>U <text:s text:c="2"/>z <text:s/>2013r. <text:s text:c="2"/>poz. <text:s/>594 <text:s text:c="2"/>ze <text:s/>zm.) <text:s text:c="3"/>oraz <text:s text:c="2"/>art. <text:s text:c="2"/>18 <text:s text:c="2"/>ust. <text:s text:c="2"/>1 <text:s text:c="2"/>ustawy <text:s text:c="2"/>z <text:s text:c="2"/>dnia <text:s text:c="2"/>27 <text:s/>kwietnia <text:s/>2001r. Prawo <text:s/>ochrony <text:s/>środowiska <text:s/>(Dz. U z 2013r. poz 1232 ze zm.) <text:s/>uchwala <text:s/>się <text:s/>co następuje:</text:span></text:p>
      <text:p text:style-name="P8"/>
      <text:p text:style-name="P12"><text:s text:c="6"/></text:p>
      <text:p text:style-name="P12"/>
      <text:p text:style-name="P9"><text:span text:style-name="T1"><text:s text:c="5"/>§</text:span> 1. Uchwala się ,,<text:span text:style-name="T3">Programu usuwania wyrobów zawierających azbest dla <text:s/>Gminy <text:s/>Radzyń <text:tab/> <text:s/><text:tab/>Chełmiński na lata 2013 – 2032 </text:span>” , stanowiący załącznik do niniejszej uchwały. <text:s text:c="33"/></text:p>
      <text:p text:style-name="P9"><text:span text:style-name="T1"><text:s text:c="6"/>§</text:span> 2. Wykonanie uchwały powierza się Burmistrzowi Miasta i Gminy Radzyń Chełmiński.</text:p>
      <text:p text:style-name="P9"><text:span text:style-name="T1"><text:s text:c="6"/>§</text:span> 3. Uchwała wchodzi w życie z dniem podjęcia.</text:p>
      <text:p text:style-name="P8"/>
      <text:p text:style-name="P4"/>
      <text:p text:style-name="P5"/>
      <text:p text:style-name="P5"/>
      <text:p text:style-name="P6"><text:s text:c="68"/></text:p>
      <text:p text:style-name="P6"><text:s text:c="120"/>Przewodniczący <text:s/>Rady Miejskiej </text:p>
      <text:p text:style-name="P6"><text:s text:c="120"/>Jan Michaliszyn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UZASADNIENIE DO PROJEKTU UCHWAŁY RADY MIEJSKIEJ </text:p>
      <text:p text:style-name="P26">RADZYNIA CHEŁMIŃSKIEGO</text:p>
      <text:p text:style-name="P26">w sprawie przyjęcia ,,<text:span text:style-name="T4">Programu usuwania wyrobów zawierających azbest</text:span></text:p>
      <text:p text:style-name="P26"><text:span text:style-name="T4">dla <text:s/>Gminy Miasto i Gmina Radzyń Chełmiński na lata 2014-2032</text:span>”</text:p>
      <text:p text:style-name="P27"/>
      <text:p text:style-name="P1"><text:tab/></text:p>
      <text:p text:style-name="P14"/>
      <text:p text:style-name="P14"><text:tab/>W dniu 14 lipca 2009r. Rada Ministrów przyjęła ,,Program Oczyszczania Kraju z Azbestu na lata 2009-2032”. W dniu 15 marca 2010 r. Rada Ministrów podjęła zmieniającą uchwałę w sprawie <text:s text:c="2"/>ustalenia programu wieloletniego pod nazwą ,,Program Oczyszczania Kraju z Azbestu na lata 2009-2032”. Główne cele w/w programu:</text:p>
      <text:p text:style-name="P14"/>
      <text:list text:style-name="L1">
        <text:list-item>
          <text:p text:style-name="P15">usunięcie i unieszkodliwienie wyrobów zawierający azbest;</text:p>
        </text:list-item>
        <text:list-item>
          <text:p text:style-name="P15">minimalizacja negatywnych skutków zdrowotnych spowodowanych obecnością </text:p>
          <text:p text:style-name="P15">azbestu na terytorium kraju;</text:p>
        </text:list-item>
        <text:list-item>
          <text:p text:style-name="P15">likwidacja szkodliwego oddziaływania azbestu na środowisko.</text:p>
        </text:list-item>
      </text:list>
      <text:p text:style-name="P14"><text:tab/></text:p>
      <text:p text:style-name="P14"><text:tab/>Zadania przewidziane w Programie są realizowane na trzech szczeblach: centralnym, wojewódzkim i lokalnym (samorząd powiatowy i samorząd gminy).</text:p>
      <text:p text:style-name="P14"><text:tab/></text:p>
      <text:p text:style-name="P14"><text:tab/>W związku z powyższym, w odniesieniu do złożenia ogólnopolskiego programu zastały opracowany ,,<text:span text:style-name="T3">Programu usuwania wyrobów zawierających azbest dla <text:s/>Gminy Miasto i Gminy Radzyń Chełmiński na lata 2014-2032</text:span>”, zakładający realizację zadań w następującym zakresie: </text:p>
      <text:p text:style-name="P14"/>
      <text:list text:style-name="L3">
        <text:list-item>
          <text:p text:style-name="P19">przeprowadzenie inwentaryzacji wyrobów zawierających azbest oraz sporządzenia bazy danych o ich lokalizacji,</text:p>
        </text:list-item>
        <text:list-item>
          <text:p text:style-name="P19">okresowej weryfikacji oraz aktualizacji zapisów przedmiotowego dokumentu,</text:p>
        </text:list-item>
        <text:list-item>
          <text:p text:style-name="P19">przygotowania i przeprowadzenia akcji edukacyjno <text:s/>– informacyjnej dla mieszkańców </text:p>
          <text:p text:style-name="P19">mającej przede wszystkim na celu uświadomienia o stopniu zagrożenia, szkodliwości </text:p>
          <text:p text:style-name="P19">oraz sposobach bezpiecznego usuwania i unieszkodliwiania materiałów azbestowych,</text:p>
        </text:list-item>
        <text:list-item>
          <text:p text:style-name="P19">wskazania kierunku działań na pozyskanie dofinansowania ze źródeł zewnętrznych,</text:p>
        </text:list-item>
        <text:list-item>
          <text:p text:style-name="P19">określania harmonogramu realizacji zadań ujętych w niniejszym programie. </text:p>
        </text:list-item>
      </text:list>
      <text:p text:style-name="P14"/>
      <text:p text:style-name="P14"><text:tab/>W myśl art. 48 ust. 1 ustawy z dnia 3 października 2008r. o <text:s text:c="3"/>udostępnieniu informacji o środowisku i jego ochronie, udziale społeczeństwa w ochronie środowiska oraz o ocenach oddziaływania na środowisko (Dz. U. z 2013r. poz. 1235 ze zm.) wystąpiono z pismem <text:s/>dnia 08.10.2014r. <text:s/>do Regionalnego Dyrektora Ochrony Środowiska w Bydgoszczy i Powiatowego Wojewódzkiego Inspektora Sanitarnego w Bydgoszczy z prośbą o wyrażenie zgody na odstąpienie od przeprowadzenia strategicznej oceny oddziaływania na środowisko dla w/w <text:s/>projektu programu.</text:p>
      <text:p text:style-name="P14"/>
      <text:p text:style-name="P14"><text:tab/>Regionalny Dyrektor Ochrony Środowiska w Bydgoszczy w piśmie z dnia 31.10.2014r.(znak: WOO.410.299.2014.KB) oraz Państwowy Wojewódzki Inspektor Sanitarny w Bydgoszczy <text:s/>w piśmie z dnia 16.10.2014r. (znak: NNZ.9022.3.374.2014) wyrazili zgodę na odstąpienie od przeprowadzenia strategicznej oceny oddziaływania na środowisko dla projektu ,,<text:span text:style-name="T3">Programu usuwania wyrobów zawierających azbest dla <text:s/>Gminy Miasto i Gmina Radzyń Chełmiński na lata 2014-2032</text:span>”.</text:p>
      <text:p text:style-name="P14"><text:tab/></text:p>
      <text:p text:style-name="P14"><text:tab/>Biorąc pod uwagę powyższe, zasadne jest podjęcie niniejszej uchwały i wdrożenie jej zapisów do realizacji. <text:s/>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13:24:40</meta:creation-date>
    <dc:date>2015-03-20T07:56:03</dc:date>
    <meta:print-date>2015-03-18T13:30:23</meta:print-date>
    <dc:language>pl-PL</dc:language>
    <meta:editing-cycles>3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484" meta:character-count="4077"/>
  </office:meta>
</office:document-meta>
</file>