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style:font-name-asian="Times New Roman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10" style:family="paragraph" style:parent-style-name="Standard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2" style:family="paragraph" style:parent-style-name="Normal">
      <style:paragraph-properties fo:line-height="115%" fo:text-align="justify" style:justify-single-word="false"/>
    </style:style>
    <style:style style:name="P13" style:family="paragraph" style:parent-style-name="Normal">
      <style:paragraph-properties fo:line-height="115%" fo:text-align="center" style:justify-single-word="false"/>
    </style:style>
    <style:style style:name="P14" style:family="paragraph" style:parent-style-name="Normal">
      <style:paragraph-properties fo:line-height="115%" fo:text-align="justify" style:justify-single-word="false"/>
      <style:text-properties fo:font-style="italic" style:font-style-asian="italic" style:font-name-complex="Times New Roman"/>
    </style:style>
    <style:style style:name="P15" style:family="paragraph" style:parent-style-name="Normal">
      <style:paragraph-properties fo:line-height="150%" fo:text-align="justify" style:justify-single-word="false"/>
    </style:style>
    <style:style style:name="P16" style:family="paragraph" style:parent-style-name="Normal">
      <style:paragraph-properties fo:line-height="150%" fo:text-align="center" style:justify-single-word="false"/>
    </style:style>
    <style:style style:name="P17" style:family="paragraph" style:parent-style-name="Normal">
      <style:paragraph-properties fo:line-height="150%" fo:text-align="center" style:justify-single-word="false"/>
      <style:text-properties style:font-name-asian="Times New Roman"/>
    </style:style>
    <style:style style:name="P18" style:family="paragraph" style:parent-style-name="Body_20_Text_20_2">
      <style:paragraph-properties fo:line-height="150%"/>
    </style:style>
    <style:style style:name="P19" style:family="paragraph" style:parent-style-name="Body_20_Text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WW8Num2">
      <style:paragraph-properties fo:line-height="150%" fo:text-align="justify" style:justify-single-word="false"/>
    </style:style>
    <style:style style:name="P21" style:family="paragraph" style:parent-style-name="Standard" style:list-style-name="WW8Num3">
      <style:paragraph-properties fo:line-height="150%" fo:text-align="justify" style:justify-single-word="false"/>
    </style:style>
    <style:style style:name="P22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end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25" style:family="paragraph" style:parent-style-name="Standard">
      <style:paragraph-properties fo:line-height="100%" fo:text-align="start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2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46cm" style:auto-text-indent="false"/>
      <style:text-properties fo:font-weight="normal" style:font-weight-asian="normal" style:font-weight-complex="normal"/>
    </style:style>
    <style:style style:name="P28" style:family="paragraph" style:parent-style-name="Normal" style:master-page-name="Standard">
      <style:paragraph-properties fo:line-height="115%" fo:text-align="justify" style:justify-single-word="false" style:page-number="auto"/>
    </style:style>
    <style:style style:name="P29" style:family="paragraph" style:parent-style-name="Heading_20_1">
      <style:text-properties fo:font-style="normal" style:font-style-asian="normal"/>
    </style:style>
    <style:style style:name="P30" style:family="paragraph" style:parent-style-name="Heading_20_2">
      <style:paragraph-properties fo:line-height="150%"/>
    </style:style>
    <style:style style:name="P31" style:family="paragraph" style:parent-style-name="Heading_20_2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32" style:family="paragraph" style:parent-style-name="Text_20_body" style:list-style-name="WW8Num4">
      <style:paragraph-properties fo:line-height="150%" fo:text-align="justify" style:justify-single-word="false"/>
      <style:text-properties fo:font-weight="normal" style:font-weight-asian="normal"/>
    </style:style>
    <style:style style:name="P33" style:family="paragraph" style:parent-style-name="Text_20_body" style:list-style-name="WW8Num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ext_20_body" style:list-style-name="WW8Num4">
      <style:paragraph-properties fo:line-height="150%"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fo:font-weight="normal" style:font-style-asian="normal" style:font-weight-asian="normal"/>
    </style:style>
    <style:style style:name="T13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<text:span text:style-name="T1"><text:s text:c="115"/></text:span><text:span text:style-name="T2"><text:s/></text:span><text:span text:style-name="T3">PROJEKT</text:span></text:p>
      <text:p text:style-name="P16"><text:span text:style-name="T5">UCHWAŁA</text:span><text:span text:style-name="T6"> </text:span><text:span text:style-name="T5">NR</text:span><text:span text:style-name="T6"> ……</text:span><text:span text:style-name="T5">..</text:span></text:p>
      <text:p text:style-name="P16"><text:span text:style-name="T5">RADY</text:span><text:span text:style-name="T6"> MIEJSKIEJ RADZYNIA CHEŁMIŃSKIEGO</text:span></text:p>
      <text:p text:style-name="P16"><text:span text:style-name="T6"><text:s/></text:span><text:span text:style-name="T5">z</text:span><text:span text:style-name="T6"> </text:span><text:span text:style-name="T5">dnia</text:span><text:span text:style-name="T6"> ………</text:span><text:span text:style-name="T5">.r.</text:span></text:p>
      <text:p text:style-name="P15"/>
      <text:p text:style-name="P15"><text:span text:style-name="T6">w </text:span><text:span text:style-name="T5">sprawie</text:span><text:span text:style-name="T6"> <text:s/></text:span><text:span text:style-name="T5">programu</text:span><text:span text:style-name="T6"> </text:span><text:span text:style-name="T5">opieki</text:span><text:span text:style-name="T6"> </text:span><text:span text:style-name="T5">nad</text:span><text:span text:style-name="T6"> </text:span><text:span text:style-name="T5">zwierzętami</text:span><text:span text:style-name="T6"> </text:span><text:span text:style-name="T5">bezdomnymi</text:span><text:span text:style-name="T6"> </text:span><text:span text:style-name="T5">oraz</text:span><text:span text:style-name="T6"> </text:span><text:span text:style-name="T5">zapobiegania</text:span><text:span text:style-name="T6"> </text:span><text:span text:style-name="T5">bezdomności</text:span><text:span text:style-name="T6"> </text:span><text:span text:style-name="T5">zwierząt</text:span><text:span text:style-name="T6"> </text:span><text:span text:style-name="T5">na</text:span><text:span text:style-name="T6"> </text:span><text:span text:style-name="T5">terenie</text:span><text:span text:style-name="T6"> </text:span><text:span text:style-name="T5">Miasta</text:span><text:span text:style-name="T6"> </text:span><text:span text:style-name="T5">i</text:span><text:span text:style-name="T6"> </text:span><text:span text:style-name="T5">Gminy</text:span><text:span text:style-name="T6"> </text:span><text:span text:style-name="T5">Radzyń</text:span><text:span text:style-name="T6"> </text:span><text:span text:style-name="T5">Chełmiński.</text:span><text:span text:style-name="T6"> </text:span></text:p>
      <text:p text:style-name="P15"/>
      <text:p text:style-name="P15">Na<text:span text:style-name="T1"> </text:span>podstawie<text:span text:style-name="T1"> </text:span>art.<text:span text:style-name="T1"> </text:span>18<text:span text:style-name="T1"> </text:span>ust.<text:span text:style-name="T1"> </text:span>2<text:span text:style-name="T1"> </text:span>pkt.<text:span text:style-name="T1"> </text:span>15<text:span text:style-name="T1"> </text:span>ustawy<text:span text:style-name="T1"> </text:span>z<text:span text:style-name="T1"> </text:span>dnia<text:span text:style-name="T1"> </text:span>8<text:span text:style-name="T1"> </text:span>marca<text:span text:style-name="T1"> </text:span>1990r.<text:span text:style-name="T1"> </text:span>o<text:span text:style-name="T1"> </text:span>samorządzie<text:span text:style-name="T1"> </text:span>gminnym<text:span text:style-name="T1"> <text:s text:c="22"/></text:span>(Dz.<text:span text:style-name="T1"> </text:span>U. z 2013 r. poz. 594, poz. 645, poz. 1318, z 2014r. poz. 379, poz. 1072)<text:span text:style-name="T1"> <text:s/>oraz </text:span>art.<text:span text:style-name="T1"> </text:span>11a<text:span text:style-name="T1"> </text:span>ustawy<text:span text:style-name="T1"> </text:span>z<text:span text:style-name="T1"> </text:span>dnia<text:span text:style-name="T1"> </text:span>21<text:span text:style-name="T1"> </text:span>sierpnia<text:span text:style-name="T1"> </text:span>1997r.<text:span text:style-name="T1"> </text:span>o<text:span text:style-name="T1"> </text:span>ochronie<text:span text:style-name="T1"> </text:span>zwierząt<text:span text:style-name="T1"> </text:span>(tekst<text:span text:style-name="T1"> </text:span>jednolity:<text:span text:style-name="T1"> </text:span>Dz.<text:span text:style-name="T1"> </text:span>U.<text:span text:style-name="T1"> </text:span>z<text:span text:style-name="T1"> </text:span>2003r.<text:span text:style-name="T1"> </text:span>Nr<text:span text:style-name="T1"> </text:span>106,<text:span text:style-name="T1"> </text:span>poz.<text:span text:style-name="T1"> </text:span>1002,<text:span text:style-name="T1"> <text:s text:c="13"/></text:span>z<text:span text:style-name="T1"> </text:span>2004r.<text:span text:style-name="T1"> </text:span>Nr<text:span text:style-name="T1"> </text:span>69,<text:span text:style-name="T1"> </text:span>poz.<text:span text:style-name="T1"> </text:span>625,<text:span text:style-name="T1"> </text:span>Nr<text:span text:style-name="T1"> </text:span>92,<text:span text:style-name="T1"> </text:span>poz.<text:span text:style-name="T1"> </text:span>880,<text:span text:style-name="T1"> </text:span>Nr<text:span text:style-name="T1"> </text:span>96,<text:span text:style-name="T1"> </text:span>poz.<text:span text:style-name="T1"> </text:span>959,<text:span text:style-name="T1"> </text:span>z<text:span text:style-name="T1"> </text:span>2005r.<text:span text:style-name="T1"> </text:span>Nr<text:span text:style-name="T1"> </text:span>33,<text:span text:style-name="T1"> </text:span>poz.<text:span text:style-name="T1"> </text:span>289,<text:span text:style-name="T1"> </text:span>Nr<text:span text:style-name="T1"> </text:span>175,<text:span text:style-name="T1"> </text:span>poz.<text:span text:style-name="T1"> </text:span>1462,<text:span text:style-name="T1"> </text:span>z<text:span text:style-name="T1"> </text:span>2006r.<text:span text:style-name="T1"> </text:span>Nr<text:span text:style-name="T1"> </text:span>249,<text:span text:style-name="T1"> <text:s/></text:span>poz.<text:span text:style-name="T1"> </text:span>1830,<text:span text:style-name="T1"> </text:span>z<text:span text:style-name="T1"> </text:span>2008r.<text:span text:style-name="T1"> </text:span>Nr<text:span text:style-name="T1"> </text:span>199,<text:span text:style-name="T1"> </text:span>poz.<text:span text:style-name="T1"> </text:span>1227,<text:span text:style-name="T1"> </text:span>z<text:span text:style-name="T1"> </text:span>2009r.<text:span text:style-name="T1"> </text:span>Nr<text:span text:style-name="T1"> </text:span>18,<text:span text:style-name="T1"> </text:span>poz.<text:span text:style-name="T1"> </text:span>97,<text:span text:style-name="T1"> </text:span>Nr<text:span text:style-name="T1"> </text:span>79,<text:span text:style-name="T1"> </text:span>poz.<text:span text:style-name="T1"> </text:span>668,<text:span text:style-name="T1"> </text:span>Nr<text:span text:style-name="T1"> </text:span>92,<text:span text:style-name="T1"> </text:span>poz.<text:span text:style-name="T1"> </text:span>753,<text:span text:style-name="T1"> </text:span>z<text:span text:style-name="T1"> </text:span>2010r.<text:span text:style-name="T1"> </text:span>Nr<text:span text:style-name="T1"> </text:span>47,<text:span text:style-name="T1"> </text:span>poz.<text:span text:style-name="T1"> </text:span>278, z 2011 r.<text:span text:style-name="T1"> </text:span>Nr<text:span text:style-name="T1"> </text:span>230,<text:span text:style-name="T1"> </text:span>poz.<text:span text:style-name="T1"> </text:span>1373, z 2012 r. poz. 908 i poz. 985, tekst jednolity: <text:s/>Dz. U. z 2013r. poz. 856, z 2014r. poz. 1794)<text:span text:style-name="T1"> </text:span>Rada<text:span text:style-name="T1"> Miejska Radzynia Chełmińskiego po zaopiniowaniu przez Powiatowego Inspektora Weterynarii w Grudziądzu, Toruńskie Towarzystwo Ochrony Praw Zwierząt oraz Kół Łowieckich działających na terenie gminy Radzyń Chełmiński, </text:span>uchwala<text:span text:style-name="T1"> </text:span>co<text:span text:style-name="T1"> </text:span>następuje:</text:p>
      <text:p text:style-name="P16"/>
      <text:p text:style-name="P16"/>
      <text:p text:style-name="P15">§<text:span text:style-name="T1"> </text:span>1. Przyjmuje<text:span text:style-name="T1"> </text:span>się<text:span text:style-name="T1"> </text:span>program<text:span text:style-name="T1"> </text:span>opieki<text:span text:style-name="T1"> </text:span>nad<text:span text:style-name="T1"> </text:span>zwierzętami<text:span text:style-name="T1"> </text:span>bezdomnymi<text:span text:style-name="T1"> </text:span>oraz<text:span text:style-name="T1"> </text:span>zapobiegania<text:span text:style-name="T1"> </text:span>bezdomności<text:span text:style-name="T1"> </text:span>zwierząt<text:span text:style-name="T1"> </text:span>na<text:span text:style-name="T1"> </text:span>terenie<text:span text:style-name="T1"> Miasta i Gminy Radzyń Chełmiński, </text:span>w<text:span text:style-name="T1"> </text:span>brzmieniu<text:span text:style-name="T1"> </text:span>określonym<text:span text:style-name="T1"> </text:span>w<text:span text:style-name="T1"> </text:span>załączniku<text:span text:style-name="T1"> </text:span>do<text:span text:style-name="T1"> </text:span>uchwały.</text:p>
      <text:p text:style-name="P16"/>
      <text:p text:style-name="P15">§<text:span text:style-name="T1"> </text:span>2. Wykonanie<text:span text:style-name="T1"> </text:span>uchwały<text:span text:style-name="T1"> </text:span>powierza<text:span text:style-name="T1"> </text:span>się<text:span text:style-name="T1"> Burmistrzowi Miasta i Gminy Radzyń Chełmiński. </text:span></text:p>
      <text:p text:style-name="P16"/>
      <text:p text:style-name="P17"/>
      <text:p text:style-name="P15">§<text:span text:style-name="T1"> </text:span>3.<text:span text:style-name="T1"> </text:span>Uchwała<text:span text:style-name="T1"> </text:span>wchodzi<text:span text:style-name="T1"> </text:span>w<text:span text:style-name="T1"> </text:span>życie<text:span text:style-name="T1"> z dniem podjęcia.</text:span></text:p>
      <text:p text:style-name="P15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2"><text:soft-page-break/><text:s text:c="37"/></text:p>
      <text:p text:style-name="P25"><text:tab/><text:tab/><text:tab/><text:tab/><text:tab/><text:tab/><text:tab/><text:tab/>Projekt</text:p>
      <text:p text:style-name="P25"><text:tab/><text:tab/><text:tab/><text:tab/><text:tab/><text:tab/><text:tab/><text:tab/>Załącznik do Uchwały Nr ….................</text:p>
      <text:p text:style-name="P25"><text:tab/><text:tab/><text:tab/><text:tab/><text:tab/><text:tab/><text:tab/><text:tab/>Rady Miejskiej Radzynia Chełmińskiego </text:p>
      <text:p text:style-name="P25"><text:tab/><text:tab/><text:tab/><text:tab/><text:tab/><text:tab/><text:tab/><text:tab/>z dnia …...........................</text:p>
      <text:p text:style-name="P9"/>
      <text:p text:style-name="P9"/>
      <text:p text:style-name="P13"><text:span text:style-name="T7">Program</text:span><text:span text:style-name="T8"> </text:span><text:span text:style-name="T7">opieki</text:span><text:span text:style-name="T8"> </text:span><text:span text:style-name="T7">nad</text:span><text:span text:style-name="T8"> </text:span><text:span text:style-name="T7">zwierzętami</text:span><text:span text:style-name="T8"> </text:span><text:span text:style-name="T7">bezdomnymi</text:span><text:span text:style-name="T8"> </text:span><text:span text:style-name="T7">oraz</text:span><text:span text:style-name="T8"> </text:span><text:span text:style-name="T7">zapobiegania</text:span><text:span text:style-name="T8"> </text:span><text:span text:style-name="T7">bezdomności</text:span><text:span text:style-name="T8"> </text:span><text:span text:style-name="T7">zwierząt</text:span><text:span text:style-name="T8"> </text:span><text:span text:style-name="T7">na</text:span><text:span text:style-name="T8"> </text:span><text:span text:style-name="T7">terenie</text:span><text:span text:style-name="T8"> Miasta i Gminy Radzyń Chełmiński </text:span><text:span text:style-name="T7">w</text:span><text:span text:style-name="T8"> </text:span><text:span text:style-name="T7">2015</text:span><text:span text:style-name="T8"> </text:span><text:span text:style-name="T7">roku.</text:span></text:p>
      <text:p text:style-name="P3"/>
      <text:p text:style-name="P4">§ 1</text:p>
      <text:p text:style-name="P4">Wprowadzenie</text:p>
      <text:list xml:id="list30466174" text:style-name="WW8Num4">
        <text:list-item>
          <text:p text:style-name="P32">Podstawą prawną podjęcia przez Radę Miejską Radzynia Chełmińskiego uchwały w sprawie „Programu opieki nad zwierzętami bezdomnymi oraz zapobiegania bezdomności zwierząt na terenie Miasta i Gminy Radzyń Chełmiński w 2015 roku”, zwanego dalej Programem jest art. 11a ustawy z dnia 21 sierpnia 1997 r. o ochronie zwierząt <text:span text:style-name="T13">(tekst jednolity Dz. U. z 2013 r. <text:s/>poz. 856 ze zm.)</text:span>. </text:p>
        </text:list-item>
        <text:list-item>
          <text:p text:style-name="P33">Program określa ogólne wytyczne dotyczące zapewnienia opieki nad zwierzętami bezdomnymi oraz zapobiegania bezdomności zwierząt poprzez określenie celów, zadań realizowanych w roku 2015 w ramach programu wraz ze wskazaniem realizujących je jednostek. </text:p>
        </text:list-item>
        <text:list-item>
          <text:p text:style-name="P34"><text:span text:style-name="T9">W programie określono osiem</text:span><text:span text:style-name="T10"> </text:span><text:span text:style-name="T9">zadań, których wybór został podyktowany zapisami <text:line-break/>art. 11a ustawy z dnia 21 sierpnia 1997r. o ochronie zwierząt (tekst jednolity Dz. U. z 2013 r. <text:s/>poz. 856 ze zm.) oraz <text:s/>działaniami podejmowanymi do tej pory w zakresie dotyczącym bezdomnych zwierząt na terenie Miasta i Gminy Radzyń Chełmiński. <text:s/></text:span></text:p>
        </text:list-item>
      </text:list>
      <text:p text:style-name="P6"/>
      <text:p text:style-name="P4">§ 2</text:p>
      <text:p text:style-name="P4">Cele programu </text:p>
      <text:list xml:id="list30447293" text:style-name="WW8Num2">
        <text:list-item>
          <text:p text:style-name="P20">Zapewnienie opieki nad zwierzętami bezdomnymi w rozumieniu art. 4 pkt. 17 ustawy z dnia <text:s text:c="15"/>21 sierpnia 1997 r. o ochronie zwierząt (<text:span text:style-name="T9">tekst jednolity Dz. U. z 2013 r. <text:s/>poz. 856 ze zm.</text:span>).</text:p>
        </text:list-item>
        <text:list-item>
          <text:p text:style-name="P20">Zapobieganie bezdomności zwierząt.</text:p>
        </text:list-item>
        <text:list-item>
          <text:p text:style-name="P20">Zmniejszanie populacji bezdomnych zwierząt.</text:p>
        </text:list-item>
        <text:list-item>
          <text:p text:style-name="P20">Zapewnienie bezpieczeństwa mieszkańcom gminy pod względem zagrożeń powodowanych przez bezdomne zwierzęta. </text:p>
        </text:list-item>
        <text:list-item>
          <text:p text:style-name="P20">Edukacja mieszkańców Miasta i Gminy Radzyń Chełmiński w zakresie humanitarnego traktowania zwierząt.</text:p>
          <text:p text:style-name="P20"/>
        </text:list-item>
      </text:list>
      <text:p text:style-name="P4"/>
      <text:p text:style-name="P4"><text:soft-page-break/>§ 3</text:p>
      <text:p text:style-name="P4">Zadania w ramach programu</text:p>
      <text:p text:style-name="P8"><text:tab/>W ramach programu Gmina Miasto i Gmina Radzyń Chełmiński <text:s/>realizuje następujące zadania:</text:p>
      <text:list xml:id="list30456584" text:style-name="WW8Num3">
        <text:list-item>
          <text:p text:style-name="P21">zapewnienie bezdomnym zwierzętom miejsca w schronisku;</text:p>
        </text:list-item>
        <text:list-item>
          <text:p text:style-name="P21">opieka nad wolno żyjącymi kotami, w tym ich dokarmianie;</text:p>
        </text:list-item>
        <text:list-item>
          <text:p text:style-name="P21">odławianie bezdomnych zwierząt;</text:p>
        </text:list-item>
        <text:list-item>
          <text:p text:style-name="P21">sterylizacja albo kastracja zwierząt w schronisku;</text:p>
        </text:list-item>
        <text:list-item>
          <text:p text:style-name="P21">poszukiwanie właścicieli dla bezdomnych zwierząt;</text:p>
        </text:list-item>
        <text:list-item>
          <text:p text:style-name="P21">usypianie ślepych miotów;</text:p>
        </text:list-item>
        <text:list-item>
          <text:p text:style-name="P21">zapewnienie miejsca dla bezdomnych zwierząt gospodarskich we wskazanym gospodarstwie rolnym;</text:p>
        </text:list-item>
        <text:list-item>
          <text:p text:style-name="P21">zapewnienie całodobowej opieki weterynaryjnej w przypadkach zdarzeń drogowych <text:line-break/>z udziałem zwierząt.</text:p>
        </text:list-item>
      </text:list>
      <text:h text:style-name="Heading_20_1" text:outline-level="1"><text:span text:style-name="T11">§ 4</text:span><text:span text:style-name="T12"> </text:span></text:h>
      <text:h text:style-name="P29" text:outline-level="1">Wykonawcy programu </text:h>
      <text:p text:style-name="P5">1. Koordynatorem Programu jest Burmistrz Miasta i Gminy Radzyń Chełmiński za <text:s text:c="33"/>pośrednictwem Urzędu.</text:p>
      <text:p text:style-name="P5"><text:s/>2. Realizatorami Programu są: </text:p>
      <text:p text:style-name="P5">1) Burmistrz Miasta i Gminy Radzyń Chełmiński za pośrednictwem Urzędu – Referatu Rolnictwa, Rozwoju Gospodarczego, Gospodarki Wodno – Ściekowej i Ochrony Środowiska, </text:p>
      <text:p text:style-name="P5">2) Schronisko dla bezdomnych zwierząt, </text:p>
      <text:p text:style-name="P5">3) Służby porządkowe: Posterunek Policji w Radzyniu Chełmińskim, </text:p>
      <text:p text:style-name="P27"><text:s text:c="3"/>4)Koła łowieckie prowadzące działalność łowiecką - dzierżawcy obwodów łowieckich na terenie Miasta i Gminy Radzyń Chełmiński.</text:p>
      <text:p text:style-name="P4">§ 5</text:p>
      <text:p text:style-name="P4">Zapewnienie <text:s/>bezdomnym zwierzętom nadzoru i stałej opieki</text:p>
      <text:p text:style-name="P8"><text:tab/>Zadania określone w punktach 1-6 <text:span text:style-name="T9">§ 3 realizowane są przez Gminę w oparciu o podpisaną umowę Nr 16/S/12/2014 z dnia 01.01.2015r. z Przedsiębiorstwem Handlowo – Usługowym „DANIEL” z siedzibą w Grudziądzu przy ul. Dworcowej 14. </text:span></text:p>
      <text:p text:style-name="P5">W ramach w/w umowy wykonawca zapewnia w 2015r. następujące usługi <text:s/>w odniesieniu do bezdomnych zwierząt z terenu miasta i gminy Radzyń Chełmiński: </text:p>
      <text:list xml:id="list30457920" text:style-name="WW8Num5">
        <text:list-item>
          <text:p text:style-name="P22">wyłapywanie i opiekę nad bezpańskimi wolno żyjącymi zwierzętami, </text:p>
        </text:list-item>
        <text:list-item>
          <text:p text:style-name="P22">obligatoryjną sterylizację albo kastrację tych zwierząt w schronisku dla zwierząt,</text:p>
        </text:list-item>
        <text:list-item>
          <text:p text:style-name="P22">poszukiwanie właścicieli dla bezdomnych zwierząt, </text:p>
        </text:list-item>
        <text:list-item>
          <text:p text:style-name="P22"><text:soft-page-break/>usypianie ślepych miotów za zgodą lekarza weterynarii w schronisku dla zwierząt, </text:p>
        </text:list-item>
        <text:list-item>
          <text:p text:style-name="P22">zapewnienie bezdomnym zwierzętom miejsca w schronisku dla zwierząt w Węgrowie, </text:p>
        </text:list-item>
        <text:list-item>
          <text:p text:style-name="P22">zapewnienie stałego nadzoru i opieki weterynaryjnej nad pozostającymi w schronisku bezdomnymi zwierzętami z terenu miasta i gminy Radzyń Chełmiński. </text:p>
        </text:list-item>
      </text:list>
      <text:p text:style-name="P4"/>
      <text:p text:style-name="P4">§ 6 </text:p>
      <text:p text:style-name="P18">Zapewnienie miejsca dla zwierząt gospodarskich we wskazanym gospodarstwie rolnym </text:p>
      <text:p text:style-name="P7"><text:tab/></text:p>
      <text:p text:style-name="P7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<text:s text:c="17"/>Nr posesji 20. Właściciel gospodarstwa wyraził zgodę na tymczasowe umieszczenie i opiekę nad takimi zwierzętami za odpłatnością. </text:p>
      <text:p text:style-name="P18"/>
      <text:p text:style-name="P18">§ 7</text:p>
      <text:h text:style-name="P30" text:outline-level="2">Zapewnienie całodobowej opieki weterynaryjnej <text:line-break/>w przypadkach zdarzeń drogowych z udziałem zwierząt</text:h>
      <text:h text:style-name="P31" text:outline-level="2"><text:s text:c="6"/></text:h>
      <text:h text:style-name="P31" text:outline-level="2"><text:s text:c="5"/>W przypadkach zdarzeń drogowych z udziałem zwierząt Program przewiduje zapewnienie całodobowej opieki weterynaryjnej w następujący sposób:</text:h>
      <text:p text:style-name="P10">W przypadkach zdarzeń z udziałem <text:s/>zwierząt domowych: </text:p>
      <text:p text:style-name="P10">1. jeżeli zwierzę zostanie zidentyfikowane, wówczas właściciel jest zobowiązany zabrać i zaopiekować się zwierzęciem,</text:p>
      <text:p text:style-name="P10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10">W przypadkach zdarzeń drogowych z udziałem zwierząt wolno żyjących o poszkodowanym zwierzęciu powiadomione zostaje odpowiednie koło łowieckie, z którego upoważniony przedstawiciel zabiera <text:s/>poszkodowane zwierzę z miejsca wypadku. </text:p>
      <text:p text:style-name="P10">W przypadku potrąceń śmiertelnych na drogach gminnych tut. Urząd zgłasza odbiór zabitego zwierzęcia do Przedsiębiorstwa Przemysłowo – Handlowego „Hetman” Sp. z o.o. z siedzibą Florianów 24, na podstawie podpisanej umowy z dnia 16.01.2015r. dot. odbioru padłych zwierząt z terenu miasta i gminy Radzyń Chełmiński. </text:p>
      <text:p text:style-name="P10"/>
      <text:p text:style-name="P4"/>
      <text:p text:style-name="P4"><text:soft-page-break/><text:s text:c="2"/>§ <text:s/>8</text:p>
      <text:p text:style-name="P4">Zapobieganie występowania przypadków bezdomności zwierząt</text:p>
      <text:p text:style-name="P4"/>
      <text:p text:style-name="P5"><text:tab/>W celu ograniczania występowania przypadków bezdomności zwierząt na terenie miasta i gminy Radzyń Chełmiński, Gmina podejmie następujące przedsięwzięcia ograniczające w/w przypadki:</text:p>
      <text:list xml:id="list30459072" text:style-name="WW8Num6">
        <text:list-item>
          <text:p text:style-name="P23">Promowanie i zachęcanie mieszkańców do adopcji bezpańskich zwierząt z terenu miasta i gminy Radzyń Chełmiński poprzez stronę internetową miasta Radzynia Chełmińskiego.</text:p>
        </text:list-item>
        <text:list-item>
          <text:p text:style-name="P23">Prowadzenie działań popularyzujących sterylizację i kastrację psów i kotów oraz znakowanie. </text:p>
        </text:list-item>
        <text:list-item>
          <text:p text:style-name="P23">Edukacja mieszkańców w zakresie obowiązków właścicieli zwierząt domowych.</text:p>
        </text:list-item>
        <text:list-item>
          <text:p text:style-name="P23">Współpraca z organizacjami społecznymi, których statutowym celem jest ochrona zwierząt. </text:p>
        </text:list-item>
        <text:list-item>
          <text:p text:style-name="P23">Wymagania stawiane mieszkańcom miasta i gminy w odniesieniu do utrzymania zwierząt są określone uchwałą w sprawie regulaminu utrzymania czystości i porządku na terenie miasta i gminy. </text:p>
        </text:list-item>
      </text:list>
      <text:p text:style-name="P18"/>
      <text:p text:style-name="P18">§ 9 </text:p>
      <text:p text:style-name="P18"><text:span text:style-name="T4"><text:s/></text:span>Finansowanie Programu</text:p>
      <text:p text:style-name="P19"/>
      <text:p text:style-name="P19"><text:tab/>Na realizację zadań związanych z Programem opieki nad zwierzętami bezdomnymi w roku 2015 w budżecie Gminy zaplanowano środki finansowe w wysokości 35.000 zł. </text:p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05:08.32</meta:creation-date>
    <meta:print-date>2015-03-10T10:54:33.78</meta:print-date>
    <dc:date>2015-03-10T11:01:09.54</dc:date>
    <meta:editing-duration>PT2H3M30S</meta:editing-duration>
    <meta:editing-cycles>14</meta:editing-cycles>
    <meta:generator>LibreOffice/3.4$Win32 LibreOffice_project/340m1$Build-302</meta:generator>
    <meta:document-statistic meta:table-count="0" meta:image-count="0" meta:object-count="0" meta:page-count="5" meta:paragraph-count="80" meta:word-count="1124" meta:character-count="8251" meta:non-whitespace-character-count="6870"/>
  </office:meta>
</office:document-meta>
</file>