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00%" fo:text-align="center" style:justify-single-word="false"/>
      <style:text-properties fo:font-style="italic" style:font-name-asian="Times New Roman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10" style:family="paragraph" style:parent-style-name="Standard">
      <style:paragraph-properties fo:line-height="100%" fo:text-align="start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11" style:family="paragraph" style:parent-style-name="Standard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2" style:family="paragraph" style:parent-style-name="Heading_20_2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14" style:family="paragraph" style:parent-style-name="Normal">
      <style:paragraph-properties fo:line-height="115%" fo:text-align="justify" style:justify-single-word="false"/>
    </style:style>
    <style:style style:name="P15" style:family="paragraph" style:parent-style-name="Normal">
      <style:paragraph-properties fo:line-height="115%" fo:text-align="center" style:justify-single-word="false"/>
    </style:style>
    <style:style style:name="P16" style:family="paragraph" style:parent-style-name="Normal">
      <style:paragraph-properties fo:line-height="115%" fo:text-align="justify" style:justify-single-word="false"/>
      <style:text-properties fo:font-style="italic" style:font-style-asian="italic" style:font-name-complex="Times New Roman"/>
    </style:style>
    <style:style style:name="P17" style:family="paragraph" style:parent-style-name="Normal">
      <style:paragraph-properties fo:line-height="150%" fo:text-align="justify" style:justify-single-word="false"/>
    </style:style>
    <style:style style:name="P18" style:family="paragraph" style:parent-style-name="Normal">
      <style:paragraph-properties fo:line-height="150%" fo:text-align="center" style:justify-single-word="false"/>
    </style:style>
    <style:style style:name="P19" style:family="paragraph" style:parent-style-name="Body_20_Text_20_2">
      <style:paragraph-properties fo:line-height="150%"/>
    </style:style>
    <style:style style:name="P20" style:family="paragraph" style:parent-style-name="Body_20_Text_20_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46cm" style:auto-text-indent="false"/>
      <style:text-properties fo:font-weight="normal" style:font-weight-asian="normal" style:font-weight-complex="normal"/>
    </style:style>
    <style:style style:name="P22" style:family="paragraph" style:parent-style-name="Heading_20_1">
      <style:text-properties fo:font-style="normal" style:font-style-asian="normal"/>
    </style:style>
    <style:style style:name="P23" style:family="paragraph" style:parent-style-name="Heading_20_2">
      <style:paragraph-properties fo:line-height="150%"/>
    </style:style>
    <style:style style:name="P24" style:family="paragraph" style:parent-style-name="Standard" style:list-style-name="WW8Num2">
      <style:paragraph-properties fo:line-height="150%" fo:text-align="justify" style:justify-single-word="false"/>
    </style:style>
    <style:style style:name="P25" style:family="paragraph" style:parent-style-name="Standard" style:list-style-name="WW8Num2">
      <style:paragraph-properties fo:line-height="150%" fo:text-align="justify" style:justify-single-word="false"/>
    </style:style>
    <style:style style:name="P26" style:family="paragraph" style:parent-style-name="Standard" style:list-style-name="WW8Num2">
      <style:paragraph-properties fo:line-height="150%" fo:text-align="justify" style:justify-single-word="false"/>
    </style:style>
    <style:style style:name="P27" style:family="paragraph" style:parent-style-name="Standard" style:list-style-name="WW8Num2">
      <style:paragraph-properties fo:line-height="150%" fo:text-align="justify" style:justify-single-word="false"/>
    </style:style>
    <style:style style:name="P28" style:family="paragraph" style:parent-style-name="Standard" style:list-style-name="WW8Num2">
      <style:paragraph-properties fo:line-height="150%" fo:text-align="justify" style:justify-single-word="false"/>
    </style:style>
    <style:style style:name="P29" style:family="paragraph" style:parent-style-name="Standard" style:list-style-name="WW8Num2">
      <style:paragraph-properties fo:line-height="150%" fo:text-align="justify" style:justify-single-word="false"/>
    </style:style>
    <style:style style:name="P30" style:family="paragraph" style:parent-style-name="Standard" style:list-style-name="WW8Num3">
      <style:paragraph-properties fo:line-height="150%" fo:text-align="justify" style:justify-single-word="false"/>
    </style:style>
    <style:style style:name="P31" style:family="paragraph" style:parent-style-name="Standard" style:list-style-name="WW8Num3">
      <style:paragraph-properties fo:line-height="150%" fo:text-align="justify" style:justify-single-word="false"/>
    </style:style>
    <style:style style:name="P32" style:family="paragraph" style:parent-style-name="Standard" style:list-style-name="WW8Num3">
      <style:paragraph-properties fo:line-height="150%" fo:text-align="justify" style:justify-single-word="false"/>
    </style:style>
    <style:style style:name="P33" style:family="paragraph" style:parent-style-name="Standard" style:list-style-name="WW8Num3">
      <style:paragraph-properties fo:line-height="150%" fo:text-align="justify" style:justify-single-word="false"/>
    </style:style>
    <style:style style:name="P34" style:family="paragraph" style:parent-style-name="Standard" style:list-style-name="WW8Num3">
      <style:paragraph-properties fo:line-height="150%" fo:text-align="justify" style:justify-single-word="false"/>
    </style:style>
    <style:style style:name="P35" style:family="paragraph" style:parent-style-name="Standard" style:list-style-name="WW8Num3">
      <style:paragraph-properties fo:line-height="150%" fo:text-align="justify" style:justify-single-word="false"/>
    </style:style>
    <style:style style:name="P36" style:family="paragraph" style:parent-style-name="Standard" style:list-style-name="WW8Num3">
      <style:paragraph-properties fo:line-height="150%" fo:text-align="justify" style:justify-single-word="false"/>
    </style:style>
    <style:style style:name="P37" style:family="paragraph" style:parent-style-name="Standard" style:list-style-name="WW8Num3">
      <style:paragraph-properties fo:line-height="150%" fo:text-align="justify" style:justify-single-word="false"/>
    </style:style>
    <style:style style:name="P38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3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fo:font-style="italic" style:font-name-asian="Times New Roman" style:font-style-asian="italic" style:font-name-complex="Times New Roman"/>
    </style:style>
    <style:style style:name="P51" style:family="paragraph" style:parent-style-name="Text_20_body" style:list-style-name="WW8Num4">
      <style:paragraph-properties fo:line-height="150%" fo:text-align="justify" style:justify-single-word="false"/>
      <style:text-properties fo:font-weight="normal" style:font-weight-asian="normal"/>
    </style:style>
    <style:style style:name="P52" style:family="paragraph" style:parent-style-name="Text_20_body" style:list-style-name="WW8Num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Text_20_body" style:list-style-name="WW8Num4">
      <style:paragraph-properties fo:line-height="150%" fo:text-align="justify" style:justify-single-word="false"/>
    </style:style>
    <style:style style:name="P54" style:family="paragraph" style:parent-style-name="Normal" style:master-page-name="Standard">
      <style:paragraph-properties fo:line-height="115%" fo:text-align="justify" style:justify-single-word="false"/>
    </style:style>
    <style:style style:name="P55" style:family="paragraph" style:parent-style-name="Normal">
      <style:paragraph-properties fo:line-height="115%" fo:text-align="justify" style:justify-single-word="false"/>
    </style:style>
    <style:style style:name="P56" style:family="paragraph" style:parent-style-name="Normal">
      <style:paragraph-properties fo:line-height="150%" fo:text-align="center" style:justify-single-word="false"/>
      <style:text-properties style:font-name-asian="Times New Roman"/>
    </style:style>
    <style:style style:name="P57" style:family="paragraph" style:parent-style-name="Normal">
      <style:paragraph-properties fo:line-height="150%" fo:text-align="center" style:justify-single-word="false"/>
    </style:style>
    <style:style style:name="P58" style:family="paragraph" style:parent-style-name="Normal">
      <style:paragraph-properties fo:line-height="115%" fo:text-align="end" style:justify-single-word="false"/>
      <style:text-properties fo:font-weight="bold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fo:font-weight="normal" style:font-style-asian="normal" style:font-weight-asian="normal"/>
    </style:style>
    <style:style style:name="T11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7"><text:span text:style-name="T1"><text:s text:c="115"/></text:span></text:p>
      <text:p text:style-name="P18"><text:span text:style-name="T3">UCHWAŁA</text:span><text:span text:style-name="T4"> </text:span><text:span text:style-name="T3">NR</text:span><text:span text:style-name="T4"> VI/51/15</text:span></text:p>
      <text:p text:style-name="P18"><text:span text:style-name="T3">RADY</text:span><text:span text:style-name="T4"> MIEJSKIEJ RADZYNIA CHEŁMIŃSKIEGO</text:span></text:p>
      <text:p text:style-name="P18"><text:span text:style-name="T4"><text:s/></text:span><text:span text:style-name="T3">z</text:span><text:span text:style-name="T4"> </text:span><text:span text:style-name="T3">dnia</text:span><text:span text:style-name="T4"> 27 marca 2015</text:span><text:span text:style-name="T3">r.</text:span></text:p>
      <text:p text:style-name="P17"/>
      <text:p text:style-name="P17"><text:span text:style-name="T4">w </text:span><text:span text:style-name="T3">sprawie</text:span><text:span text:style-name="T4"> <text:s/></text:span><text:span text:style-name="T3">programu</text:span><text:span text:style-name="T4"> </text:span><text:span text:style-name="T3">opieki</text:span><text:span text:style-name="T4"> </text:span><text:span text:style-name="T3">nad</text:span><text:span text:style-name="T4"> </text:span><text:span text:style-name="T3">zwierzętami</text:span><text:span text:style-name="T4"> </text:span><text:span text:style-name="T3">bezdomnymi</text:span><text:span text:style-name="T4"> </text:span><text:span text:style-name="T3">oraz</text:span><text:span text:style-name="T4"> </text:span><text:span text:style-name="T3">zapobiegania</text:span><text:span text:style-name="T4"> </text:span><text:span text:style-name="T3">bezdomności</text:span><text:span text:style-name="T4"> </text:span><text:span text:style-name="T3">zwierząt</text:span><text:span text:style-name="T4"> </text:span><text:span text:style-name="T3">na</text:span><text:span text:style-name="T4"> </text:span><text:span text:style-name="T3">terenie</text:span><text:span text:style-name="T4"> </text:span><text:span text:style-name="T3">Miasta</text:span><text:span text:style-name="T4"> </text:span><text:span text:style-name="T3">i</text:span><text:span text:style-name="T4"> </text:span><text:span text:style-name="T3">Gminy</text:span><text:span text:style-name="T4"> </text:span><text:span text:style-name="T3">Radzyń</text:span><text:span text:style-name="T4"> </text:span><text:span text:style-name="T3">Chełmiński.</text:span><text:span text:style-name="T4"> </text:span></text:p>
      <text:p text:style-name="P17"/>
      <text:p text:style-name="P17">Na<text:span text:style-name="T1"> </text:span>podstawie<text:span text:style-name="T1"> </text:span>art.<text:span text:style-name="T1"> </text:span>18<text:span text:style-name="T1"> </text:span>ust.<text:span text:style-name="T1"> </text:span>2<text:span text:style-name="T1"> </text:span>pkt.<text:span text:style-name="T1"> </text:span>15<text:span text:style-name="T1"> </text:span>ustawy<text:span text:style-name="T1"> </text:span>z<text:span text:style-name="T1"> </text:span>dnia<text:span text:style-name="T1"> </text:span>8<text:span text:style-name="T1"> </text:span>marca<text:span text:style-name="T1"> </text:span>1990r.<text:span text:style-name="T1"> </text:span>o<text:span text:style-name="T1"> </text:span>samorządzie<text:span text:style-name="T1"> </text:span>gminnym<text:span text:style-name="T1"> <text:s text:c="22"/></text:span>(Dz.<text:span text:style-name="T1"> </text:span>U. z 2013 r. poz. 594, poz. 645, poz. 1318, z 2014r. poz. 379, poz. 1072)<text:span text:style-name="T1"> <text:s/>oraz </text:span>art.<text:span text:style-name="T1"> </text:span>11a<text:span text:style-name="T1"> </text:span>ustawy<text:span text:style-name="T1"> </text:span>z<text:span text:style-name="T1"> </text:span>dnia<text:span text:style-name="T1"> </text:span>21<text:span text:style-name="T1"> </text:span>sierpnia<text:span text:style-name="T1"> </text:span>1997r.<text:span text:style-name="T1"> </text:span>o<text:span text:style-name="T1"> </text:span>ochronie<text:span text:style-name="T1"> </text:span>zwierząt<text:span text:style-name="T1"> (</text:span>Dz. U. z 2013r. poz. 856; z 2014r. poz. 1794)<text:span text:style-name="T1"> </text:span>Rada<text:span text:style-name="T1"> Miejska Radzynia Chełmińskiego po zaopiniowaniu przez Powiatowego Inspektora Weterynarii w Grudziądzu, Toruńskie Towarzystwo Ochrony Praw Zwierząt oraz Kół Łowieckich działających na terenie gminy Radzyń Chełmiński, </text:span>uchwala<text:span text:style-name="T1"> </text:span>co<text:span text:style-name="T1"> </text:span>następuje:</text:p>
      <text:p text:style-name="P18"/>
      <text:p text:style-name="P18"/>
      <text:p text:style-name="P17">§<text:span text:style-name="T1"> </text:span>1. Przyjmuje<text:span text:style-name="T1"> </text:span>się<text:span text:style-name="T1"> </text:span>program<text:span text:style-name="T1"> </text:span>opieki<text:span text:style-name="T1"> </text:span>nad<text:span text:style-name="T1"> </text:span>zwierzętami<text:span text:style-name="T1"> </text:span>bezdomnymi<text:span text:style-name="T1"> </text:span>oraz<text:span text:style-name="T1"> </text:span>zapobiegania<text:span text:style-name="T1"> </text:span>bezdomności<text:span text:style-name="T1"> </text:span>zwierząt<text:span text:style-name="T1"> </text:span>na<text:span text:style-name="T1"> </text:span>terenie<text:span text:style-name="T1"> Miasta i Gminy Radzyń Chełmiński, </text:span>w<text:span text:style-name="T1"> </text:span>brzmieniu<text:span text:style-name="T1"> </text:span>określonym<text:span text:style-name="T1"> </text:span>w<text:span text:style-name="T1"> </text:span>załączniku<text:span text:style-name="T1"> </text:span>do<text:span text:style-name="T1"> </text:span>uchwały.</text:p>
      <text:p text:style-name="P18"/>
      <text:p text:style-name="P17">§<text:span text:style-name="T1"> </text:span>2. Wykonanie<text:span text:style-name="T1"> </text:span>uchwały<text:span text:style-name="T1"> </text:span>powierza<text:span text:style-name="T1"> </text:span>się<text:span text:style-name="T1"> Burmistrzowi Miasta i Gminy Radzyń Chełmiński. </text:span></text:p>
      <text:p text:style-name="P56"/>
      <text:p text:style-name="P17">§<text:span text:style-name="T1"> </text:span>3.<text:span text:style-name="T1"> </text:span>Uchwała<text:span text:style-name="T1"> </text:span>wchodzi<text:span text:style-name="T1"> </text:span>w<text:span text:style-name="T1"> </text:span>życie<text:span text:style-name="T1"> z dniem podjęcia.</text:span></text:p>
      <text:p text:style-name="P17"/>
      <text:p text:style-name="P14"/>
      <text:p text:style-name="P58">Przewodniczący</text:p>
      <text:p text:style-name="P58">Rady Miejskiej</text:p>
      <text:p text:style-name="P58"/>
      <text:p text:style-name="P58">Jan Michaliszyn</text:p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2"><text:s text:c="35"/></text:p>
      <text:p text:style-name="P2"><text:s/></text:p>
      <text:p text:style-name="P10"><text:tab/><text:tab/><text:tab/><text:tab/><text:tab/><text:tab/></text:p>
      <text:p text:style-name="P10"><text:tab/><text:tab/><text:tab/><text:tab/><text:tab/><text:tab/><text:tab/><text:tab/>Załącznik do Uchwały Nr VI/51/15</text:p>
      <text:p text:style-name="P10"><text:tab/><text:tab/><text:tab/><text:tab/><text:tab/><text:tab/><text:tab/><text:tab/>Rady Miejskiej Radzynia Chełmińskiego </text:p>
      <text:p text:style-name="P10"><text:tab/><text:tab/><text:tab/><text:tab/><text:tab/><text:tab/><text:tab/><text:tab/>z dnia 27 marca 2015r.</text:p>
      <text:p text:style-name="P9"/>
      <text:p text:style-name="P9"/>
      <text:p text:style-name="P15"><text:span text:style-name="T5">Program</text:span><text:span text:style-name="T6"> </text:span><text:span text:style-name="T5">opieki</text:span><text:span text:style-name="T6"> </text:span><text:span text:style-name="T5">nad</text:span><text:span text:style-name="T6"> </text:span><text:span text:style-name="T5">zwierzętami</text:span><text:span text:style-name="T6"> </text:span><text:span text:style-name="T5">bezdomnymi</text:span><text:span text:style-name="T6"> </text:span><text:span text:style-name="T5">oraz</text:span><text:span text:style-name="T6"> </text:span><text:span text:style-name="T5">zapobiegania</text:span><text:span text:style-name="T6"> </text:span><text:span text:style-name="T5">bezdomności</text:span><text:span text:style-name="T6"> </text:span><text:span text:style-name="T5">zwierząt</text:span><text:span text:style-name="T6"> </text:span><text:span text:style-name="T5">na</text:span><text:span text:style-name="T6"> </text:span><text:span text:style-name="T5">terenie</text:span><text:span text:style-name="T6"> Miasta i Gminy Radzyń Chełmiński </text:span><text:span text:style-name="T5">w</text:span><text:span text:style-name="T6"> </text:span><text:span text:style-name="T5">2015</text:span><text:span text:style-name="T6"> </text:span><text:span text:style-name="T5">roku.</text:span></text:p>
      <text:p text:style-name="P3"/>
      <text:p text:style-name="P4">§ 1</text:p>
      <text:p text:style-name="P4">Wprowadzenie</text:p>
      <text:list text:style-name="WW8Num4">
        <text:list-item>
          <text:p text:style-name="P51"><text:s/>Podstawą prawną podjęcia przez Radę Miejską Radzynia Chełmińskiego uchwały w sprawie „Programu opieki nad zwierzętami bezdomnymi oraz zapobiegania bezdomności zwierząt na terenie Miasta i Gminy Radzyń Chełmiński w 2015 roku”, zwanego dalej Programem jest art. 11a ustawy z dnia 21 sierpnia 1997 r. o ochronie zwierząt <text:span text:style-name="T11">(tekst jednolity Dz. U. z 2013 r. <text:s/>poz. 856 ze zm.)</text:span>. </text:p>
        </text:list-item>
        <text:list-item>
          <text:p text:style-name="P52"><text:s/>Program określa ogólne wytyczne dotyczące zapewnienia opieki nad zwierzętami bezdomnymi oraz zapobiegania bezdomności zwierząt poprzez określenie celów, zadań realizowanych w roku 2015 w ramach programu wraz ze wskazaniem realizujących je jednostek. </text:p>
        </text:list-item>
        <text:list-item>
          <text:p text:style-name="P53"><text:span text:style-name="T7"><text:s/>W programie określono osiem</text:span><text:span text:style-name="T8"> </text:span><text:span text:style-name="T7">zadań, których wybór został podyktowany zapisami <text:line-break/>art. 11a ustawy z dnia 21 sierpnia 1997r. o ochronie zwierząt (tekst jednolity Dz. U. z 2013 r. <text:s/>poz. 856 ze zm.) oraz <text:s/>działaniami podejmowanymi do tej pory w zakresie dotyczącym bezdomnych zwierząt na terenie Miasta i Gminy Radzyń Chełmiński. <text:s/></text:span></text:p>
        </text:list-item>
      </text:list>
      <text:p text:style-name="P6"/>
      <text:p text:style-name="P4">§ 2</text:p>
      <text:p text:style-name="P4">Cele programu </text:p>
      <text:list text:style-name="WW8Num2">
        <text:list-item>
          <text:p text:style-name="P24"><text:s/>Zapewnienie opieki nad zwierzętami bezdomnymi w rozumieniu art. 4 pkt. 17 ustawy z dnia <text:s text:c="15"/>21 sierpnia 1997 r. o ochronie zwierząt (<text:span text:style-name="T7">tekst jednolity Dz. U. z 2013 r. <text:s/>poz. 856 ze zm.</text:span>).</text:p>
        </text:list-item>
        <text:list-item>
          <text:p text:style-name="P24"><text:s/>Zapobieganie bezdomności zwierząt.</text:p>
        </text:list-item>
        <text:list-item>
          <text:p text:style-name="P24"><text:s/>Zmniejszanie populacji bezdomnych zwierząt.</text:p>
        </text:list-item>
        <text:list-item>
          <text:p text:style-name="P24"><text:s/>Zapewnienie bezpieczeństwa mieszkańcom gminy pod względem zagrożeń powodowanych przez bezdomne zwierzęta. </text:p>
        </text:list-item>
        <text:list-item>
          <text:p text:style-name="P24"><text:s/>Edukacja mieszkańców Miasta i Gminy Radzyń Chełmiński w zakresie humanitarnego traktowania zwierząt.</text:p>
          <text:p text:style-name="P24"/>
        </text:list-item>
      </text:list>
      <text:p text:style-name="P4"/>
      <text:p text:style-name="P4">§ 3</text:p>
      <text:p text:style-name="P4">Zadania w ramach programu</text:p>
      <text:p text:style-name="P8"><text:tab/>W ramach programu Gmina Miasto i Gmina Radzyń Chełmiński <text:s/>realizuje następujące zadania:</text:p>
      <text:list text:style-name="WW8Num3">
        <text:list-item>
          <text:p text:style-name="P30"><text:s/>zapewnienie bezdomnym zwierzętom miejsca w schronisku;</text:p>
        </text:list-item>
        <text:list-item>
          <text:p text:style-name="P30"><text:s/>opieka nad wolno żyjącymi kotami, w tym ich dokarmianie;</text:p>
        </text:list-item>
        <text:list-item>
          <text:p text:style-name="P30"><text:s/>odławianie bezdomnych zwierząt;</text:p>
        </text:list-item>
        <text:list-item>
          <text:p text:style-name="P30"><text:s/>sterylizacja albo kastracja zwierząt w schronisku;</text:p>
        </text:list-item>
        <text:list-item>
          <text:p text:style-name="P30"><text:s/>poszukiwanie właścicieli dla bezdomnych zwierząt;</text:p>
        </text:list-item>
        <text:list-item>
          <text:p text:style-name="P30"><text:s/>usypianie ślepych miotów;</text:p>
        </text:list-item>
        <text:list-item>
          <text:p text:style-name="P30"><text:s/>zapewnienie miejsca dla bezdomnych zwierząt gospodarskich we wskazanym gospodarstwie rolnym;</text:p>
        </text:list-item>
        <text:list-item>
          <text:p text:style-name="P30"><text:s/>zapewnienie całodobowej opieki weterynaryjnej w przypadkach zdarzeń drogowych <text:line-break/>z udziałem zwierząt.</text:p>
        </text:list-item>
      </text:list>
      <text:h text:style-name="Heading_20_1" text:outline-level="1"><text:span text:style-name="T9">§ 4</text:span><text:span text:style-name="T10"> </text:span></text:h>
      <text:h text:style-name="P22" text:outline-level="1">Wykonawcy programu </text:h>
      <text:p text:style-name="P5">1. Koordynatorem Programu jest Burmistrz Miasta i Gminy Radzyń Chełmiński za <text:s text:c="33"/>pośrednictwem Urzędu.</text:p>
      <text:p text:style-name="P5"><text:s/>2. Realizatorami Programu są: </text:p>
      <text:p text:style-name="P5">1) Burmistrz Miasta i Gminy Radzyń Chełmiński za pośrednictwem Urzędu – Referatu Rolnictwa, Rozwoju Gospodarczego, Gospodarki Wodno – Ściekowej i Ochrony Środowiska, </text:p>
      <text:p text:style-name="P5">2) Schronisko dla bezdomnych zwierząt, </text:p>
      <text:p text:style-name="P5">3) Służby porządkowe: Posterunek Policji w Radzyniu Chełmińskim, </text:p>
      <text:p text:style-name="P21"><text:s text:c="5"/>4) Koła łowieckie prowadzące działalność łowiecką - dzierżawcy obwodów łowieckich na terenie Miasta i Gminy Radzyń Chełmiński.</text:p>
      <text:p text:style-name="P4">§ 5</text:p>
      <text:p text:style-name="P4">Zapewnienie <text:s/>bezdomnym zwierzętom nadzoru i stałej opieki</text:p>
      <text:p text:style-name="P8"><text:tab/>Zadania określone w punktach 1-6 <text:span text:style-name="T7">§ 3 realizowane są przez Gminę w oparciu o podpisaną umowę Nr 16/S/12/2014 z dnia 01.01.2015r. z Przedsiębiorstwem Handlowo – Usługowym „DANIEL” z siedzibą w Grudziądzu przy ul. Dworcowej 14. </text:span></text:p>
      <text:p text:style-name="P5">W ramach w/w umowy wykonawca zapewnia w 2015r. następujące usługi <text:s/>w odniesieniu do bezdomnych zwierząt z terenu miasta i gminy Radzyń Chełmiński: </text:p>
      <text:list text:style-name="WW8Num5">
        <text:list-item>
          <text:p text:style-name="P38"><text:s/>wyłapywanie i opiekę nad bezpańskimi wolno żyjącymi zwierzętami, </text:p>
        </text:list-item>
        <text:list-item>
          <text:p text:style-name="P38"><text:s/>obligatoryjną sterylizację albo kastrację tych zwierząt w schronisku dla zwierząt,</text:p>
        </text:list-item>
        <text:list-item>
          <text:p text:style-name="P38"><text:s/>poszukiwanie właścicieli dla bezdomnych zwierząt, </text:p>
        </text:list-item>
        <text:list-item>
          <text:p text:style-name="P38"><text:s/>usypianie ślepych miotów za zgodą lekarza weterynarii w schronisku dla zwierząt, </text:p>
        </text:list-item>
        <text:list-item>
          <text:p text:style-name="P38"><text:s/>zapewnienie bezdomnym zwierzętom miejsca w schronisku dla zwierząt w Węgrowie, </text:p>
        </text:list-item>
        <text:list-item>
          <text:p text:style-name="P38"><text:s/>zapewnienie stałego nadzoru i opieki weterynaryjnej nad pozostającymi w schronisku bezdomnymi zwierzętami z terenu miasta i gminy Radzyń Chełmiński. </text:p>
        </text:list-item>
      </text:list>
      <text:p text:style-name="P4"/>
      <text:p text:style-name="P4">§ 6 </text:p>
      <text:p text:style-name="P19">Zapewnienie miejsca dla zwierząt gospodarskich we wskazanym gospodarstwie rolnym </text:p>
      <text:p text:style-name="P7"><text:tab/></text:p>
      <text:p text:style-name="P7"><text:tab/>W celu zapewnienia tymczasowego miejsca dla ewentualnie występujących i wymagających interwencji i opieki zwierząt gospodarskich na terenie miasta i gminy Radzyń Chełmiński, Gmina wskazuje gospodarstwo rolne Pana Kurdyn Romana w miejscowości Radzyń Wybudowanie <text:s text:c="17"/>Nr posesji 20. Właściciel gospodarstwa wyraził zgodę na tymczasowe umieszczenie i opiekę nad takimi zwierzętami za odpłatnością. </text:p>
      <text:p text:style-name="P19"/>
      <text:p text:style-name="P19">§ 7</text:p>
      <text:h text:style-name="P23" text:outline-level="2">Zapewnienie całodobowej opieki weterynaryjnej <text:line-break/>w przypadkach zdarzeń drogowych z udziałem zwierząt</text:h>
      <text:h text:style-name="P12" text:outline-level="2"><text:s text:c="6"/></text:h>
      <text:h text:style-name="P12" text:outline-level="2"><text:s text:c="5"/>W przypadkach zdarzeń drogowych z udziałem zwierząt Program przewiduje zapewnienie całodobowej opieki weterynaryjnej w następujący sposób:</text:h>
      <text:p text:style-name="P11">W przypadkach zdarzeń z udziałem <text:s/>zwierząt domowych: </text:p>
      <text:p text:style-name="P11">1. jeżeli zwierzę zostanie zidentyfikowane, wówczas właściciel jest zobowiązany zabrać i zaopiekować się zwierzęciem,</text:p>
      <text:p text:style-name="P11">2. jeżeli zdarzenie dotyczy bezdomnego, bezpańskiego zwierzęcia, wówczas <text:s/>zgodnie z umową z Przedsiębiorstwem „DANIEL”, całodobową opiekę weterynaryjną sprawować będzie nad poszkodowanym zwierzęciem lekarz weterynarii, z którym współpracuje schronisko.</text:p>
      <text:p text:style-name="P11">W przypadkach zdarzeń drogowych z udziałem zwierząt wolno żyjących o poszkodowanym zwierzęciu powiadomione zostaje odpowiednie koło łowieckie, z którego upoważniony przedstawiciel zabiera <text:s/>poszkodowane zwierzę z miejsca wypadku. </text:p>
      <text:p text:style-name="P11">W przypadku potrąceń śmiertelnych na drogach gminnych tut. Urząd zgłasza odbiór zabitego zwierzęcia do Przedsiębiorstwa Przemysłowo – Handlowego „Hetman” Sp. z o.o. z siedzibą Florianów 24, na podstawie podpisanej umowy z dnia 16.01.2015r. dot. odbioru padłych zwierząt z terenu miasta i gminy Radzyń Chełmiński. </text:p>
      <text:p text:style-name="P11"/>
      <text:p text:style-name="P4"/>
      <text:p text:style-name="P4"><text:s text:c="2"/>§ <text:s/>8</text:p>
      <text:p text:style-name="P4">Zapobieganie występowania przypadków bezdomności zwierząt</text:p>
      <text:p text:style-name="P4"/>
      <text:p text:style-name="P5"><text:tab/>W celu ograniczania występowania przypadków bezdomności zwierząt na terenie miasta i gminy Radzyń Chełmiński, Gmina podejmie następujące przedsięwzięcia ograniczające w/w przypadki:</text:p>
      <text:list text:style-name="WW8Num6">
        <text:list-item>
          <text:p text:style-name="P44"><text:s/>Promowanie i zachęcanie mieszkańców do adopcji bezpańskich zwierząt z terenu miasta i gminy Radzyń Chełmiński poprzez stronę internetową miasta Radzynia Chełmińskiego.</text:p>
        </text:list-item>
        <text:list-item>
          <text:p text:style-name="P44"><text:s/>Prowadzenie działań popularyzujących sterylizację i kastrację psów i kotów oraz znakowanie. </text:p>
        </text:list-item>
        <text:list-item>
          <text:p text:style-name="P44"><text:s/>Edukacja mieszkańców w zakresie obowiązków właścicieli zwierząt domowych.</text:p>
        </text:list-item>
        <text:list-item>
          <text:p text:style-name="P44"><text:s/>Współpraca z organizacjami społecznymi, których statutowym celem jest ochrona zwierząt. </text:p>
        </text:list-item>
        <text:list-item>
          <text:p text:style-name="P44"><text:s/>Wymagania stawiane mieszkańcom miasta i gminy w odniesieniu do utrzymania zwierząt są określone uchwałą w sprawie regulaminu utrzymania czystości i porządku na terenie miasta i gminy. </text:p>
        </text:list-item>
        <text:list-item>
          <text:p text:style-name="P44"><text:s/>Istnieje możliwość adopcji psa przez osobę fizyczną na okres do 3 miesięcy w celu znalezienia jego właściciela lub ewentualnej adopcji. W tym okresie Gmina pokrywa koszty wyżywienia poprzez zakup karmy i obsługę weterynaryjną. </text:p>
        </text:list-item>
      </text:list>
      <text:p text:style-name="P19"/>
      <text:p text:style-name="P19">§ 9 </text:p>
      <text:p text:style-name="P19"><text:span text:style-name="T2"><text:s/></text:span>Finansowanie Programu</text:p>
      <text:p text:style-name="P20"/>
      <text:p text:style-name="P20"><text:tab/>Na realizację zadań związanych z Programem opieki nad zwierzętami bezdomnymi w roku 2015 w budżecie Gminy zaplanowano środki finansowe w wysokości 35.000 zł. </text:p>
      <text:p text:style-name="P1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WW8Num5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>
      <text:list-level-style-bullet text:level="1" text:style-name="WW8Num5z0" style:num-suffix="." text:bullet-char="">
        <style:text-properties style:font-name="Symbol"/>
      </text:list-level-style-bullet>
      <text:list-level-style-bullet text:level="2" text:style-name="WW8Num5z0" style:num-suffix="." text:bullet-char="">
        <style:text-properties style:font-name="Symbol"/>
      </text:list-level-style-bullet>
      <text:list-level-style-bullet text:level="3" text:style-name="WW8Num5z0" style:num-suffix="." text:bullet-char="">
        <style:text-properties style:font-name="Symbol"/>
      </text:list-level-style-bullet>
      <text:list-level-style-bullet text:level="4" text:style-name="WW8Num5z0" style:num-suffix="." text:bullet-char="">
        <style:text-properties style:font-name="Symbol"/>
      </text:list-level-style-bullet>
      <text:list-level-style-bullet text:level="5" text:style-name="WW8Num5z0" style:num-suffix="." text:bullet-char="">
        <style:text-properties style:font-name="Symbol"/>
      </text:list-level-style-bullet>
      <text:list-level-style-bullet text:level="6" text:style-name="WW8Num5z0" style:num-suffix="." text:bullet-char="">
        <style:text-properties style:font-name="Symbol"/>
      </text:list-level-style-bullet>
      <text:list-level-style-bullet text:level="7" text:style-name="WW8Num5z0" style:num-suffix="." text:bullet-char="">
        <style:text-properties style:font-name="Symbol"/>
      </text:list-level-style-bullet>
      <text:list-level-style-bullet text:level="8" text:style-name="WW8Num5z0" style:num-suffix="." text:bullet-char="">
        <style:text-properties style:font-name="Symbol"/>
      </text:list-level-style-bullet>
      <text:list-level-style-bullet text:level="9" text:style-name="WW8Num5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3-18T13:05:08</meta:creation-date>
    <dc:date>2015-03-30T09:39:42</dc:date>
    <meta:print-date>2015-03-30T09:37:49</meta:print-date>
    <dc:language>pl-PL</dc:language>
    <meta:editing-cycles>17</meta:editing-cycles>
    <meta:editing-duration>PT2H22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5" meta:word-count="1047" meta:character-count="8122"/>
  </office:meta>
</office:document-meta>
</file>