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officeooo:paragraph-rsid="001c6670"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officeooo:paragraph-rsid="001d0990"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Default">
      <style:text-properties fo:color="#000000" style:font-name="Cambria" fo:font-size="11.5pt" style:font-size-asian="11.5pt"/>
    </style:style>
    <style:style style:name="P8" style:family="paragraph" style:parent-style-name="Default">
      <style:paragraph-properties fo:line-height="150%" fo:text-align="justify" style:justify-single-word="false"/>
      <style:text-properties fo:color="#000000" style:text-line-through-style="none" style:font-name="Times New Roman" fo:font-size="12pt" style:text-underline-style="none" style:font-size-asian="12pt" style:font-size-complex="12pt"/>
    </style:style>
    <style:style style:name="P9" style:family="paragraph" style:parent-style-name="Default">
      <style:paragraph-properties officeooo:paragraph-rsid="001c6670" fo:line-height="150%" fo:text-align="justify" style:justify-single-word="false"/>
      <style:text-properties fo:color="#000000" style:text-line-through-style="none" style:font-name="Times New Roman" fo:font-size="12pt" style:text-underline-style="none" style:font-size-asian="12pt" style:font-size-complex="12pt"/>
    </style:style>
    <style:style style:name="P10" style:family="paragraph" style:parent-style-name="Default">
      <style:paragraph-properties officeooo:paragraph-rsid="001d0990" fo:line-height="150%" fo:text-align="justify" style:justify-single-word="false"/>
      <style:text-properties fo:color="#000000" style:text-line-through-style="none" style:font-name="Times New Roman" fo:font-size="12pt" style:text-underline-style="none" style:font-size-asian="12pt" style:font-size-complex="12pt"/>
    </style:style>
    <style:style style:name="P11" style:family="paragraph" style:parent-style-name="Default">
      <style:paragraph-properties officeooo:paragraph-rsid="001c6670" fo:line-height="150%" fo:text-align="center" style:justify-single-word="false"/>
      <style:text-properties fo:color="#000000" style:text-line-through-styl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Default">
      <style:paragraph-properties officeooo:paragraph-rsid="001c6670" fo:text-align="center" style:justify-single-word="false"/>
      <style:text-properties fo:color="#000000" style:text-line-through-styl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Default">
      <style:paragraph-properties officeooo:paragraph-rsid="001c6670" fo:line-height="150%" fo:text-align="center" style:justify-single-word="false"/>
      <style:text-properties fo:color="#000000" style:text-line-through-style="none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4" style:family="paragraph" style:parent-style-name="Default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Default">
      <style:paragraph-properties officeooo:paragraph-rsid="001c6670"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Default">
      <style:paragraph-properties officeooo:paragraph-rsid="001c6670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Default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Default">
      <style:paragraph-properties officeooo:paragraph-rsid="001d0990" fo:margin-left="0cm" fo:margin-right="0cm" fo:line-height="150%" fo:text-align="justify" style:justify-single-word="false" fo:text-indent="0cm" style:auto-text-indent="false"/>
      <style:text-properties fo:color="#000000" style:text-line-through-style="none" style:font-name="Times New Roman" fo:font-size="12pt" style:text-underline-style="none" style:font-size-asian="12pt" style:font-size-complex="12pt"/>
    </style:style>
    <style:style style:name="P19" style:family="paragraph" style:parent-style-name="Default">
      <style:paragraph-properties officeooo:paragraph-rsid="001d0990"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text-line-through-style="none" style:text-underline-style="none"/>
    </style:style>
    <style:style style:name="T2" style:family="text">
      <style:text-properties fo:color="#000000" style:text-line-through-style="none" style:text-underline-style="none" officeooo:rsid="001c6670"/>
    </style:style>
    <style:style style:name="T3" style:family="text">
      <style:text-properties fo:color="#000000" style:text-line-through-style="none" style:text-underline-style="none" officeooo:rsid="0015ca4d"/>
    </style:style>
    <style:style style:name="T4" style:family="text">
      <style:text-properties fo:color="#000000" style:text-line-through-style="none" style:text-underline-style="none" officeooo:rsid="001799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3">Uchwała Nr VII/57/15 </text:p>
      <text:p text:style-name="P17"><text:span text:style-name="T1">Rady </text:span><text:span text:style-name="T2">Miejskiej Radzynia</text:span><text:span text:style-name="T1"> </text:span><text:span text:style-name="T2">Chełmińskiego</text:span></text:p>
      <text:p text:style-name="P11">z dnia <text:s/>7 maja 2015r.</text:p>
      <text:p text:style-name="P12"/>
      <text:p text:style-name="P12"><text:s/></text:p>
      <text:p text:style-name="P16"><text:span text:style-name="T2">w</text:span><text:span text:style-name="T1"> sprawie przystąpienia Gminy </text:span><text:span text:style-name="T3">Miast</text:span><text:span text:style-name="T4">o</text:span><text:span text:style-name="T3"> i Gminy Radzyń Chełmiński </text:span><text:span text:style-name="T1">do stowarzyszenia Lokalna Grupa Działania „Vistula – Terra Culmensis – Rozwój przez Tradycję” .</text:span></text:p>
      <text:p text:style-name="P9"/>
      <text:p text:style-name="P8">Na podstawie art. 18 ust. 1 i ust. 2 pkt. 12 ustawy z dnia 8 marca 1990 roku o samorządzie gminnym (Dz.U. z 2013 r. poz. 594 ze zm.) oraz na podstawie art. 4 ust. 3 pkt. 1 ustawy z dnia </text:p>
      <text:p text:style-name="P8">20 lutego 2015 r. o rozwoju lokalnym z udziałem lokalnej społeczności (Dz.U. z 2015 r. poz. 378) uchwala się, co następuje: </text:p>
      <text:p text:style-name="P8"/>
      <text:p text:style-name="P1"><text:span text:style-name="T1">§ 1. Gmina </text:span><text:span text:style-name="T2">Miasto i Gmina Radzyń Chełmiński </text:span><text:span text:style-name="T1">przystępuje do stowarzyszenia Lokalna Grupa Działania „Vistula – Terra Culmensis – Rozwój przez Tradycję” z siedzibą w Stolnie jako członek zwyczajny stowarzyszenia. </text:span></text:p>
      <text:p text:style-name="P1"><text:span text:style-name="T1"/></text:p>
      <text:p text:style-name="P2"><text:span text:style-name="T1">§ 2. Gmina </text:span><text:span text:style-name="T2">Miasto i Gmina Radzyń Chełmiński </text:span><text:span text:style-name="T1">deklaruje wolę współtworzenia obszaru Lokalnej Grupy Działania „Vistula – Terra Culmensis – Rozwój przez Tradycję” oraz wolę przystąpienia do prac nad Lokalną Strategią Rozwoju (LSR), z uwzględnieniem przepisów prawa obowiązujących na nowy okres programowania 2014-2020. </text:span></text:p>
      <text:p text:style-name="P9"/>
      <text:p text:style-name="P2"><text:span text:style-name="T1">§ 3. 1. Do reprezentowania Gminy </text:span><text:span text:style-name="T2">Miasto i Gminy Radzyń Chełmiński</text:span><text:span text:style-name="T1">, w stowarzyszeniu o którym mowa w § 1, wyznacza się </text:span><text:span text:style-name="T2">Burmistrza</text:span><text:span text:style-name="T1"> </text:span><text:span text:style-name="T2">Miasta i Gminy Radzyń Chełmiński.</text:span></text:p>
      <text:p text:style-name="P19"><text:span text:style-name="T1">2</text:span><text:span text:style-name="T1">. Upoważnia się </text:span><text:span text:style-name="T2">Burmistrza</text:span><text:span text:style-name="T1"> </text:span><text:span text:style-name="T2">Miasta i Gminy Radzyń Chełmiński <text:s/></text:span><text:span text:style-name="T1">do udzielania dalszego pełnomocnictwa do reprezentowania Gminy </text:span><text:span text:style-name="T2">Miasto i Gminy Radzyń Chełmiński </text:span><text:span text:style-name="T1">w stowarzyszeniu o którym mowa w § 1 i delegowania innej osoby.</text:span></text:p>
      <text:p text:style-name="P18"/>
      <text:p text:style-name="P3"><text:span text:style-name="T1">§ 4. Wykonanie uchwały powierza się </text:span><text:span text:style-name="T2">Burmistrzowi</text:span><text:span text:style-name="T1"> </text:span><text:span text:style-name="T2">Miasta i Gminy Radzyń Chełmiński. </text:span></text:p>
      <text:p text:style-name="P10"/>
      <text:p text:style-name="P8">§ 5. Uchwała wchodzi w życie z dniem podjęcia. </text:p>
      <text:p text:style-name="P4"/>
      <text:p text:style-name="P5">Przewodniczący Rady Miejskiej</text:p>
      <text:p text:style-name="P5"/>
      <text:p text:style-name="P6"><text:s text:c="121"/>Jan Michalisz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text-align="start" style:justify-single-word="false"/>
      <style:text-properties fo:color="#000000" style:font-name="Cambria" fo:font-size="12pt" style:font-size-asian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user</meta:initial-creator>
    <meta:creation-date>2015-04-24T14:39:00</meta:creation-date>
    <dc:date>2015-05-07T12:49:41</dc:date>
    <meta:print-date>2015-05-07T12:47:40</meta:print-date>
    <dc:language>pl-PL</dc:language>
    <meta:editing-cycles>2</meta:editing-cycles>
    <meta:editing-duration>PT43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86" meta:character-count="1937"/>
  </office:meta>
</office:document-meta>
</file>