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-Bold" svg:font-family="LiberationSerif-Bold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7a3a5"/>
    </style:style>
    <style:style style:name="P3" style:family="paragraph" style:parent-style-name="Standard">
      <style:paragraph-properties fo:text-align="start" style:justify-single-word="false">
        <style:tab-stops>
          <style:tab-stop style:position="12.753cm" style:type="center"/>
        </style:tab-stops>
      </style:paragraph-properties>
      <style:text-properties officeooo:paragraph-rsid="0017a3a5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10.081cm"/>
        </style:tab-stops>
      </style:paragraph-properties>
      <style:text-properties fo:font-size="12pt" officeooo:paragraph-rsid="0017a3a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>
      <style:paragraph-properties fo:line-height="150%" fo:text-align="start" style:justify-single-word="false">
        <style:tab-stops>
          <style:tab-stop style:position="16.457cm" style:type="right" style:leader-style="dotted" style:leader-text="."/>
        </style:tab-stops>
      </style:paragraph-properties>
      <style:text-properties fo:font-size="13pt" officeooo:paragraph-rsid="0017a3a5" style:font-size-asian="13pt" style:font-size-complex="13pt"/>
    </style:style>
    <style:style style:name="P10" style:family="paragraph" style:parent-style-name="Standard" style:list-style-name="L1">
      <style:paragraph-properties fo:line-height="150%" fo:text-align="start" style:justify-single-word="false">
        <style:tab-stops>
          <style:tab-stop style:position="16.457cm" style:type="right" style:leader-style="dotted" style:leader-text="."/>
        </style:tab-stops>
      </style:paragraph-properties>
      <style:text-properties officeooo:paragraph-rsid="0017a3a5"/>
    </style:style>
    <style:style style:name="P11" style:family="paragraph" style:parent-style-name="Standard" style:list-style-name="L1" style:master-page-name="">
      <style:paragraph-properties fo:line-height="150%" fo:text-align="start" style:justify-single-word="false" style:page-number="auto">
        <style:tab-stops>
          <style:tab-stop style:position="16.457cm" style:type="right" style:leader-style="dotted" style:leader-text="."/>
        </style:tab-stops>
      </style:paragraph-properties>
      <style:text-properties fo:font-size="13pt" officeooo:paragraph-rsid="0017a3a5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/>
    </style:style>
    <style:style style:name="T3" style:family="text">
      <style:text-properties style:font-name="Times New Roman1" fo:font-size="12pt" officeooo:rsid="0017a3a5" style:font-size-asian="12pt"/>
    </style:style>
    <style:style style:name="T4" style:family="text">
      <style:text-properties style:font-name="Times New Roman1" fo:font-size="12pt" style:font-size-asian="12pt" style:font-size-complex="13pt"/>
    </style:style>
    <style:style style:name="T5" style:family="text">
      <style:text-properties style:font-name="Times New Roman1" fo:font-size="12pt" fo:font-weight="bold" style:font-size-asian="12pt" style:font-weight-asian="bold"/>
    </style:style>
    <style:style style:name="T6" style:family="text">
      <style:text-properties style:font-name="Times New Roman1" fo:font-size="10pt" style:font-size-asian="10pt"/>
    </style:style>
    <style:style style:name="T7" style:family="text">
      <style:text-properties style:font-name="Times New Roman1" fo:font-weight="bold" style:font-weight-asian="bold"/>
    </style:style>
    <style:style style:name="T8" style:family="text">
      <style:text-properties style:font-name="Times New Roman1" fo:font-size="13pt" style:font-size-asian="13pt" style:font-size-complex="13pt"/>
    </style:style>
    <style:style style:name="T9" style:family="text">
      <style:text-properties style:font-name="TimesNewRoman"/>
    </style:style>
    <style:style style:name="T10" style:family="text">
      <style:text-properties style:font-name="TimesNewRoman" fo:font-size="12pt" style:font-size-asian="12pt"/>
    </style:style>
    <style:style style:name="T11" style:family="text">
      <style:text-properties style:font-name="TimesNewRoman" fo:font-size="10pt" style:font-size-asian="10pt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style:font-name="LiberationSerif-Bold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………………………………dnia………………</text:span></text:p>
      <text:p text:style-name="P1"><text:span text:style-name="T5"/></text:p>
      <text:p text:style-name="P5"><text:span text:style-name="T13"/></text:p>
      <text:p text:style-name="P5"><text:span text:style-name="T13"/></text:p>
      <text:p text:style-name="P6"><text:span text:style-name="T13"><text:tab/>Burmistrz </text:span></text:p>
      <text:p text:style-name="P6"><text:span text:style-name="T13"><text:tab/>Miasta i Gminy Radzyń Chełmiński</text:span></text:p>
      <text:p text:style-name="P5"><text:span text:style-name="T7"/></text:p>
      <text:p text:style-name="P1"><text:span text:style-name="T5"/></text:p>
      <text:p text:style-name="P7"><text:span text:style-name="T7">ZGŁOSZENIE ZAMIARU GŁOSOWANIA KORESPONDENCYJNEGO</text:span></text:p>
      <text:p text:style-name="P1"><text:span text:style-name="T2"/></text:p>
      <text:p text:style-name="P1"><text:span text:style-name="T2"/></text:p>
      <text:p text:style-name="P8"><text:span text:style-name="T2">Na podstawie art. 53b ustawy z dnia 5 stycznia 2011 r. – Kodeks Wyborczy (Dz.U. Nr 21, poz. 112 z pó</text:span><text:span text:style-name="T10">ź</text:span><text:span text:style-name="T2">n. zm.) zgłaszam zamiar głosowania korespondencyjnego w wyborach do Sejmu Rzeczypospolitej Polskiej i do Senatu Rzeczypospolitej Polskiej zarz</text:span><text:span text:style-name="T10">ą</text:span><text:span text:style-name="T2">dzonych na dzie</text:span><text:span text:style-name="T10">ń </text:span><text:span text:style-name="T2">25 pa</text:span><text:span text:style-name="T10">ź</text:span><text:span text:style-name="T2">dziernika 2015 r.</text:span></text:p>
      <text:p text:style-name="P1"><text:span text:style-name="T2"/></text:p>
      <text:p text:style-name="P1"><text:span text:style-name="T2">Dane wyborcy:</text:span></text:p>
      <text:p text:style-name="P1"><text:span text:style-name="T2"/></text:p>
      <text:list xml:id="list8926740663358557223" text:style-name="L1">
        <text:list-item>
          <text:p text:style-name="P11"><text:span text:style-name="T1">Nazwisko <text:tab/></text:span></text:p>
        </text:list-item>
        <text:list-item>
          <text:p text:style-name="P9"><text:span text:style-name="T1">Imi</text:span><text:span text:style-name="T9">ę </text:span><text:span text:style-name="T1">(imiona)<text:tab/></text:span></text:p>
        </text:list-item>
        <text:list-item>
          <text:p text:style-name="P9"><text:span text:style-name="T1">Imi</text:span><text:span text:style-name="T9">ę </text:span><text:span text:style-name="T1">ojca<text:tab/></text:span></text:p>
        </text:list-item>
        <text:list-item>
          <text:p text:style-name="P9"><text:span text:style-name="T1">Data urodzenia<text:tab/></text:span></text:p>
        </text:list-item>
        <text:list-item>
          <text:p text:style-name="P9"><text:span text:style-name="T1">Nr ewidencyjny PESEL<text:tab/></text:span></text:p>
        </text:list-item>
        <text:list-item>
          <text:p text:style-name="P10"><text:span text:style-name="T8">Adres, na który ma by</text:span><text:span text:style-name="T12">ć </text:span><text:span text:style-name="T8">wysłany pakiet wyborczy </text:span><text:span text:style-name="T4"><text:tab/><text:tab/><text:tab/><text:tab/><text:tab/></text:span></text:p>
        </text:list-item>
      </text:list>
      <text:p text:style-name="P2"><text:span text:style-name="T2"/></text:p>
      <text:p text:style-name="P2"><text:span text:style-name="T2"><text:tab/>Deklaruj</text:span><text:span text:style-name="T10">ę</text:span><text:span text:style-name="T2">/ nie deklaruj</text:span><text:span text:style-name="T10">ę</text:span><text:span text:style-name="T6">*</text:span><text:span text:style-name="T2">, </text:span><text:span text:style-name="T10">ż</text:span><text:span text:style-name="T2">e osobi</text:span><text:span text:style-name="T10">ś</text:span><text:span text:style-name="T2">cie odbior</text:span><text:span text:style-name="T10">ę </text:span><text:span text:style-name="T2">pakiet wyborczy w Urz</text:span><text:span text:style-name="T10">ę</text:span><text:span text:style-name="T2">dzie </text:span><text:span text:style-name="T3">Miasta i </text:span><text:span text:style-name="T2">Gminy <text:tab/></text:span><text:span text:style-name="T3">w Radzyniu Chełmińskim.</text:span></text:p>
      <text:p text:style-name="P2"><text:span text:style-name="T3"><text:tab/></text:span></text:p>
      <text:p text:style-name="P2"><text:span text:style-name="T3"><text:tab/></text:span><text:span text:style-name="T2">O</text:span><text:span text:style-name="T10">ś</text:span><text:span text:style-name="T2">wiadczam, i</text:span><text:span text:style-name="T10">ż </text:span><text:span text:style-name="T2">jestem wpisany/wpisana do rejestru wyborców w </text:span><text:span text:style-name="T3">Mieście i Gminie Radzyń <text:tab/>Chełmiński.</text:span></text:p>
      <text:p text:style-name="P2"><text:span text:style-name="T3"/></text:p>
      <text:p text:style-name="P2"><text:span text:style-name="T2"><text:tab/>Wnosz</text:span><text:span text:style-name="T10">ę</text:span><text:span text:style-name="T2">/ Nie wnosz</text:span><text:span text:style-name="T10">ę</text:span><text:span text:style-name="T2">* o doł</text:span><text:span text:style-name="T10">ą</text:span><text:span text:style-name="T2">czenie do pakietu wyborczego nakładki na kart</text:span><text:span text:style-name="T10">ę </text:span><text:span text:style-name="T2">do głosowania<text:tab/>sporz</text:span><text:span text:style-name="T10">ą</text:span><text:span text:style-name="T2">dzonej w alfabecie Braille’a.</text:span></text:p>
      <text:p text:style-name="P1"><text:span text:style-name="T6"/></text:p>
      <text:p text:style-name="P1"><text:span text:style-name="T6"/></text:p>
      <text:p text:style-name="P3"><text:span text:style-name="T6"><text:tab/>…………………………...................................</text:span></text:p>
      <text:p text:style-name="P3"><text:span text:style-name="T6"><text:tab/>(podpis wyborcy)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>*Niewła</text:span><text:span text:style-name="T11">ś</text:span><text:span text:style-name="T6">ciwe skre</text:span><text:span text:style-name="T11">ś</text:span><text:span text:style-name="T6">li</text:span><text:span text:style-name="T11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-Bold" svg:font-family="LiberationSerif-Bold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2:21:20.486000000</meta:creation-date>
    <dc:date>2015-08-20T12:36:08.249000000</dc:date>
    <meta:editing-duration>P0D</meta:editing-duration>
    <meta:editing-cycles>1</meta:editing-cycles>
    <meta:document-statistic meta:table-count="0" meta:image-count="0" meta:object-count="0" meta:page-count="1" meta:paragraph-count="19" meta:word-count="131" meta:character-count="966" meta:non-whitespace-character-count="835"/>
    <meta:generator>LibreOffice/4.1.6.2$Windows_x86 LibreOffice_project/40ff705089295be5be0aae9b15123f687c05b0a</meta:generator>
  </office:meta>
</office:document-meta>
</file>