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pl" fo:country="PL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fo:font-size="20pt" style:font-size-asian="20pt" style:font-size-complex="20pt" fo:language="pl" fo:country="PL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3pt" style:font-size-asian="13pt" style:font-size-complex="13pt" fo:language="pl" fo:country="PL"/>
    </style:style>
    <style:style style:name="T16" style:parent-style-name="Domyślnaczcionkaakapitu" style:family="text">
      <style:text-properties fo:font-size="13pt" style:font-size-asian="13pt" style:font-size-complex="13pt" fo:language="pl" fo:country="PL"/>
    </style:style>
    <style:style style:name="T17" style:parent-style-name="Domyślnaczcionkaakapitu" style:family="text">
      <style:text-properties fo:font-size="14pt" style:font-size-asian="14pt" style:font-size-complex="14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size="13pt" style:font-size-asian="13pt" style:font-size-complex="13pt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24" style:parent-style-name="Domyślnaczcionkaakapitu" style:family="text">
      <style:text-properties fo:font-size="13pt" style:font-size-asian="13pt" style:font-size-complex="13pt" fo:language="pl" fo:country="PL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T26" style:parent-style-name="Domyślnaczcionkaakapitu" style:family="text">
      <style:text-properties fo:font-size="13pt" style:font-size-asian="13pt" style:font-size-complex="13pt" fo:language="pl" fo:country="PL"/>
    </style:style>
    <style:style style:name="T27" style:parent-style-name="Domyślnaczcionkaakapitu" style:family="text">
      <style:text-properties fo:font-size="13pt" style:font-size-asian="13pt" style:font-size-complex="13pt" fo:language="pl" fo:country="PL"/>
    </style:style>
    <style:style style:name="P28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1" style:parent-style-name="Domyślnaczcionkaakapitu" style:family="text">
      <style:text-properties fo:font-size="13pt" style:font-size-asian="13pt" style:font-size-complex="13pt" fo:language="pl" fo:country="PL"/>
    </style:style>
    <style:style style:name="P32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33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5" style:parent-style-name="Domyślnaczcionkaakapitu" style:family="text">
      <style:text-properties fo:font-size="13pt" style:font-size-asian="13pt" style:font-size-complex="13pt" fo:language="pl" fo:country="PL"/>
    </style:style>
    <style:style style:name="P36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37" style:parent-style-name="Standard" style:family="paragraph">
      <style:paragraph-properties>
        <style:tab-stops>
          <style:tab-stop style:type="left" style:position="0.375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39" style:parent-style-name="Domyślnaczcionkaakapitu" style:family="text">
      <style:text-properties fo:font-size="13pt" style:font-size-asian="13pt" style:font-size-complex="13pt" fo:language="pl" fo:country="PL"/>
    </style:style>
    <style:style style:name="P40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41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43" style:parent-style-name="Domyślnaczcionkaakapitu" style:family="text">
      <style:text-properties fo:font-size="13pt" style:font-size-asian="13pt" style:font-size-complex="13pt" fo:language="pl" fo:country="PL"/>
    </style:style>
    <style:style style:name="P44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fo:font-size="13pt" style:font-size-asian="13pt" style:font-size-complex="13pt" fo:language="pl" fo:country="PL"/>
    </style:style>
    <style:style style:name="P45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pl" fo:country="PL"/>
    </style:style>
    <style:style style:name="P46" style:parent-style-name="Standard" style:family="paragraph">
      <style:paragraph-properties fo:text-align="justify" fo:margin-left="0.375in" fo:text-indent="-0.375in">
        <style:tab-stops>
          <style:tab-stop style:type="left" style:position="0.375in"/>
        </style:tab-stops>
      </style:paragraph-properties>
      <style:text-properties fo:font-size="14pt" style:font-size-asian="14pt" style:font-size-complex="14pt" fo:language="pl" fo:country="PL"/>
    </style:style>
    <style:style style:name="P47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48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50" style:parent-style-name="Standard" style:family="paragraph">
      <style:paragraph-properties fo:text-align="justify" fo:margin-left="0.375in" fo:text-indent="-0.375in">
        <style:tab-stops>
          <style:tab-stop style:type="left" style:position="0in"/>
          <style:tab-stop style:type="left" style:position="3.75in"/>
        </style:tab-stops>
      </style:paragraph-properties>
      <style:text-properties fo:font-weight="bold" style:font-weight-asian="bold" fo:font-size="14pt" style:font-size-asian="14pt" style:font-size-complex="14pt" fo:language="pl" fo:country="PL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/>
      <text:p text:style-name="P2"><text:span text:style-name="T3"><text:s text:c="31"/></text:span><text:span text:style-name="T4">UCHWAŁA Nr IX/91/15</text:span></text:p>
      <text:p text:style-name="P5">RADY MIEJSKIEJ RADZYNIA CHEŁMIŃSKIEGO</text:p>
      <text:p text:style-name="P6"><text:span text:style-name="T7"><text:s/>z dnia 24 września 2015r.</text:span></text:p>
      <text:p text:style-name="P8"/>
      <text:p text:style-name="P9"/>
      <text:p text:style-name="P10">w sprawie nabycia na rzecz Gminy Miasto i Gminy Radzyń Chełmiński<text:s/>prawa własności nieruchomości gruntowej, Nr 24/4 o pow. 0,0420 ha położonej w obrębie geodezyjnym Czeczewo gm. Radzyń Chełmiński przeznaczonej pod budowę ścieżki rowerowej Radzyń Chełmiński- Czeczewo.</text:p>
      <text:p text:style-name="P11"/>
      <text:p text:style-name="P12">Na podstawie art. 18 ust. 2, pkt 9 lit. „a” ustawy z<text:s/>dnia 8 marca 1990r. <text:s/>o samorządzie gminnym (Dz.U. z 2013r. poz.594, poz. 645 poz. 1318; z 2014r. poz. 379 i poz. 1072 ) <text:s/>art. 25 ust.1i 2 <text:s/>ustawy z dnia 21 sierpnia 1997r. o gospodarce nieruchomościami (Dz.U. z 2015r. poz. 782, poz. 1039 i poz. 1180 )</text:p>
      <text:p text:style-name="P13"/>
      <text:p text:style-name="P14"><text:span text:style-name="T15"><text:s text:c="3"/></text:span><text:span text:style-name="T16"><text:s text:c="35"/></text:span><text:span text:style-name="T17"><text:s text:c="4"/></text:span><text:span text:style-name="T18"><text:s/>u</text:span><text:span text:style-name="T19">chwala się, co następuje:</text:span></text:p>
      <text:p text:style-name="P20"/>
      <text:p text:style-name="P21"><text:span text:style-name="T22"><text:s/></text:span><text:span text:style-name="T23">§ 1</text:span><text:span text:style-name="T24">. Wyraża się zgodę na nabycie działki <text:s text:c="2"/>rolnej Nr 24/4 o pow.. 0,0420 ha, <text:s/>położonej w obrębie geodezyjnym Czeczewo gm. Radzyń Chełmiński, <text:s/>stanowiące</text:span><text:span text:style-name="T25">j własność Pana …………………….</text:span><text:span text:style-name="T26">,<text:s/></text:span><text:span text:style-name="T27">zapisanej <text:s/>w Księdze Wieczystej <text:s/>Sądu Rejonowego w Wąbrzeźnie, IV <text:s/>Zamiejscowy Wydział Ksiąg Wieczystych <text:s/>Wąbrzeźno <text:s/>na rzecz Gminy Miasto i Gminy Radzyń Chełmiński z przeznaczeniem na cel publiczny - <text:s/>budowę ścieżki rowerowej Radzyń Chełmiński-Czeczewo.</text:span></text:p>
      <text:p text:style-name="P28"/>
      <text:p text:style-name="P29"><text:span text:style-name="T30">§ 2.</text:span><text:span text:style-name="T31"><text:s/>Cena nabycia nieruchomości wymienionej w § 1 została uzgodniona z właścicielem <text:s/>w drodze negocjacji.</text:span></text:p>
      <text:p text:style-name="P32"/>
      <text:p text:style-name="P33"><text:span text:style-name="T34">§ 3.</text:span><text:span text:style-name="T35"><text:tab/>Koszty zawarcia umowy notarialnej, podziału nieruchomości oraz sporządzenia operatu szacunkowego, ponosi Gmina Miasto i Gmina Radzyń Chełmiński.</text:span></text:p>
      <text:p text:style-name="P36"/>
      <text:p text:style-name="P37"><text:span text:style-name="T38">§ 4</text:span><text:span text:style-name="T39">.Wykonanie uchwały powierza się Burmistrzowi Miasta i Gminy.</text:span></text:p>
      <text:p text:style-name="P40"/>
      <text:p text:style-name="P41"><text:span text:style-name="T42">§ 5</text:span><text:span text:style-name="T43">.Uchwała wchodzi w życie z dniem podjęcia .</text:span></text:p>
      <text:p text:style-name="P44"/>
      <text:p text:style-name="P45"><text:s/></text:p>
      <text:p text:style-name="P46"/>
      <text:p text:style-name="P47"><text:tab/><text:tab/><text:s text:c="2"/>Przewodniczący</text:p>
      <text:p text:style-name="P48"><text:tab/><text:tab/><text:s text:c="2"/>Rady Miejskiej</text:p>
      <text:p text:style-name="P49"/>
      <text:p text:style-name="P50"><text:tab/><text:tab/><text:s text:c="2"/>Jan Michaliszyn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09-04-16T11:32:00Z</meta:creation-date>
    <dc:date>2015-10-01T08:13:00Z</dc:date>
    <meta:template xlink:href="Normal" xlink:type="simple"/>
    <meta:editing-cycles>9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36" meta:row-count="11" meta:non-whitespace-character-count="1405"/>
  </office:meta>
</office:document-meta>
</file>