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name-asian="ArialNarrow" style:font-size-asian="12pt" style:font-name-complex="ArialNarrow" style:font-size-complex="12pt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name-asian="Times-Roman" style:font-size-asian="12pt" style:font-name-complex="Times-Roman" style:font-size-complex="12pt"/>
    </style:style>
    <style:style style:name="P1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12" style:family="paragraph" style:parent-style-name="Default">
      <style:paragraph-properties fo:line-height="150%" fo:text-align="justify" style:justify-single-word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13" style:family="paragraph" style:parent-style-name="Default">
      <style:paragraph-properties fo:margin-top="0cm" fo:margin-bottom="0cm" fo:line-height="150%" fo:text-align="justify" style:justify-single-word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14" style:family="paragraph" style:parent-style-name="Default">
      <style:paragraph-properties fo:margin-top="0cm" fo:margin-bottom="0cm" fo:line-height="150%" fo:text-align="justify" style:justify-single-word="false" style:text-autospace="none"/>
      <style:text-properties style:use-window-font-color="true" style:font-name="Arial" fo:font-size="12pt" style:font-size-asian="12pt" style:font-size-complex="12pt"/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6" style:family="paragraph" style:parent-style-name="Text_20_body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Arial" fo:font-size="12pt" style:text-underline-style="none" style:font-name-asian="TimesNewRomanPSMT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8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name-asian="ArialNarrow" style:font-size-asian="12pt" style:font-name-complex="ArialNarrow" style:font-size-complex="12pt"/>
    </style:style>
    <style:style style:name="P19" style:family="paragraph" style:parent-style-name="List_20_Paragraph" style:list-style-name="WWNum14">
      <style:paragraph-properties fo:margin-top="0cm" fo:margin-bottom="0cm" fo:line-height="15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20" style:family="paragraph" style:parent-style-name="List_20_Paragraph" style:list-style-name="WWNum14">
      <style:paragraph-properties fo:margin-top="0cm" fo:margin-bottom="0cm" fo:line-height="150%" fo:text-align="justify" style:justify-single-word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21" style:family="paragraph" style:parent-style-name="List_20_Paragraph" style:list-style-name="WWNum14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name-asian="ArialNarrow" style:font-size-asian="12pt" style:font-name-complex="ArialNarrow" style:font-size-complex="12pt"/>
    </style:style>
    <style:style style:name="P2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23" style:family="paragraph" style:parent-style-name="List_20_Paragraph" style:list-style-name="WWNum1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24" style:family="paragraph" style:parent-style-name="List_20_Paragraph" style:list-style-name="WWNum14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25" style:family="paragraph" style:parent-style-name="List_20_Paragraph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26" style:family="paragraph" style:parent-style-name="List_20_Paragraph" style:list-style-name="WWNum25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2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Arial" fo:font-size="12pt" style:text-underline-style="solid" style:text-underline-width="auto" style:text-underline-color="font-color" fo:font-weight="normal" style:font-name-asian="ArialNarrow" style:font-size-asian="12pt" style:font-weight-asian="normal" style:font-name-complex="ArialNarrow" style:font-size-complex="12pt" style:font-weight-complex="normal"/>
    </style:style>
    <style:style style:name="P2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Default">
      <style:paragraph-properties fo:line-height="150%" fo:text-align="justify" style:justify-single-word="false" style:text-autospace="none"/>
      <style:text-properties style:use-window-font-color="true" style:font-name="Arial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T1" style:family="text">
      <style:text-properties fo:font-weight="normal" style:font-weight-asian="normal" style:font-name-complex="Times New Roman" style:font-weight-complex="normal"/>
    </style:style>
    <style:style style:name="T2" style:family="text">
      <style:text-properties fo:font-weight="normal" style:font-name-asian="ArialNarrow" style:font-weight-asian="normal" style:font-name-complex="ArialNarrow" style:font-weight-complex="normal"/>
    </style:style>
    <style:style style:name="T3" style:family="text">
      <style:text-properties fo:font-weight="normal" style:font-name-asian="ArialNarrow" style:font-weight-asian="normal" style:font-name-complex="Times New Roman" style:font-weight-complex="normal"/>
    </style:style>
    <style:style style:name="T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fo:font-weight="normal" fo:background-color="transparent" style:font-name-asian="ArialNarrow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tyle="normal" fo:font-weight="normal" style:font-name-asian="ArialNarrow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font-name="Arial" fo:font-size="12pt" fo:font-style="normal" fo:font-weight="normal" style:font-name-asian="ArialNarrow" style:font-size-asian="12pt" style:font-style-asian="normal" style:font-weight-asian="normal" style:font-name-complex="ArialNarrow" style:font-size-complex="12pt" style:font-style-complex="normal"/>
    </style:style>
    <style:style style:name="T11" style:family="text">
      <style:text-properties style:use-window-font-color="true" style:font-name="Arial" fo:font-size="12pt" fo:font-style="normal" fo:font-weight="normal" style:font-name-asian="ArialNarrow" style:font-size-asian="12pt" style:font-style-asian="normal" style:font-weight-asian="normal" style:font-name-complex="ArialNarrow" style:font-size-complex="12pt" style:font-style-complex="normal" style:font-weight-complex="normal"/>
    </style:style>
    <style:style style:name="T12" style:family="text">
      <style:text-properties style:use-window-font-color="true" fo:font-weight="normal" style:font-name-asian="ArialNarrow" style:font-weight-asian="normal" style:font-name-complex="ArialNarrow" style:font-weight-complex="normal"/>
    </style:style>
    <style:style style:name="T13" style:family="text">
      <style:text-properties style:use-window-font-color="true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style:use-window-font-color="true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fo:font-size="12pt" fo:font-style="normal" fo:font-weight="normal" style:font-name-asian="ArialNarrow" style:font-size-asian="12pt" style:font-style-asian="normal" style:font-weight-asian="normal" style:font-name-complex="ArialNarrow" style:font-size-complex="12pt" style:font-style-complex="normal" style:font-weight-complex="normal"/>
    </style:style>
    <style:style style:name="T17" style:family="text">
      <style:text-properties style:use-window-font-color="true" fo:font-size="12pt" style:font-name-asian="ArialNarrow" style:font-size-asian="12pt" style:font-name-complex="ArialNarrow" style:font-size-complex="12pt"/>
    </style:style>
    <style:style style:name="T18" style:family="text">
      <style:text-properties style:use-window-font-color="true" fo:font-size="12pt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use-window-font-color="true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T21" style:family="text">
      <style:text-properties style:use-window-font-color="true" fo:font-size="12pt" style:text-underline-style="none" style:font-name-asian="ArialNarrow" style:font-size-asian="12pt" style:font-name-complex="Times New Roman" style:font-size-complex="12pt"/>
    </style:style>
    <style:style style:name="T22" style:family="text">
      <style:text-properties style:use-window-font-color="true" style:text-position="0% 100%"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style:use-window-font-color="true" style:text-underline-style="none" fo:font-weight="normal" style:font-weight-asian="normal" style:font-name-complex="Times New Roman" style:font-weight-complex="normal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style:font-name="Arial" fo:font-weight="normal" style:font-name-asian="ArialNarrow" style:font-weight-asian="normal" style:font-name-complex="ArialNarrow" style:font-weight-complex="normal"/>
    </style:style>
    <style:style style:name="T26" style:family="text">
      <style:text-properties fo:color="#000000" style:font-name-asian="Arial1" style:font-name-complex="Arial1"/>
    </style:style>
    <style:style style:name="T27" style:family="text">
      <style:text-properties fo:color="#000000" fo:font-weight="normal" style:font-name-asian="Arial1" style:font-weight-asian="normal" style:font-name-complex="Arial1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style:font-name-complex="Times New Roman"/>
    </style:style>
    <style:style style:name="T30" style:family="text">
      <style:text-properties style:font-name-asian="Times-Roman" style:font-name-complex="Times-Roman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TimesNewRomanPSMT" style:font-name-asian="TimesNewRomanPSMT" style:font-name-complex="TimesNewRomanPSMT"/>
    </style:style>
    <style:style style:name="T33" style:family="text">
      <style:text-properties style:font-name="Arial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</text:p>
      <text:p text:style-name="P4">do <text:span text:style-name="T1">zmiany miejscowego planu zagospodarowania przestrzennego</text:span><text:span text:style-name="T4"><text:line-break/></text:span><text:span text:style-name="T5">terenu położonego w rejonie miejscowości Gołębiewo w gminie Radzyń Chełmiński</text:span><text:span text:style-name="T4">.</text:span></text:p>
      <text:p text:style-name="P5"/>
      <text:p text:style-name="P2"><text:span text:style-name="T9"><text:tab/>Zmianę miejscowego planu zagospodarowania przestrzennego sporządzono zgodnie z podjętą uchwałą <text:s/>Nr <text:s/>III/23/14 </text:span><text:span text:style-name="T8">Rady Miejskiej Radzynia Chełmińskiego </text:span><text:span text:style-name="T9">z dnia 30 grudnia 2014r. w sprawie przystąpienia do sporządzenia zmiany miejscowego planu zagospodarowania </text:span><text:span text:style-name="T8">przestrzennego terenu położonego w rejonie miejscowości </text:span><text:span text:style-name="Strong_20_Emphasis"><text:span text:style-name="T8">Gołębiewo</text:span></text:span><text:span text:style-name="T8"> w gminie Radzyń </text:span><text:span text:style-name="T9">Chełmiński. </text:span><text:span text:style-name="T11">Położone są w granicach obowiązującego miejscowego planu zagospodarowania przestrzennego przyjętego uchwałą <text:s/>nr VI/48/11 Rady Miejskiej Radzynia Chełmińskiego z dnia 28 kwietnia 2011r. w sprawie uchwalenia miejscowego planu zagospodarowania przestrzennego terenu położonego w rejonie miejscowości </text:span><text:span text:style-name="Strong_20_Emphasis"><text:span text:style-name="T10">Gołębiewo</text:span></text:span><text:span text:style-name="T11"> w gminie Radzyń Chełmiński (Dz. U. Woj. Kuj-Pom Nr 164, poz. 1383 z dnia 27 lipca 2011r). <text:s/></text:span></text:p>
      <text:p text:style-name="P1"><text:span text:style-name="T15"><text:tab/>Zmianę planu opracowano na podstawie ustawy </text:span><text:span text:style-name="T16">z dnia 27 marca 2003 roku o planowaniu i </text:span><text:span text:style-name="T17">zagospodarowaniu przestrzennym (Dz. U. z</text:span><text:span text:style-name="T18"> </text:span><text:span text:style-name="T19">2015 r. poz. 199, 443, 774, 1265, 1434, 1713.</text:span><text:span text:style-name="T20">). </text:span><text:span text:style-name="T17">Granice obszaru opracowania obejmują jedną działkę rolną, niezabudowaną o powierzchni 1,22 ha.</text:span></text:p>
      <text:p text:style-name="P1"><text:span text:style-name="T17"><text:tab/>Ustalenia planu nie naruszają ustaleń zawartych w Studium uwarunkowań i kierunków zagospodarowania przestrzennego Gminy Radzyń Chełmiński przyjętym uchwałą </text:span><text:span text:style-name="T21">Nr XXX/228/09 Rady Miejskiej Radzynia Chełmińskiego z dnia 30 września 2009 r. i zmienionym </text:span><text:span text:style-name="T17">uchwałą Nr X/101/15 Rady Miejskiej Radzynia Chełmińskiego z dnia 21 października 2015r.</text:span></text:p>
      <text:p text:style-name="P12"><text:tab/>Podstawą przystąpienia do zmiany planu był wniosek inwestora o zmianę planu umożliwiającą realizacje instalacji fotowoltaicznej. </text:p>
      <text:p text:style-name="P12"><text:tab/>Zmiana planu spełnia wymogi wynikające z art. 1 ust. 2-4 ustawy o planowaniu i zagospodarowania przestrzennym:</text:p>
      <text:p text:style-name="P12">1. <text:s/>W zmianie planu uwzględniono:</text:p>
      <text:list xml:id="list1940440502665867770" text:style-name="WWNum14">
        <text:list-item>
          <text:p text:style-name="P19">Wymagania ładu przestrzennego, w tym urbanistyki i architektury.</text:p>
        </text:list-item>
      </text:list>
      <text:p text:style-name="P13"><text:tab/>Zgodnie z ustalenia zmiany planu cały zmieniany obszar przeznaczony jest pod teren zabudowy produkcyjnej jakim jest instalacja fotowoltaiczna. Ustalone wskaźniki zagospodarowania terenu są charakterystyczne dla tego typu zabudowy i nie powodują negatywnego wpływu na rolniczy krajobraz obszaru zmiany planu i otoczenia.</text:p>
      <text:list xml:id="list32255588" text:continue-numbering="true" text:style-name="WWNum14">
        <text:list-item>
          <text:p text:style-name="P20">Walory architektoniczne i krajobrazowe. </text:p>
        </text:list-item>
      </text:list>
      <text:p text:style-name="P13"><text:tab/>P<text:span text:style-name="T24">rzeznaczenie terenu oraz wprowadzone parametry dla zabudowy produkcyjnej <text:s/></text:span><text:soft-page-break/><text:span text:style-name="T24">zachowują walory krajobrazowe terenu. Planowana jest zabudowa ogniwami fotowoltaicznymi oraz obiektami towarzyszącymi o wysokości do 5 m.</text:span></text:p>
      <text:list xml:id="list32274034" text:continue-numbering="true" text:style-name="WWNum14">
        <text:list-item>
          <text:p text:style-name="P20">Wymagania ochrony środowiska, w tym gospodarowania wodami i ochrony gruntów rolnych i leśnych.</text:p>
        </text:list-item>
      </text:list>
      <text:p text:style-name="P13">W terenie brak cennych komponentów<text:tab/>środowiska. Ponadto nie występują strefy ujęć wody i zbiorniki wód śródlądowych, brak gleb najwyższych klasach bonitacji (I-III). W<text:span text:style-name="T26"> granicach zmiany planu brak jest gruntów leśnych i nie przewiduje się zalesień.</text:span></text:p>
      <text:list xml:id="list32274504" text:continue-numbering="true" text:style-name="WWNum14">
        <text:list-item>
          <text:p text:style-name="P19"><text:span text:style-name="T2">Wymagania</text:span> ochrony dziedzictwa kulturowego i zabytków oraz dóbr kultury współczesnej.</text:p>
        </text:list-item>
      </text:list>
      <text:p text:style-name="P14"><text:span text:style-name="T2">W granicach zmiany planu nie ma obiektów ani terenów, które wymagają objęcia ochroną konserwatorską.</text:span></text:p>
      <text:list xml:id="list32284215" text:continue-numbering="true" text:style-name="WWNum14">
        <text:list-item>
          <text:p text:style-name="P20">Wymagania ochrony zdrowia oraz bezpieczeństwa ludzi i mienia, a także potrzeby osób niepełnosprawnych.</text:p>
          <text:p text:style-name="P21"><text:span text:style-name="T27">Obszar opracowania zmiany planu położony jest poza obszarami szczególnego zagrożenia powodzią. O</text:span><text:span text:style-name="T14">kreślono minimalną liczbę miejsc postojowych w granicach działki dla obsługi technicznej oraz miejsca postojowe dla pojazdów zaopatrzonych w kartę parkingową na podstawie przepisów odrębnych. Za zasadne uznano wprowadzenie </text:span><text:span text:style-name="T23">minimalnego udziału powierzchni biologicznie czynnej do powierzchni działki budowlanej na poziomie 70%.</text:span></text:p>
        </text:list-item>
        <text:list-item>
          <text:p text:style-name="P19">Walory ekonomiczne przestrzeni. </text:p>
          <text:p text:style-name="P23">W opracowanej zmianie planu zagospodarowania przestrzennego w pełni wykorzystano przestrzeń dzięki odpowiednio określonym wskaźnikom zagospodarowania terenu. Z uwagi na występowanie gruntów słabych klas oraz położenie terenu poza obszarami zabudowy, uznano produkcyjne wykorzystanie obszaru objętego planem za ekonomicznie uzasadnione.</text:p>
        </text:list-item>
        <text:list-item>
          <text:p text:style-name="P19">Prawo własności.</text:p>
        </text:list-item>
      </text:list>
      <text:p text:style-name="P6">Zmiana planu nie ogranicza wykonywania prawa własności nieruchomości terenu objętego zmianą planu, ani terenów sąsiednich. Inwestor będzie wykonywał je zgodnie z nowymi ustaleniami nie naruszając interesu publicznego, osób trzecich. Zmiana ustaleń nastąpiła na skutek wniosku o umożliwienie realizacji instalacji fotowoltaicznej. </text:p>
      <text:list xml:id="list32259526" text:continue-numbering="true" text:style-name="WWNum14">
        <text:list-item>
          <text:p text:style-name="P19">Potrzeba obronności i bezpieczeństwa państwa.</text:p>
        </text:list-item>
      </text:list>
      <text:p text:style-name="P13">W granicach opracowania zmiany planu nie ma zlokalizowanych dróg publicznych, linii kolejowych, wodnych szlaków komunikacyjnych oraz nieruchomości i terenów zamkniętych mających znaczenie dla obronności i bezpieczeństwa państwa.</text:p>
      <text:p text:style-name="P15"/>
      <text:list xml:id="list32255990" text:continue-numbering="true" text:style-name="WWNum14">
        <text:list-item>
          <text:p text:style-name="P19"><text:soft-page-break/>Potrzeba interesu publicznego.</text:p>
        </text:list-item>
      </text:list>
      <text:p text:style-name="P8">Realizacja zmiany planu wynika z uwzględnienia wniosku inwestora w sprawie lokalizacji instalacji fotowoltaicznej. W trakcie procedury planistycznej ustalono, że nie planuje się na tym terenie inwestycji celu publicznego. Uwagi złożone do projektu zmiany planu są nieuzasadnione i zostały odrzucone.</text:p>
      <text:list xml:id="list32282633" text:continue-numbering="true" text:style-name="WWNum14">
        <text:list-item>
          <text:p text:style-name="P20">Potrzeba w zakresie rozwoju infrastruktury technicznej, w szczególności sieci szerokopasmowych.</text:p>
        </text:list-item>
      </text:list>
      <text:p text:style-name="P16"><text:span text:style-name="T2">Potrzeby w zakresie rozwoju infrastruktury technicznej określono w uchwale przez ustalenie z</text:span>asad modernizacji, rozbudowy i budowy systemów infrastruktury technicznej.</text:p>
      <text:list xml:id="list32264286" text:continue-numbering="true" text:style-name="WWNum14">
        <text:list-item>
          <text:p text:style-name="P19">Zapewnienie udziału społeczeństwa w pracach nad zmianą miejscowego planu zagospodarowania przestrzennego.</text:p>
        </text:list-item>
      </text:list>
      <text:p text:style-name="P13">W trakcie opracowania projektu zmiany planu zapewniono możliwość udziału społeczeństwa w procedurze planistycznej zgodnie z wymogami ustawy o planowaniu przez możliwość składania wniosków, wglądu do projektu zmiany planu oraz składania uwag do zmiany planu.</text:p>
      <text:p text:style-name="P14"><text:span text:style-name="T25">Burmistrz Miast i Gminy Radzyń Chełmiński zgodnie z ustawą o planowaniu i zagospodarowaniu przestrzennym</text:span><text:span text:style-name="T2"> zapewnił możliwość udziału społeczeństwa w pracach nad projektem zmiany miejscowego planu. </text:span><text:span text:style-name="T3">W obwieszczeniu z dnia 4.05.2015 r. wyznaczono termin składania wniosków do 3.06.2015 r. Projekt zmiany planu wyłożono do publicznego wglądu</text:span><text:span text:style-name="T6"> </text:span><text:span text:style-name="T3">w dniach o</text:span><text:span text:style-name="Strong_20_Emphasis"><text:span text:style-name="T3">d 16.09.2015 r. do 09.10.2015 r. w siedzibie Urzędu </text:span></text:span><text:span text:style-name="Strong_20_Emphasis"><text:span text:style-name="T7">Miasta i Gminy Radzyń Chełmiński.</text:span></text:span><text:span text:style-name="T3"> D</text:span><text:span text:style-name="T2">nia </text:span><text:span text:style-name="Strong_20_Emphasis"><text:span text:style-name="T2">29.09.2015 r.</text:span></text:span><text:span text:style-name="T2"> odbyła się d</text:span><text:span text:style-name="Strong_20_Emphasis"><text:span text:style-name="T2">yskusja publiczna</text:span></text:span><text:span text:style-name="T2"> nad przyjętymi w projekcie zmiany planu miejscowe</text:span><text:span text:style-name="T25">go rozwiązaniami. Wyznaczono termin składania uwag do dnia 23.10.2015 r. Do projektu wniesiono dwie uwagi. Rozstrzygnięcie uwag zawarto w dokumentacji planistycznej w postaci rozstrzygnięcia Burmistrza oraz w załączniku nr 2 do uchwały.</text:span></text:p>
      <text:list xml:id="list32280673" text:continue-numbering="true" text:style-name="WWNum14">
        <text:list-item>
          <text:p text:style-name="P20">Zachowanie jawności i przejrzystości procedur planistycznych.</text:p>
          <text:p text:style-name="P24">Burmistrz Miast i Gminy Radzyń Chełmiński na każdym etapie procedury planistycznej zapewnia jawność i przejrzystość przez udostępnianie informacji o etapach prac nad projektem zmiany planu w formie obwieszczenia na tablicy ogłoszeń Urzędu Miejskiego, na stronie Biuletynu Informacji Publicznej urzędu, przekazując do sołtysów (na tablice informacyjne na terenie wsi) oraz przez ogłoszenie w lokalnej gazecie, a także przez umożliwianie wglądu do dokumentacji planistycznej.</text:p>
        </text:list-item>
        <text:list-item>
          <text:p text:style-name="P20">Potrzeba zapewnienia odpowiedniej ilości i jakości wody, do celów zaopatrzenia ludności. </text:p>
        </text:list-item>
      </text:list>
      <text:p text:style-name="P29">Uchwała w sprawie zmiany planu miejscowego w § 9 zawiera ustalenia dotyczące zasad <text:soft-page-break/>modernizacji, rozbudowy i budowy systemów infrastruktury technicznej, w tym systemów zaopatrzenia w wodę. <text:s/>Obszar nie jest położony w zasięgu obsługi wodociągów gminnych. </text:p>
      <text:p text:style-name="P29"/>
      <text:list xml:id="list7481404817675269240" text:style-name="L1">
        <text:list-header>
          <text:p text:style-name="P25">2. <text:s/>Burmistrz Miasta i Gminy Radzyń Chełmiński ustalając przeznaczenie terenu oraz określając sposób zagospodarowania i korzystania z terenu, ważył interes publiczny i interesy prywatne, w tym zgłaszane w postaci wniosków i uwag, zmierzające do ochrony istniejącego stanu zagospodarowania terenu, jak i zmian w zakresie jego zagospodarowania, a także analizy ekonomiczne, środowiskowe i społeczne.</text:p>
          <text:p text:style-name="P25">Uchwałę o przystąpieniu do sporządzenia zmiany planu miejscowego podjęto w związku z wnioskiem inwestora o umożliwienie realizacji budowy instalacji fotowoltaicznej. Burmistrz przeprowadzając analizy ekonomiczne, środowiskowe i społeczne rozpatrzył wniosek pozytywnie bez naruszenia interesu mieszkańców wsi.</text:p>
        </text:list-header>
      </text:list>
      <text:p text:style-name="P7"/>
      <text:list xml:id="list3591570324423704721" text:style-name="L2">
        <text:list-item>
          <text:p text:style-name="P18"><text:span text:style-name="T14">W przypadku sytuowania nowej zabudowy, uwzględniono wymagania ładu przestrzennego, efektywne gospodarowanie przestrzenią oraz walory ekonomiczne przestrzeni poprzez zaprojektowanie zabudowy produkcyjnej na działce położonej w obszarze rolniczym, poza zwartą zabudową wsi. Zmiana planu dopuszcza na działce lokalizację paneli fotowoltaicznych wraz z infrastrukturą towarzyszącą, budynki towarzyszące oraz obiekty małej architektury, ustalając</text:span><text:span text:style-name="T30"> jednocześnie adekwatne do warunków przestrzennych zasady, parametry i wskaźniki zagospodarowania terenu oraz kształtowania zabudowy, co ma na celu prawidłowe ukształtowanie ładu przestrzennego. </text:span></text:p>
        </text:list-item>
      </text:list>
      <text:p text:style-name="P10"><text:tab/>Lokalizację zabudowy produkcyjnej uznano za właściwą, ponieważ teren charakteryzuje się mało urozmaiconą rzeźbą terenu o korzystnych warunkach solarnych, termiczno-wilgotnościowych i dobrych warunkach przewietrzania.</text:p>
      <text:p text:style-name="P9"><text:span text:style-name="T30"><text:tab/>W zmianie planu nie ma potrzeby określenia struktur przestrzennych </text:span><text:span text:style-name="T14">dążących do minimalizowania transportochłonności układu przestrzennego oraz zapewnianie rozwiązań przestrzennych, ułatwiających przemieszczanie się pieszych i rowerzystów.</text:span></text:p>
      <text:p text:style-name="P7"/>
      <text:list xml:id="list3823943706041772314" text:style-name="WWNum25">
        <text:list-header>
          <text:p text:style-name="P26"><text:span text:style-name="T31">Zgodność z wynikami analizy zmian w zagospodarowaniu przestrzennym gminy Radzyń Chełmiński.</text:span> </text:p>
        </text:list-header>
      </text:list>
      <text:p text:style-name="P7">Dla Gminy Radzyń Chełmiński przyjęto uchwałę <text:span text:style-name="T24">Nr ….............. Rady Miejskiej Radzynia Chełmińskiego z dnia ….... 02.2016 r. w sprawie aktualności studium uwarunkowań i kierunków zagospodarowania przestrzennego oraz miejscowych planów zagospodarowania przestrzennego. Załącznikiem do wyżej opisanej uchwały jest analiza </text:span><text:span text:style-name="T28">zmian w zagospodarowaniu przestrzennym gminy. </text:span>W analizie wskazano, że zmiana <text:soft-page-break/><text:span text:style-name="T28">miejscowego planu w rejonie</text:span><text:span text:style-name="T29"> miejscowości Gołębiewo jest</text:span><text:span text:style-name="T28"> w trakcie opracowania. Stąd zgodnie z art. 15 ust. 1 pkt 2 ustawy o planowaniu Burmistrz Miasta i Gminy Radzyń Chełmiński uznał za zasadne sporządzenie niniejszej zmiany planu. <text:s text:c="2"/></text:span></text:p>
      <text:p text:style-name="P7"/>
      <text:p text:style-name="P28">Wpływ na finanse publiczne, w tym budżet gminy.</text:p>
      <text:p text:style-name="P11"><text:span text:style-name="T12"><text:tab/>Teren przed zmianą planu pełnił funkcje terenu rolnego, natomiast po zmianie pełni funkcję zabudowy produkcyjnej. Niesie to za sobą zmianę w stawce podatku od nieruchomości. Według prognozy finansowej p</text:span><text:span text:style-name="T22">rognozuje się, że wartość gruntów po uchwaleniu zmiany planu wzrośnie. W przypadku sprzedaży </text:span><text:span text:style-name="T13">nieruchomości w okresie 5 lat od dnia wejścia w życie zmiany planu miejscowego będzie możliwe pobranie opłaty planistycznej w wysokości 30%, tj. 18 300,00 zł.</text:span></text:p>
      <text:p text:style-name="P11"><text:span text:style-name="T13"><text:tab/></text:span><text:span text:style-name="T12">Uchwalenie zmiany planu miejscowego nie przewiduje obciążeń dla budżetu gminy. Nie jest przewidziany wykup gruntów lub inwestycji celu publicznego </text:span><text:span text:style-name="T24">z zakresu infrastruktury technicznej, które należą do zadań własnych gminy, natomiast prognozuje się dochody gminy z tytułu wzrostu wartości podatku od nieruchomości, ponieważ wartość gruntu znacząco wzrośnie. </text:span><text:span text:style-name="T33">Prognozuje się, że grunty zostaną opodatkowane podatkiem od nieruchomości ze stawką jak dla gruntów związanych z prowadzeniem działalności w części, która faktycznie będzie zajmowana przez instalację fotowoltaiczną wraz z infrastrukturą towarzyszącą i tym samym użytkowana na cele działalności gospodarczej. Przy założeniu wykorzystania 100% powierzchni pod inwestycję prognozuje się wysokość wpływu z podatku w wysokości 10 858,00 zł rocznie.</text:span></text:p>
      <text:p text:style-name="P11"><text:span text:style-name="T24"><text:tab/>Według prognozy finansowej sporządzonej na potrzeby projektu zmiany planu miejscowego w przypadku budowy budynków związanych z obsługą instalacji naliczony zostanie odpowiednio podatek od powierzchni użytkowej tego budynku w stawce 22,52 zł. Podatkowi od nieruchomości będą również podlegać części budowlane mocowań paneli fotowoltaicznych w wysokości 2%</text:span><text:span text:style-name="T33"> ich wartości ustalonej stosownie do przepisów w ustawy o podatkach i opłatach lokalnych. Prognozuje się więc, że opodatkowaniu podlegać będą wyłącznie jako budowle fundamenty (trwałe mocowanie) jako odrębna część przedmiotów składająca się na całość użytkow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 style:list-style-name="WW8Num3">
      <style:paragraph-properties fo:margin-top="0cm" fo:margin-bottom="0.212cm"/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WW8Num3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§ " style:num-suffix="." style:num-format="1" text:start-value="2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WW8Num3z1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8T12:19:43.70</meta:creation-date>
    <dc:date>2016-01-29T12:09:33.85</dc:date>
    <meta:editing-duration>PT15H26M40S</meta:editing-duration>
    <meta:editing-cycles>24</meta:editing-cycles>
    <meta:generator>OpenOffice/4.1.0$Win32 OpenOffice.org_project/410m18$Build-9764</meta:generator>
    <meta:document-statistic meta:table-count="0" meta:image-count="0" meta:object-count="0" meta:page-count="5" meta:paragraph-count="46" meta:word-count="1470" meta:character-count="11517"/>
    <dc:creator>Agnieszka Wydra</dc:creator>
  </office:meta>
</office:document-meta>
</file>