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00%" fo:text-align="center" style:justify-single-word="false"/>
      <style:text-properties fo:font-style="italic" style:font-name-asian="Times New Roman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end" style:justify-single-word="false"/>
      <style:text-properties fo:font-size="11.5pt" fo:font-style="italic" style:font-size-asian="11.5pt" style:font-style-asian="italic" style:font-name-complex="Times New Roman" style:font-size-complex="11.5pt"/>
    </style:style>
    <style:style style:name="P9" style:family="paragraph" style:parent-style-name="Standard">
      <style:paragraph-properties fo:line-height="100%" fo:text-align="start" style:justify-single-word="false"/>
      <style:text-properties fo:font-size="11.5pt" fo:font-style="italic" style:font-size-asian="11.5pt" style:font-style-asian="italic" style:font-name-complex="Times New Roman" style:font-size-complex="11.5pt"/>
    </style:style>
    <style:style style:name="P10" style:family="paragraph" style:parent-style-name="Standard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11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12" style:family="paragraph" style:parent-style-name="Normal">
      <style:paragraph-properties fo:line-height="115%" fo:text-align="justify" style:justify-single-word="false"/>
    </style:style>
    <style:style style:name="P13" style:family="paragraph" style:parent-style-name="Normal">
      <style:paragraph-properties fo:line-height="115%" fo:text-align="center" style:justify-single-word="false"/>
    </style:style>
    <style:style style:name="P14" style:family="paragraph" style:parent-style-name="Normal">
      <style:paragraph-properties fo:line-height="115%" fo:text-align="justify" style:justify-single-word="false"/>
      <style:text-properties fo:font-style="italic" style:font-style-asian="italic" style:font-name-complex="Times New Roman"/>
    </style:style>
    <style:style style:name="P15" style:family="paragraph" style:parent-style-name="Normal">
      <style:paragraph-properties fo:line-height="150%" fo:text-align="justify" style:justify-single-word="false"/>
    </style:style>
    <style:style style:name="P16" style:family="paragraph" style:parent-style-name="Normal">
      <style:paragraph-properties fo:line-height="150%" fo:text-align="center" style:justify-single-word="false"/>
    </style:style>
    <style:style style:name="P17" style:family="paragraph" style:parent-style-name="Normal">
      <style:paragraph-properties fo:line-height="150%" fo:text-align="center" style:justify-single-word="false"/>
      <style:text-properties style:font-name-asian="Times New Roman"/>
    </style:style>
    <style:style style:name="P18" style:family="paragraph" style:parent-style-name="Body_20_Text_20_2">
      <style:paragraph-properties fo:line-height="150%"/>
    </style:style>
    <style:style style:name="P19" style:family="paragraph" style:parent-style-name="Body_20_Text_20_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46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list-style-name="WW8Num2">
      <style:paragraph-properties fo:line-height="150%" fo:text-align="justify" style:justify-single-word="false"/>
    </style:style>
    <style:style style:name="P23" style:family="paragraph" style:parent-style-name="Standard" style:list-style-name="WW8Num3">
      <style:paragraph-properties fo:line-height="150%" fo:text-align="justify" style:justify-single-word="false"/>
    </style:style>
    <style:style style:name="P24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WW8Num6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WW8Num5">
      <style:paragraph-properties fo:line-height="150%" fo:text-align="justify" style:justify-single-word="false"/>
      <style:text-properties fo:font-weight="normal" style:font-weight-asian="normal"/>
    </style:style>
    <style:style style:name="P27" style:family="paragraph" style:parent-style-name="Standard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28" style:family="paragraph" style:parent-style-name="Standard">
      <style:paragraph-properties fo:margin-left="0.034cm" fo:margin-right="0cm" fo:line-height="150%" fo:text-align="start" style:justify-single-word="false" fo:text-indent="0cm" style:auto-text-indent="false"/>
      <style:text-properties fo:font-weight="bold" style:font-weight-asian="bold"/>
    </style:style>
    <style:style style:name="P29" style:family="paragraph" style:parent-style-name="Normal" style:master-page-name="Standard">
      <style:paragraph-properties fo:line-height="115%" fo:text-align="justify" style:justify-single-word="false" style:page-number="auto"/>
    </style:style>
    <style:style style:name="P30" style:family="paragraph" style:parent-style-name="Heading_20_1">
      <style:text-properties fo:font-style="normal" style:font-style-asian="normal"/>
    </style:style>
    <style:style style:name="P31" style:family="paragraph" style:parent-style-name="Body_20_Text_20_2">
      <style:paragraph-properties fo:line-height="150%"/>
    </style:style>
    <style:style style:name="P32" style:family="paragraph" style:parent-style-name="Heading_20_2">
      <style:paragraph-properties fo:line-height="150%"/>
    </style:style>
    <style:style style:name="P33" style:family="paragraph" style:parent-style-name="Heading_20_2">
      <style:paragraph-properties fo:margin-left="0.034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34" style:family="paragraph" style:parent-style-name="Text_20_body" style:list-style-name="WW8Num4">
      <style:paragraph-properties fo:line-height="150%" fo:text-align="justify" style:justify-single-word="false"/>
    </style:style>
    <style:style style:name="P35" style:family="paragraph" style:parent-style-name="Text_20_body" style:list-style-name="WW8Num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><text:span text:style-name="T1"><text:s text:c="115"/></text:span><text:span text:style-name="T2"><text:s/></text:span><text:span text:style-name="T3">PROJEKT</text:span></text:p>
      <text:p text:style-name="P16"><text:span text:style-name="T5">UCHWAŁA</text:span><text:span text:style-name="T6"> </text:span><text:span text:style-name="T5">NR</text:span><text:span text:style-name="T6"> ……</text:span><text:span text:style-name="T5">..</text:span></text:p>
      <text:p text:style-name="P16"><text:span text:style-name="T5">RADY</text:span><text:span text:style-name="T6"> MIEJSKIEJ RADZYNIA CHEŁMIŃSKIEGO</text:span></text:p>
      <text:p text:style-name="P16"><text:span text:style-name="T6"><text:s/></text:span><text:span text:style-name="T5">z</text:span><text:span text:style-name="T6"> </text:span><text:span text:style-name="T5">dnia</text:span><text:span text:style-name="T6"> ………</text:span><text:span text:style-name="T5">.r.</text:span></text:p>
      <text:p text:style-name="P15"/>
      <text:p text:style-name="P15"><text:span text:style-name="T6">w </text:span><text:span text:style-name="T5">sprawie</text:span><text:span text:style-name="T6"> <text:s/></text:span><text:span text:style-name="T5">programu</text:span><text:span text:style-name="T6"> </text:span><text:span text:style-name="T5">opieki</text:span><text:span text:style-name="T6"> </text:span><text:span text:style-name="T5">nad</text:span><text:span text:style-name="T6"> </text:span><text:span text:style-name="T5">zwierzętami</text:span><text:span text:style-name="T6"> </text:span><text:span text:style-name="T5">bezdomnymi</text:span><text:span text:style-name="T6"> </text:span><text:span text:style-name="T5">oraz</text:span><text:span text:style-name="T6"> </text:span><text:span text:style-name="T5">zapobiegania</text:span><text:span text:style-name="T6"> </text:span><text:span text:style-name="T5">bezdomności</text:span><text:span text:style-name="T6"> </text:span><text:span text:style-name="T5">zwierząt</text:span><text:span text:style-name="T6"> </text:span><text:span text:style-name="T5">na</text:span><text:span text:style-name="T6"> </text:span><text:span text:style-name="T5">terenie</text:span><text:span text:style-name="T6"> </text:span><text:span text:style-name="T5">Miasta</text:span><text:span text:style-name="T6"> </text:span><text:span text:style-name="T5">i</text:span><text:span text:style-name="T6"> </text:span><text:span text:style-name="T5">Gminy</text:span><text:span text:style-name="T6"> </text:span><text:span text:style-name="T5">Radzyń</text:span><text:span text:style-name="T6"> </text:span><text:span text:style-name="T5">Chełmiński.</text:span><text:span text:style-name="T6"> </text:span></text:p>
      <text:p text:style-name="P15"/>
      <text:p text:style-name="P15">Na<text:span text:style-name="T1"> </text:span>podstawie<text:span text:style-name="T1"> </text:span>art.<text:span text:style-name="T1"> </text:span>18<text:span text:style-name="T1"> </text:span>ust.<text:span text:style-name="T1"> </text:span>2<text:span text:style-name="T1"> </text:span>pkt.<text:span text:style-name="T1"> </text:span>15<text:span text:style-name="T1"> </text:span>ustawy<text:span text:style-name="T1"> </text:span>z<text:span text:style-name="T1"> </text:span>dnia<text:span text:style-name="T1"> </text:span>8<text:span text:style-name="T1"> </text:span>marca<text:span text:style-name="T1"> </text:span>1990r.<text:span text:style-name="T1"> </text:span>o<text:span text:style-name="T1"> </text:span>samorządzie<text:span text:style-name="T1"> </text:span>gminnym<text:span text:style-name="T1"> <text:s text:c="22"/></text:span>(tekst jednolity Dz.<text:span text:style-name="T1"> </text:span>U. z 2015 r. poz. 1515)<text:span text:style-name="T1"> <text:s/>oraz </text:span>art.<text:span text:style-name="T1"> </text:span>11a<text:span text:style-name="T1"> </text:span>ustawy<text:span text:style-name="T1"> </text:span>z<text:span text:style-name="T1"> </text:span>dnia<text:span text:style-name="T1"> </text:span>21<text:span text:style-name="T1"> </text:span>sierpnia<text:span text:style-name="T1"> </text:span>1997r.<text:span text:style-name="T1"> </text:span>o<text:span text:style-name="T1"> </text:span>ochronie<text:span text:style-name="T1"> </text:span>zwierząt<text:span text:style-name="T1"> </text:span>(tekst<text:span text:style-name="T1"> </text:span>jednolity Dz. U. z 2013, poz. 856 ze zm.)<text:span text:style-name="T1"> </text:span>Rada<text:span text:style-name="T1"> Miejska Radzynia Chełmińskiego po zaopiniowaniu przez Powiatowego Inspektora Weterynarii w Grudziądzu, Toruńskie Towarzystwo Ochrony Praw Zwierząt, Zarząd Dróg Wojewódzkich w Bydgoszczy Rejon Dróg Wojewódzkich w Wąbrzeźnie, <text:s/>Powiatowy Zarząd Dróg w Grudziądzu, Komendę Miejską Policji w Grudziądzu oraz Kół Łowieckich działających na terenie gminy Radzyń Chełmiński, </text:span>uchwala<text:span text:style-name="T1"> </text:span>co<text:span text:style-name="T1"> </text:span>następuje:</text:p>
      <text:p text:style-name="P16"/>
      <text:p text:style-name="P16"/>
      <text:p text:style-name="P15">§<text:span text:style-name="T1"> </text:span>1. Przyjmuje<text:span text:style-name="T1"> </text:span>się<text:span text:style-name="T1"> </text:span>program<text:span text:style-name="T1"> </text:span>opieki<text:span text:style-name="T1"> </text:span>nad<text:span text:style-name="T1"> </text:span>zwierzętami<text:span text:style-name="T1"> </text:span>bezdomnymi<text:span text:style-name="T1"> </text:span>oraz<text:span text:style-name="T1"> </text:span>zapobiegania<text:span text:style-name="T1"> </text:span>bezdomności<text:span text:style-name="T1"> </text:span>zwierząt<text:span text:style-name="T1"> </text:span>na<text:span text:style-name="T1"> </text:span>terenie<text:span text:style-name="T1"> Miasta i Gminy Radzyń Chełmiński, </text:span>w<text:span text:style-name="T1"> </text:span>brzmieniu<text:span text:style-name="T1"> </text:span>określonym<text:span text:style-name="T1"> </text:span>w<text:span text:style-name="T1"> </text:span>załączniku<text:span text:style-name="T1"> </text:span>do<text:span text:style-name="T1"> </text:span>uchwały.</text:p>
      <text:p text:style-name="P16"/>
      <text:p text:style-name="P15">§<text:span text:style-name="T1"> </text:span>2. Wykonanie<text:span text:style-name="T1"> </text:span>uchwały<text:span text:style-name="T1"> </text:span>powierza<text:span text:style-name="T1"> </text:span>się<text:span text:style-name="T1"> Burmistrzowi Miasta i Gminy Radzyń Chełmiński. </text:span></text:p>
      <text:p text:style-name="P17"/>
      <text:p text:style-name="P15">§<text:span text:style-name="T1"> </text:span>3.<text:span text:style-name="T1"> </text:span>Uchwała<text:span text:style-name="T1"> </text:span>wchodzi<text:span text:style-name="T1"> </text:span>w<text:span text:style-name="T1"> </text:span>życie<text:span text:style-name="T1"> z dniem podjęcia.</text:span></text:p>
      <text:p text:style-name="P15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 text:c="37"/></text:p>
      <text:p text:style-name="P9"><text:soft-page-break/><text:tab/><text:tab/><text:tab/><text:tab/><text:tab/><text:tab/><text:tab/><text:tab/><text:tab/><text:tab/><text:tab/><text:tab/>Projekt</text:p>
      <text:p text:style-name="P8"/>
      <text:p text:style-name="P13"><text:span text:style-name="T7">Program</text:span><text:span text:style-name="T8"> </text:span><text:span text:style-name="T7">opieki</text:span><text:span text:style-name="T8"> </text:span><text:span text:style-name="T7">nad</text:span><text:span text:style-name="T8"> </text:span><text:span text:style-name="T7">zwierzętami</text:span><text:span text:style-name="T8"> </text:span><text:span text:style-name="T7">bezdomnymi</text:span><text:span text:style-name="T8"> </text:span><text:span text:style-name="T7">oraz</text:span><text:span text:style-name="T8"> </text:span><text:span text:style-name="T7">zapobiegania</text:span><text:span text:style-name="T8"> </text:span><text:span text:style-name="T7">bezdomności</text:span><text:span text:style-name="T8"> </text:span><text:span text:style-name="T7">zwierząt</text:span><text:span text:style-name="T8"> </text:span><text:span text:style-name="T7">na</text:span><text:span text:style-name="T8"> </text:span><text:span text:style-name="T7">terenie</text:span><text:span text:style-name="T8"> Miasta i Gminy Radzyń Chełmiński </text:span><text:span text:style-name="T7">w</text:span><text:span text:style-name="T8"> </text:span><text:span text:style-name="T7">2016</text:span><text:span text:style-name="T8"> </text:span><text:span text:style-name="T7">roku.</text:span></text:p>
      <text:p text:style-name="P3"/>
      <text:p text:style-name="P4">§ 1</text:p>
      <text:p text:style-name="P4">Wprowadzenie</text:p>
      <text:list xml:id="list31453572" text:style-name="WW8Num4">
        <text:list-item>
          <text:p text:style-name="P34"><text:span text:style-name="T9">Podstawą prawną podjęcia przez Radę Miejską Radzynia Chełmińskiego uchwały w sprawie „Programu opieki nad zwierzętami bezdomnymi oraz zapobiegania bezdomności zwierząt na terenie Miasta i Gminy Radzyń Chełmiński w 2016 roku”, zwanego dalej Programem jest art. 11a ustawy z dnia 21 sierpnia 1997 r. o ochronie zwierząt </text:span><text:span text:style-name="T10">(tekst jednolity Dz. U. z 2013 r. <text:s/>poz. 856 ze zm.,</text:span><text:span text:style-name="T14"> 2015 r. poz. 266</text:span><text:span text:style-name="T10">)</text:span><text:span text:style-name="T9">. </text:span></text:p>
        </text:list-item>
        <text:list-item>
          <text:p text:style-name="P35">Program określa ogólne wytyczne dotyczące zapewnienia opieki nad zwierzętami bezdomnymi oraz zapobiegania bezdomności zwierząt poprzez określenie celów, zadań realizowanych w roku 2016 w ramach programu wraz ze wskazaniem realizujących je jednostek. </text:p>
        </text:list-item>
        <text:list-item>
          <text:p text:style-name="P34"><text:span text:style-name="T10">W programie określono osiem</text:span><text:span text:style-name="T11"> </text:span><text:span text:style-name="T10">zadań, których wybór został podyktowany zapisami <text:line-break/>art. 11a ustawy z dnia 21 sierpnia 1997r. o ochronie zwierząt (tekst jednolity Dz. U. z 2013 r. <text:s/>poz. 856 ze zm.) oraz działaniami podejmowanymi do tej pory w zakresie dotyczącym bezdomnych zwierząt na terenie Miasta i Gminy Radzyń Chełmiński. <text:s/></text:span></text:p>
        </text:list-item>
      </text:list>
      <text:p text:style-name="P6"/>
      <text:p text:style-name="P4">§ 2</text:p>
      <text:p text:style-name="P4">Cele programu </text:p>
      <text:list xml:id="list31443860" text:style-name="WW8Num2">
        <text:list-item>
          <text:p text:style-name="P22">Zapewnienie opieki nad zwierzętami bezdomnymi w rozumieniu art. 4 pkt. 17 ustawy z dnia <text:s text:c="15"/>21 sierpnia 1997 r. o ochronie zwierząt (<text:span text:style-name="T10">tekst jednolity Dz. U. z 2013 r. <text:s/>poz. 856 ze zm.</text:span>).</text:p>
        </text:list-item>
        <text:list-item>
          <text:p text:style-name="P22">Zapobieganie bezdomności zwierząt.</text:p>
        </text:list-item>
        <text:list-item>
          <text:p text:style-name="P22">Zmniejszanie populacji bezdomnych zwierząt.</text:p>
        </text:list-item>
        <text:list-item>
          <text:p text:style-name="P22">Zapewnienie bezpieczeństwa mieszkańcom gminy pod względem zagrożeń powodowanych przez bezdomne zwierzęta. </text:p>
        </text:list-item>
        <text:list-item>
          <text:p text:style-name="P22">Edukacja mieszkańców Miasta i Gminy Radzyń Chełmiński w zakresie humanitarnego traktowania zwierząt.</text:p>
          <text:p text:style-name="P22"/>
        </text:list-item>
      </text:list>
      <text:p text:style-name="P4"/>
      <text:p text:style-name="P4"/>
      <text:p text:style-name="P4"/>
      <text:p text:style-name="P4"/>
      <text:p text:style-name="P4"><text:soft-page-break/>§ 3</text:p>
      <text:p text:style-name="P4">Zadania w ramach programu</text:p>
      <text:p text:style-name="P7"><text:tab/>W ramach programu Gmina Miasto i Gmina Radzyń Chełmiński <text:s/>realizuje następujące zadania:</text:p>
      <text:list xml:id="list31428669" text:style-name="WW8Num3">
        <text:list-item>
          <text:p text:style-name="P23">zapewnienie bezdomnym zwierzętom miejsca w schronisku;</text:p>
        </text:list-item>
        <text:list-item>
          <text:p text:style-name="P23">opieka nad wolno żyjącymi kotami, w tym ich dokarmianie;</text:p>
        </text:list-item>
        <text:list-item>
          <text:p text:style-name="P23">odławianie bezdomnych zwierząt;</text:p>
        </text:list-item>
        <text:list-item>
          <text:p text:style-name="P23">sterylizacja albo kastracja zwierząt w schronisku;</text:p>
        </text:list-item>
        <text:list-item>
          <text:p text:style-name="P23">poszukiwanie właścicieli dla bezdomnych zwierząt;</text:p>
        </text:list-item>
        <text:list-item>
          <text:p text:style-name="P23">usypianie ślepych miotów;</text:p>
        </text:list-item>
        <text:list-item>
          <text:p text:style-name="P23">zapewnienie miejsca dla bezdomnych zwierząt gospodarskich we wskazanym gospodarstwie rolnym;</text:p>
        </text:list-item>
        <text:list-item>
          <text:p text:style-name="P23">zapewnienie całodobowej opieki weterynaryjnej w przypadkach zdarzeń drogowych <text:line-break/>z udziałem zwierząt.</text:p>
        </text:list-item>
      </text:list>
      <text:h text:style-name="Heading_20_1" text:outline-level="1"><text:span text:style-name="T12">§ 4</text:span><text:span text:style-name="T13"> </text:span></text:h>
      <text:h text:style-name="P30" text:outline-level="1">Wykonawcy programu </text:h>
      <text:p text:style-name="P5">1. Koordynatorem Programu jest Burmistrz Miasta i Gminy Radzyń Chełmiński za <text:s text:c="33"/>pośrednictwem Urzędu.</text:p>
      <text:p text:style-name="P5"><text:s/>2. Realizatorami Programu są: </text:p>
      <text:p text:style-name="P5">1) Burmistrz Miasta i Gminy Radzyń Chełmiński za pośrednictwem Urzędu – Referatu Rolnictwa, Rozwoju Gospodarczego, Gospodarki Wodno – Ściekowej i Ochrony Środowiska, </text:p>
      <text:p text:style-name="P5">2) Schronisko dla bezdomnych zwierząt, </text:p>
      <text:p text:style-name="P5">3) Służby porządkowe: Posterunek Policji w Radzyniu Chełmińskim, </text:p>
      <text:p text:style-name="P20"><text:s text:c="4"/>4)Koła łowieckie prowadzące działalność łowiecką - dzierżawcy obwodów łowieckich na terenie Miasta i Gminy Radzyń Chełmiński.</text:p>
      <text:p text:style-name="P4">§ 5</text:p>
      <text:p text:style-name="P4">Zapewnienie <text:s/>bezdomnym zwierzętom nadzoru i stałej opieki</text:p>
      <text:p text:style-name="P7"><text:tab/>Zadania określone w punktach 1-6 <text:span text:style-name="T10">§ 3 realizowane są przez Gminę w oparciu o podpisaną umowę Nr 13/S/2016 z dnia 01.01.2016r. z Przedsiębiorstwem Handlowo – Usługowym „DANIEL” z siedzibą w Grudziądzu przy ul. Dworcowej 14. </text:span></text:p>
      <text:p text:style-name="P5">W ramach w/w umowy wykonawca zapewnia w 2016r. następujące usługi <text:s/>w odniesieniu do bezdomnych zwierząt z terenu miasta i gminy Radzyń Chełmiński: </text:p>
      <text:list xml:id="list31451297" text:style-name="WW8Num5">
        <text:list-item>
          <text:p text:style-name="P24">wyłapywanie i opiekę nad bezpańskimi wolno żyjącymi zwierzętami, </text:p>
        </text:list-item>
        <text:list-item>
          <text:p text:style-name="P24">obligatoryjną sterylizację albo kastrację tych zwierząt w schronisku dla zwierząt,</text:p>
        </text:list-item>
        <text:list-item>
          <text:p text:style-name="P24">poszukiwanie właścicieli dla bezdomnych zwierząt, </text:p>
        </text:list-item>
        <text:list-item>
          <text:p text:style-name="P24"><text:soft-page-break/>usypianie ślepych miotów za zgodą lekarza weterynarii w schronisku dla zwierząt, </text:p>
        </text:list-item>
        <text:list-item>
          <text:p text:style-name="P24">zapewnienie bezdomnym zwierzętom miejsca w schronisku dla zwierząt w Węgrowie, </text:p>
        </text:list-item>
        <text:list-item>
          <text:p text:style-name="P26"><text:span text:style-name="T15">zapewnienie stałego nadzoru i opieki weterynaryjnej nad pozostającymi w schronisku bezdomnymi zwierzętami z terenu miasta i gminy Radzyń Chełmiński. </text:span></text:p>
          <text:p text:style-name="P26"><text:span text:style-name="T15"/></text:p>
        </text:list-item>
      </text:list>
      <text:p text:style-name="P4">§ 6 </text:p>
      <text:p text:style-name="P18">Zapewnienie miejsca dla zwierząt gospodarskich we wskazanym gospodarstwie rolnym </text:p>
      <text:p text:style-name="P18"/>
      <text:p text:style-name="P7"><text:span text:style-name="T9"><text:tab/>W celu zapewnienia tymczasowego miejsca dla ewentualnie występujących i wymagających interwencji i opieki zwierząt gospodarskich na terenie miasta i gminy Radzyń Chełmiński, Gmina wskazuje gospodarstwo rolne Pana Kurdyn Romana w miejscowości Radzyń Wybudowanie <text:s text:c="17"/>Nr posesji 20. Właściciel gospodarstwa wyraził zgodę na tymczasowe umieszczenie i opiekę nad takimi zwierzętami za odpłatnością. </text:span></text:p>
      <text:p text:style-name="P18">§ 7</text:p>
      <text:h text:style-name="P32" text:outline-level="2">Zapewnienie całodobowej opieki weterynaryjnej <text:line-break/>w przypadkach zdarzeń drogowych z udziałem zwierząt</text:h>
      <text:h text:style-name="P33" text:outline-level="2"><text:s text:c="5"/>W przypadkach zdarzeń drogowych z udziałem zwierząt Program przewiduje zapewnienie całodobowej opieki weterynaryjnej w następujący sposób:</text:h>
      <text:p text:style-name="P10">W przypadkach zdarzeń z udziałem <text:s/>zwierząt domowych: </text:p>
      <text:p text:style-name="P10">1. jeżeli zwierzę zostanie zidentyfikowane, wówczas właściciel jest zobowiązany zabrać i zaopiekować się zwierzęciem,</text:p>
      <text:p text:style-name="P10">2. jeżeli zdarzenie dotyczy bezdomnego, bezpańskiego zwierzęcia, wówczas <text:s/>zgodnie z umową z Przedsiębiorstwem „DANIEL”, całodobową opiekę weterynaryjną sprawować będzie nad poszkodowanym zwierzęciem lekarz weterynarii, z którym współpracuje schronisko.</text:p>
      <text:p text:style-name="P10">W przypadkach zdarzeń drogowych z udziałem zwierząt wolno żyjących o poszkodowanym zwierzęciu powiadomione zostaje odpowiednie koło łowieckie i zarządca drogi, przy czym potrącone zwierzę powinno być przekazane przez zarządcę drogi do zakładu weterynarii. </text:p>
      <text:p text:style-name="P10">W przypadku potrąceń śmiertelnych na drogach, właściwy zarządca drogi zgłasza odbiór zabitego zwierzęcia do zakładu odbioru i utylizacji padłych zwierząt, na podstawie indywidualnego zlecenia bądź zawartej umowy dot. odbioru padłych zwierząt z terenu swoich dróg w obrębie danej Gminy. </text:p>
      <text:p text:style-name="P10">Gmina Miasto i Gmina Radzyń Chełmiński posiada umowę z Przedsiębiorstwem Przemysłowo – Handlowym „Hetman” Sp. z o.o. z siedzibą Florianów 24, na odbiór padłych zwierząt z terenu dróg gminnych, zawartą w dniu 25.01.2016r. </text:p>
      <text:p text:style-name="P10">Osoba do kontaktu w nagłych sytuacjach z Urzędu Miasta i Gminy w Radzyniu Chełmińskim: </text:p>
      <text:p text:style-name="P10">Pan Piotr Kozłowski, tel. 660 508 823</text:p>
      <text:p text:style-name="P28"><text:soft-page-break/><text:tab/><text:tab/><text:tab/><text:tab/><text:tab/><text:tab/>§ <text:s/>8</text:p>
      <text:p text:style-name="P4">Zapobieganie występowania przypadków bezdomności zwierząt</text:p>
      <text:p text:style-name="P4"/>
      <text:p text:style-name="P5"><text:tab/>W celu ograniczania występowania przypadków bezdomności zwierząt na terenie miasta i gminy Radzyń Chełmiński, Gmina podejmie następujące przedsięwzięcia ograniczające w/w przypadki:</text:p>
      <text:list xml:id="list31444873" text:style-name="WW8Num6">
        <text:list-item>
          <text:p text:style-name="P25">Promowanie i zachęcanie mieszkańców do adopcji bezpańskich zwierząt z terenu miasta i gminy Radzyń Chełmiński poprzez stronę internetową miasta Radzynia Chełmińskiego.</text:p>
        </text:list-item>
        <text:list-item>
          <text:p text:style-name="P25">Prowadzenie działań popularyzujących sterylizację i kastrację psów i kotów oraz znakowanie. </text:p>
        </text:list-item>
        <text:list-item>
          <text:p text:style-name="P25">Edukacja mieszkańców w zakresie obowiązków właścicieli zwierząt domowych.</text:p>
        </text:list-item>
        <text:list-item>
          <text:p text:style-name="P25">Współpraca z organizacjami społecznymi, których statutowym celem jest ochrona zwierząt. </text:p>
        </text:list-item>
        <text:list-item>
          <text:p text:style-name="P25">Wymagania stawiane mieszkańcom miasta i gminy w odniesieniu do utrzymania zwierząt są określone uchwałą w sprawie regulaminu utrzymania czystości i porządku na terenie miasta i gminy. </text:p>
        </text:list-item>
        <text:list-item>
          <text:p text:style-name="P25">Istnieje możliwość adopcji psa przez osobę fizyczną na okres do 3 miesięcy w celu znalezienia jego właściciela lub ewentualnej adopcji. W tym okresie Gmina pokrywa koszty wyżywienia poprzez zakup karmy i obsługę weterynaryjną do kwoty 100 zł miesięcznie. </text:p>
        </text:list-item>
      </text:list>
      <text:p text:style-name="P18"/>
      <text:p text:style-name="P18">§ 9 </text:p>
      <text:p text:style-name="P18"><text:span text:style-name="T4"><text:s/></text:span>Finansowanie Programu</text:p>
      <text:p text:style-name="P19"/>
      <text:p text:style-name="P19"><text:tab/>Na realizację zadań związanych z Programem opieki nad zwierzętami bezdomnymi w roku 2016 w budżecie Gminy zaplanowano środki finansowe w wysokości 45.000 zł. </text:p>
      <text:p text:style-name="P1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tyle="italic" fo:font-weight="bold" style:font-style-asian="italic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WW8Num5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3:05:08.32</meta:creation-date>
    <meta:print-date>2016-03-11T11:34:11.54</meta:print-date>
    <dc:date>2016-03-11T11:35:38.24</dc:date>
    <meta:editing-duration>PT3H35M18S</meta:editing-duration>
    <meta:editing-cycles>23</meta:editing-cycles>
    <meta:generator>LibreOffice/3.4$Win32 LibreOffice_project/340m1$Build-302</meta:generator>
    <meta:document-statistic meta:table-count="0" meta:image-count="0" meta:object-count="0" meta:page-count="5" meta:paragraph-count="79" meta:word-count="1139" meta:character-count="8459" meta:non-whitespace-character-count="7101"/>
  </office:meta>
</office:document-meta>
</file>