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ffd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<text:s/>Nr……………</text:p>
      <text:p text:style-name="P6">RADY MIEJSKIEJ RADZYNIA CHEŁMIŃSKIEGO</text:p>
      <text:p text:style-name="P6">z dnia………………………..</text:p>
      <text:p text:style-name="P6"/>
      <text:p text:style-name="Standard"><text:span text:style-name="T1"><text:s/></text:span><text:span text:style-name="T3">w sprawie zatwierdzenia sprawozdania finansowego Samodzielnego Publicznego Zakładu Opieki <text:s/>Zdrowotnej w Radzyniu Chełmińskim <text:s/>za 2015r.</text:span></text:p>
      <text:p text:style-name="P5"/>
      <text:p text:style-name="P8"><text:span text:style-name="T1">Na podstawie <text:s/>art. 53 ust.1 ustawy <text:s/>z dnia <text:s/>29 września 1994r. o rachunkowości ( Dz. U. z 2013r. poz. 330 z późn.zm) §16 ust.2 Statutu SPZOZ <text:s/>w Radzyniu Chełmińskim <text:s/>oraz <text:s/>art.18 ust.2 pkt 15 ustawy z dnia 8 marca 1990 r o samorządzie gminnym (Dz. U. z 2016r. Poz. 446 z póżń.zm.) </text:span><text:span text:style-name="T2">uchwala się, co następuje:</text:span></text:p>
      <text:p text:style-name="P2"/>
      <text:p text:style-name="P2"/>
      <text:p text:style-name="P1"><text:span text:style-name="T4">§1</text:span>. Zatwierdza się roczne sprawozdanie <text:s/>finansowe <text:s/>Samodzielnego Publicznego Zakładu Opieki <text:s/>Zdrowotnej w Radzyniu Chełmińskim, które obejmuje:</text:p>
      <text:p text:style-name="P1">1) sprawozdanie z wykonania planu finansowego zakładu za rok 2015r, które</text:p>
      <text:p text:style-name="P1"><text:s text:c="5"/>stanowi <text:s/>załącznik nr 1 do uchwały,</text:p>
      <text:p text:style-name="P10">2)bilans jednostki, który stanowi załącznik nr 2 do uchwały,</text:p>
      <text:p text:style-name="P10">3) rachunek zysków i strat jednostki, który stanowi załącznik nr 3 do uchwały.</text:p>
      <text:p text:style-name="P7">§2.</text:p>
      <text:p text:style-name="P1">1. Rada Społeczna <text:s/>SPZOZ w Radzyniu Chełmińskim pozytywnie <text:s/>zaopiniowała <text:s/>przedłożone sprawozdanie .</text:p>
      <text:p text:style-name="P1"/>
      <text:p text:style-name="P1"/>
      <text:p text:style-name="P1"/>
      <text:p text:style-name="P1">§3. Uchwała wchodzi w życie <text:s/>z dniem podjęcia.</text:p>
      <text:p text:style-name="P1"/>
      <text:p text:style-name="P1"/>
      <text:p text:style-name="P1"/>
      <text:p text:style-name="P3">Przewodniczący</text:p>
      <text:p text:style-name="P3">Rady Miejskiej</text:p>
      <text:p text:style-name="P3"/>
      <text:p text:style-name="P3">Jan Michaliszyn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<text:soft-page-break/>Uzasadnienie </text:p>
      <text:p text:style-name="P2"/>
      <text:p text:style-name="P2"/>
      <text:p text:style-name="P2"/>
      <text:p text:style-name="P2"/>
      <text:p text:style-name="P9">Zgodnie z art. 53 ustawy o rachunkowości roczne sprawozdanie finansowe jednostki podlega zatwierdzeniu przez organ zatwierdzający nie później niż 6 miesięcy od dnia bilansowego, czyli do końca czerwca 2016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WW8Num2z0" style:family="text">
      <style:text-properties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15:25.231000000</meta:creation-date>
    <dc:date>2016-05-10T07:24:17.916000000</dc:date>
    <meta:editing-duration>PT3M19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18" meta:word-count="190" meta:character-count="1320" meta:non-whitespace-character-count="1123"/>
  </office:meta>
</office:document-meta>
</file>