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end" style:justify-single-word="false"/>
      <style:text-properties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2.488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6.879cm" fo:margin-right="0cm" fo:text-indent="0cm" style:auto-text-indent="false"/>
    </style:style>
    <style:style style:name="P15" style:family="paragraph" style:parent-style-name="Standard">
      <style:paragraph-properties fo:margin-left="6.879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6.879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6.879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6.879cm" fo:margin-right="0cm" fo:text-indent="0cm" style:auto-text-indent="false"/>
      <style:text-properties style:font-weight-complex="bold"/>
    </style:style>
    <style:style style:name="P19" style:family="paragraph" style:parent-style-name="Standard">
      <style:paragraph-properties fo:margin-left="6.879cm" fo:margin-right="0cm" fo:text-align="end" style:justify-single-word="false" fo:text-indent="0cm" style:auto-text-indent="false"/>
      <style:text-properties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 style:master-page-name="Konwertuj_20_1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officeooo:rsid="000e5422"/>
    </style:style>
    <style:style style:name="T6" style:family="text">
      <style:text-properties officeooo:rsid="000e7e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UCHWAŁA Nr .........................</text:p>
      <text:h text:style-name="Heading_20_1" text:outline-level="1">RADY MIEJSKIEJ RADZYNIA CHEŁMIŃSKIEGO</text:h>
      <text:p text:style-name="P3">z dnia .......................</text:p>
      <text:p text:style-name="P6"/>
      <text:p text:style-name="P1"/>
      <text:p text:style-name="Standard">zmieniająca w sprawie powołania Rady Społecznej Samodzielnego Publicznego Zakładu Opieki Zdrowotnej w Radzyniu Chełmińskim.</text:p>
      <text:p text:style-name="Standard"/>
      <text:p text:style-name="Standard">Na podstawie art.48 ust.6 pkt 2 lit.”b” <text:s/>ustawy z dnia <text:s/>15 <text:s/>kwietnia <text:s/>2011r.o działalności <text:s/>leczniczej <text:s/>(Dz.U. z <text:s/>201<text:span text:style-name="T5">5</text:span>r. <text:span text:style-name="T6">p</text:span>oz. <text:span text:style-name="T5">618 </text:span>z późn. zm.) uchwala się , co następuje</text:p>
      <text:p text:style-name="Standard"><text:s/></text:p>
      <text:p text:style-name="Standard"/>
      <text:p text:style-name="Standard"><text:span text:style-name="T2">§1</text:span>. W uchwale <text:s/>nr VI/47/15 Rady Miejskiej Radzynia Chełmińskiego z dnia <text:s/>27 marca 2015r . w sprawie powołania Rady Społecznej Samodzielnego Publicznego Zakładu Opieki Zdrowotnej w Radzyniu Chełmińskim wprowadza się następującą zmianę:</text:p>
      <text:p text:style-name="Standard"/>
      <text:p text:style-name="Standard"><text:span text:style-name="T3"><text:s/>w</text:span><text:span text:style-name="T2"> §2</text:span>. ust.2 <text:s/>lit.a) w składzie <text:s/>Rady Społecznej Samodzielnego Publicznego Zakładu Opieki Zdrowotnej w Radzyniu Chełmińskim <text:s/>jako <text:s/>przedstawiciela <text:s/>Wojewody <text:s/>w <text:s/>miejsce <text:s/>Grażyny Zielńskiej <text:s/>wpisać <text:s/>Bożenę Nadworną</text:p>
      <text:p text:style-name="Standard"/>
      <text:p text:style-name="Standard"><text:s text:c="24"/></text:p>
      <text:p text:style-name="Standard">2.Członkowie:</text:p>
      <text:p text:style-name="Standard">a) przedstawiciel Wojewody <text:s text:c="19"/>- Bożena Nadworna</text:p>
      <text:p text:style-name="Standard"><text:s text:c="20"/></text:p>
      <text:p text:style-name="P10"/>
      <text:p text:style-name="Standard"/>
      <text:p text:style-name="Standard"/>
      <text:p text:style-name="P7"><text:span text:style-name="T1">§ 2 . </text:span>Pozostała treść zmienionej uchwały <text:s/>zostaje bez zmian.</text:p>
      <text:p text:style-name="Standard"/>
      <text:p text:style-name="Standard"/>
      <text:p text:style-name="Standard"/>
      <text:p text:style-name="Standard"><text:span text:style-name="T2">§3.</text:span> Uchwała wchodzi w życie z dniem podjęcia.</text:p>
      <text:p text:style-name="Standard"/>
      <text:p text:style-name="Standard">.</text:p>
      <text:p text:style-name="P12"/>
      <text:p text:style-name="P13">Przewodniczący</text:p>
      <text:p text:style-name="P13">Rady Miejskiej</text:p>
      <text:p text:style-name="P13"/>
      <text:p text:style-name="P13">Jan Michaliszyn.</text:p>
      <text:p text:style-name="P15"/>
      <text:p text:style-name="P15"><text:s text:c="130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Uzasadnienie</text:p>
      <text:p text:style-name="Standard"/>
      <text:p text:style-name="Standard"/>
      <text:p text:style-name="Standard"/>
      <text:p text:style-name="Standard"/>
      <text:p text:style-name="Standard"/>
      <text:p text:style-name="Standard">Z uwagi na <text:s/>otrzymane pismo od Wojewody <text:s/>Kujawsko-Pomorskiego wycofujące <text:s/>rekomendację <text:s/>udzieloną <text:s/>Pani <text:s/>Grażynie Zielińskej <text:s text:c="2"/>ze wskazaniem <text:s/>innego <text:s/>swojego przedstawiciela <text:s text:c="2"/>do składu <text:s/>Rady Społecznej Samodzielnego Publicznego Zakładu Opieki Zdrowotnej w Radzyniu Chełmińskim .W/w uchwała została zmieniona o <text:s/>jej skład , a konkretnie o <text:s/>przedstawiciela <text:s/>Wojewody.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"/>
      <text:p text:style-name="P3"><text:soft-page-break/></text:p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08:36.712000000</meta:creation-date>
    <dc:date>2016-05-18T08:33:17.797000000</dc:date>
    <meta:editing-duration>PT5M2S</meta:editing-duration>
    <meta:editing-cycles>4</meta:editing-cycles>
    <meta:generator>LibreOffice/5.0.4.2$Windows_x86 LibreOffice_project/2b9802c1994aa0b7dc6079e128979269cf95bc78</meta:generator>
    <meta:print-date>2016-05-06T11:06:31.048000000</meta:print-date>
    <meta:document-statistic meta:table-count="0" meta:image-count="0" meta:object-count="0" meta:page-count="4" meta:paragraph-count="21" meta:word-count="186" meta:character-count="1623" meta:non-whitespace-character-count="1221"/>
  </office:meta>
</office:document-meta>
</file>