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6.879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master-page-name="Konwertuj_20_1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34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............</text:p>
      <text:p text:style-name="P2"/>
      <text:p text:style-name="P2">RADY MIEJSKIEJ RADZYNIA CHEŁMIŃSKIEGO</text:p>
      <text:p text:style-name="P2">z dnia.........................................</text:p>
      <text:p text:style-name="P2"/>
      <text:p text:style-name="P2"/>
      <text:p text:style-name="Standard">zmieniająca uchwałę w sprawie <text:s/>zatwierdzenia Regulaminu Rady Społecznej Samodzielnego Publicznego Zakładu Opieki Zdrowotnej w Radzyniu Chełmińskim.</text:p>
      <text:p text:style-name="Standard"/>
      <text:p text:style-name="Standard"/>
      <text:p text:style-name="Standard">Na podstawie art.48 ust. 11 ustawy z dnia 15 kwietnia <text:s/>2011r. o działalności leczniczej (Dz. U. <text:s/>z2015r. poz. 618 <text:s/>z późn. zm.) i art. 18 ust.1 <text:s/>ustawy z dnia 8 marca 1990r o samorządzie <text:span text:style-name="T2">gminnym</text:span> ( Dz. U. z <text:s/>2016r.poz. 446, z późn.zm.) uchwala się ,co następuje:</text:p>
      <text:p text:style-name="Standard"/>
      <text:p text:style-name="Standard"/>
      <text:p text:style-name="Standard"><text:span text:style-name="T1">§1.</text:span> W <text:s/>uchwale nr II/15/98 Rady Miejskiej Radzynia Chełmińskiego <text:s/>z dnia 10 listopada 1998r. w sprawie <text:s/>zatwierdzenia Regulaminu Rady Społecznej Samodzielnego Publicznego Zakładu Opieki Zdrowotnej w Radzyniu Chełmińskim <text:s/>stanowiący załącznik Nr 1 do niniejszej uchwały <text:s/>wprowadza się następującą zmianę:</text:p>
      <text:p text:style-name="Standard"/>
      <text:p text:style-name="Standard"/>
      <text:p text:style-name="P5">1) § 4 ust.1 <text:s text:c="2"/>otrzymuje <text:s/>brzmienie:</text:p>
      <text:p text:style-name="P6">„ §4. ust. 1 Posiedzenie Rady Społecznej <text:s/>zwołuje przewodniczący z własnej inicjatywy <text:s/>w miarę potrzeb, określając w zaproszeniu <text:s/>jego porządek <text:s/>wraz z niezbędnymi materiałami.” </text:p>
      <text:p text:style-name="P6"/>
      <text:p text:style-name="P5"><text:span text:style-name="T1">§2</text:span>. Pozostała treść regulaminu pozostaje bez zmian.</text:p>
      <text:p text:style-name="Standard"/>
      <text:p text:style-name="Standard"/>
      <text:p text:style-name="Standard"/>
      <text:p text:style-name="Standard"/>
      <text:p text:style-name="Standard"><text:span text:style-name="T1">§3.</text:span> Uchwała wchodzi <text:s/>w życie z dniem podjęcia.</text:p>
      <text:p text:style-name="Standard"><text:s text:c="9"/></text:p>
      <text:p text:style-name="Standard"/>
      <text:p text:style-name="Standard"/>
      <text:p text:style-name="Standard"/>
      <text:p text:style-name="P4"/>
      <text:p text:style-name="P3"/>
      <text:p text:style-name="P3">Przewodniczący</text:p>
      <text:p text:style-name="P3">Rady Miejskiej</text:p>
      <text:p text:style-name="P3"/>
      <text:p text:style-name="P3"/>
      <text:p text:style-name="P3">Jan Michaliszyn</text:p>
      <text:p text:style-name="P1"/>
      <text:p text:style-name="P1"><text:s/></text:p>
      <text:p text:style-name="P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9:12:57.372000000</meta:creation-date>
    <dc:date>2016-05-06T11:05:56.813000000</dc:date>
    <meta:editing-duration>PT5M34S</meta:editing-duration>
    <meta:editing-cycles>2</meta:editing-cycles>
    <meta:generator>LibreOffice/5.0.4.2$Windows_x86 LibreOffice_project/2b9802c1994aa0b7dc6079e128979269cf95bc78</meta:generator>
    <meta:print-date>2016-05-06T11:04:51.390000000</meta:print-date>
    <meta:document-statistic meta:table-count="0" meta:image-count="0" meta:object-count="0" meta:page-count="1" meta:paragraph-count="15" meta:word-count="160" meta:character-count="1181" meta:non-whitespace-character-count="1004"/>
  </office:meta>
</office:document-meta>
</file>