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ahoma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officeooo:rsid="001d2061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weight="normal" officeooo:rsid="001d2061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weight="normal" officeooo:rsid="001ec43e" officeooo:paragraph-rsid="001ec43e" style:font-weight-asian="normal" style:font-name-complex="Tahom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name-asian="Times New Roman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officeooo:rsid="001d2061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officeooo:rsid="001d2061" officeooo:paragraph-rsid="001d2061"/>
    </style:style>
    <style:style style:name="P1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officeooo:rsid="001d2061" officeooo:paragraph-rsid="001ec43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204614" officeooo:paragraph-rsid="00204614" style:font-weight-asian="normal" style:font-name-complex="Tahoma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c43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21695c" officeooo:paragraph-rsid="0021695c" style:font-weight-asian="bold" style:font-weight-complex="bold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rsid="0021695c" officeooo:paragraph-rsid="0021695c"/>
    </style:style>
    <style:style style:name="P16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officeooo:rsid="0021695c" officeooo:paragraph-rsid="0021695c"/>
    </style:style>
    <style:style style:name="P17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font-weight="bold" officeooo:rsid="0021695c" officeooo:paragraph-rsid="0021695c" style:font-weight-asian="bold" style:font-weight-complex="bold"/>
    </style:style>
    <style:style style:name="P18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1.249cm" fo:margin-right="0cm" fo:text-align="start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fo:font-size="11pt" fo:font-weight="bold" style:font-size-asian="11pt" style:font-weight-asian="bold" style:font-name-complex="Tahoma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2061" style:font-weight-asian="normal" style:font-weight-complex="normal"/>
    </style:style>
    <style:style style:name="T6" style:family="text">
      <style:text-properties fo:font-weight="normal" officeooo:rsid="001ec43e" style:font-weight-asian="normal" style:font-weight-complex="normal"/>
    </style:style>
    <style:style style:name="T7" style:family="text">
      <style:text-properties fo:font-weight="normal" officeooo:rsid="001ec43e" style:font-weight-asian="normal" style:font-name-complex="Tahoma" style:font-weight-complex="normal"/>
    </style:style>
    <style:style style:name="T8" style:family="text">
      <style:text-properties officeooo:rsid="001d2061"/>
    </style:style>
    <style:style style:name="T9" style:family="text">
      <style:text-properties officeooo:rsid="0021695c"/>
    </style:style>
    <style:style style:name="T10" style:family="text">
      <style:text-properties officeooo:rsid="0022c5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</text:span><text:span text:style-name="T2">UCHWAŁA Nr ………………….. <text:s text:c="20"/></text:span></text:p>
      <text:p text:style-name="P2">RADY MIEJSKIEJ RADZYNIA CHEŁMIŃSKIEGO</text:p>
      <text:p text:style-name="P2">z dnia …………………….</text:p>
      <text:p text:style-name="P2"/>
      <text:p text:style-name="P2"/>
      <text:p text:style-name="P2"/>
      <text:p text:style-name="P3"><text:span text:style-name="T8">zmieniająca uchwałę </text:span>w sprawie ustalenia kryteriów i trybu przyznawania nagród dla nauczycieli.</text:p>
      <text:p text:style-name="P3"/>
      <text:p text:style-name="P3"/>
      <text:p text:style-name="P4">Na podstawie art. 49 ust. 2 w związku z art. 91d <text:s/>pkt 1 ustawy z dnia 26 stycznia 1982 r. Karta Nauczyciela (Dz. U. z 2014 r. poz.191,zm. z 2015r poz.357,poz.1268 i poz.1418)<text:span text:style-name="T3">,w </text:span><text:span text:style-name="T4">uzgodnieniu ze Związkiem Nauczycielstwa Polskiego Oddział w Radzyniu Chełmińskim. </text:span><text:span text:style-name="T5">Rada Miejska </text:span><text:span text:style-name="T4"><text:s/></text:span><text:span text:style-name="T5">uchwala , co następuje:</text:span></text:p>
      <text:p text:style-name="P5"/>
      <text:p text:style-name="P5"/>
      <text:p text:style-name="P5"/>
      <text:p text:style-name="P10"><text:span text:style-name="T4">§1. W u</text:span><text:span text:style-name="T6">chwale Nr XVI/152/16 Rady <text:s/>Miejskiej <text:s/>Radzynia <text:s/>Chełmińskiego z dnia <text:s/>25 maja </text:span></text:p>
      <text:p text:style-name="P11"><text:span text:style-name="T6"><text:s text:c="7"/>2016r w </text:span><text:span text:style-name="T7">sprawie ustalenia kryteriów i trybu przyznawania nagród dla nauczycieli w §3 </text:span></text:p>
      <text:p text:style-name="P7"><text:s text:c="7"/>ust.2 <text:s/>wprowadza się <text:s/>następującą <text:s/>zmianę:</text:p>
      <text:p text:style-name="P7"/>
      <text:p text:style-name="P7">1)<text:span text:style-name="T3"> „§3 ust.2 otrzymuje brzmienie”</text:span></text:p>
      <text:p text:style-name="P12"/>
      <text:p text:style-name="P13"><text:span text:style-name="T9">2.</text:span> Ustala się następujący podział specjalnego funduszu nagród dla nauczycieli za ich osiągnięcia dydaktyczno- wychowawcze stanowiące <text:span text:style-name="T10">2,3</text:span>% planowanego rocznego funduszu wynagrodzeń osobowych nauczycieli:</text:p>
      <text:p text:style-name="P13"/>
      <text:p text:style-name="P19">1) 0,<text:span text:style-name="T10">7</text:span> tego funduszu przeznacza się na nagrody Burmistrza Miasta i Gminy;</text:p>
      <text:p text:style-name="P18">2) 0,<text:span text:style-name="T10">3</text:span> tego funduszu na nagrody dyrektora szkoły lub placówki.</text:p>
      <text:p text:style-name="P18"/>
      <text:p text:style-name="P18"/>
      <text:p text:style-name="P16">§ 2. Pozostała treść uchwały pozostaje bez zmian.</text:p>
      <text:p text:style-name="P16"/>
      <text:p text:style-name="P16"/>
      <text:p text:style-name="P16">§3. Wykonanie <text:s/>uchwały <text:s/>powierza się Burmistrzowi Miasta i Gminy <text:s/>oraz dyrektorom szkół.</text:p>
      <text:p text:style-name="P16"/>
      <text:p text:style-name="P16">§4. Uchwała wchodzi w życie <text:s/>po 14 dniach <text:s/>od <text:s/>dnia <text:s/>ogłoszenia w Dzienniku Urzędowym <text:s/>Województwa Kujawsko-Pomorskiego.</text:p>
      <text:p text:style-name="P15"/>
      <text:p text:style-name="P15"/>
      <text:p text:style-name="P15"/>
      <text:p text:style-name="P17">Przewodniczący Rady </text:p>
      <text:p text:style-name="P14"><text:s text:c="127"/>Miejskiej</text:p>
      <text:p text:style-name="P17"/>
      <text:p text:style-name="P17"/>
      <text:p text:style-name="P17">Jan Michaliszyn</text:p>
      <text:p text:style-name="P9"/>
      <text:p text:style-name="P6"/>
      <text:p text:style-name="P1"/>
      <text:p text:style-name="P8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Domyślna_20_czcionka_20_akapitu" style:display-name="Domyślna czcionka akapitu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complex="Tahoma" style:font-family-complex="Tahoma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-complex="Tahoma" style:font-family-complex="Tahoma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-complex="Tahoma" style:font-family-complex="Tahoma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4:07:22.449000000</meta:creation-date>
    <dc:date>2016-11-16T08:52:31.794000000</dc:date>
    <meta:editing-duration>PT21M8S</meta:editing-duration>
    <meta:editing-cycles>6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9" meta:word-count="192" meta:character-count="1548" meta:non-whitespace-character-count="1152"/>
  </office:meta>
</office:document-meta>
</file>