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NewRomanPS-BoldItalicMT"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1pt" fo:font-weight="bold" officeooo:rsid="000b4391" officeooo:paragraph-rsid="000b4391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1pt" fo:font-weight="bold" officeooo:rsid="000b538a" officeooo:paragraph-rsid="000b538a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1pt" fo:font-weight="bold" officeooo:rsid="000cb485" officeooo:paragraph-rsid="000cb485" style:font-size-asian="11pt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TimesNewRomanPS-BoldMT" fo:font-size="11pt" fo:font-weight="bold" officeooo:rsid="000de46a" officeooo:paragraph-rsid="000de46a" style:font-size-asian="11pt" style:font-weight-asian="bold"/>
    </style:style>
    <style:style style:name="P9" style:family="paragraph" style:parent-style-name="Standard">
      <style:text-properties style:font-name="TimesNewRomanPSMT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1pt" officeooo:paragraph-rsid="000b439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1pt" style:font-size-asian="11pt"/>
    </style:style>
    <style:style style:name="P13" style:family="paragraph" style:parent-style-name="Standard">
      <style:paragraph-properties fo:text-align="end" style:justify-single-word="false"/>
      <style:text-properties style:font-name="TimesNewRomanPSMT" fo:font-size="11pt" style:font-size-asian="11pt"/>
    </style:style>
    <style:style style:name="P14" style:family="paragraph" style:parent-style-name="Standard">
      <style:text-properties style:font-name="TimesNewRomanPSMT" fo:font-size="11pt" officeooo:rsid="001b1809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1pt" officeooo:rsid="000de46a" style:font-size-asian="11pt"/>
    </style:style>
    <style:style style:name="P16" style:family="paragraph" style:parent-style-name="Standard">
      <style:paragraph-properties fo:text-align="end" style:justify-single-word="false"/>
      <style:text-properties style:font-name="TimesNewRomanPSMT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1pt" fo:font-weight="bold" officeooo:rsid="00191dc7" officeooo:paragraph-rsid="00191dc7" style:font-size-asian="11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style:font-name="TimesNewRomanPSMT" fo:font-size="9pt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TimesNewRoman,Bold"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TimesNewRoman,Bold" fo:font-size="11pt" fo:font-weight="bold" style:font-size-asian="11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TimesNewRoman" fo:font-size="11pt" style:font-size-asian="11pt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MT" fo:font-size="11pt" style:font-size-asian="11pt"/>
    </style:style>
    <style:style style:name="T3" style:family="text">
      <style:text-properties style:font-name="TimesNewRomanPSMT" fo:font-size="11pt" officeooo:rsid="000b4391" style:font-size-asian="11pt"/>
    </style:style>
    <style:style style:name="T4" style:family="text">
      <style:text-properties style:font-name="TimesNewRomanPSMT" fo:font-size="11pt" officeooo:rsid="000b538a" style:font-size-asian="11pt"/>
    </style:style>
    <style:style style:name="T5" style:family="text">
      <style:text-properties style:font-name="TimesNewRomanPSMT" fo:font-size="11pt" officeooo:rsid="000cb485" style:font-size-asian="11pt"/>
    </style:style>
    <style:style style:name="T6" style:family="text">
      <style:text-properties style:font-name="TimesNewRomanPSMT" fo:font-size="11pt" officeooo:rsid="000de46a" style:font-size-asian="11pt"/>
    </style:style>
    <style:style style:name="T7" style:family="text">
      <style:text-properties style:font-name="TimesNewRomanPSMT" fo:font-size="11pt" officeooo:rsid="00130f9b" style:font-size-asian="11pt"/>
    </style:style>
    <style:style style:name="T8" style:family="text">
      <style:text-properties style:font-name="TimesNewRomanPSMT" fo:font-size="11pt" officeooo:rsid="0017dfe6" style:font-size-asian="11pt"/>
    </style:style>
    <style:style style:name="T9" style:family="text">
      <style:text-properties style:font-name="TimesNewRomanPSMT" fo:font-size="11pt" officeooo:rsid="00191dc7" style:font-size-asian="11pt"/>
    </style:style>
    <style:style style:name="T10" style:family="text">
      <style:text-properties style:font-name="TimesNewRomanPSMT" fo:font-size="11pt" officeooo:rsid="001b1809" style:font-size-asian="11pt"/>
    </style:style>
    <style:style style:name="T11" style:family="text">
      <style:text-properties style:font-name="TimesNewRomanPSMT" fo:font-size="11pt" officeooo:rsid="001c4667" style:font-size-asian="11pt"/>
    </style:style>
    <style:style style:name="T12" style:family="text">
      <style:text-properties style:font-name="TimesNewRomanPSMT" fo:font-size="11pt" officeooo:rsid="001cd287" style:font-size-asian="11pt"/>
    </style:style>
    <style:style style:name="T13" style:family="text">
      <style:text-properties style:font-name="TimesNewRomanPSMT" fo:font-size="6.5pt" style:font-size-asian="6.5pt"/>
    </style:style>
    <style:style style:name="T14" style:family="text">
      <style:text-properties style:font-name="TimesNewRoman,Bold" fo:font-size="11pt" fo:font-weight="bold" style:font-size-asian="11pt" style:font-weight-asian="bold"/>
    </style:style>
    <style:style style:name="T15" style:family="text">
      <style:text-properties style:font-name="TimesNewRoman" fo:font-size="11pt" style:font-size-asian="11pt"/>
    </style:style>
    <style:style style:name="T16" style:family="text">
      <style:text-properties officeooo:rsid="000abbdf"/>
    </style:style>
    <style:style style:name="T17" style:family="text">
      <style:text-properties officeooo:rsid="000b4391"/>
    </style:style>
    <style:style style:name="T18" style:family="text">
      <style:text-properties officeooo:rsid="000b538a"/>
    </style:style>
    <style:style style:name="T19" style:family="text">
      <style:text-properties officeooo:rsid="000cb485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0de46a"/>
    </style:style>
    <style:style style:name="T22" style:family="text">
      <style:text-properties officeooo:rsid="00108fd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5e4dd"/>
    </style:style>
    <style:style style:name="T25" style:family="text">
      <style:text-properties officeooo:rsid="0017dfe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c4667" style:font-weight-asian="normal" style:font-weight-complex="normal"/>
    </style:style>
    <style:style style:name="T28" style:family="text">
      <style:text-properties officeooo:rsid="001dfa54"/>
    </style:style>
    <style:style style:name="T29" style:family="text">
      <style:text-properties officeooo:rsid="001e43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</text:p>
      <text:p text:style-name="P2"/>
      <text:p text:style-name="P4">UCHWAŁA NR ....................</text:p>
      <text:p text:style-name="P4">RADY MIEJSKIEJ <text:span text:style-name="T16">RADZYNIA CHEŁMIŃSKIEGO</text:span></text:p>
      <text:p text:style-name="P12">z dnia .................... 2016 r.</text:p>
      <text:p text:style-name="P12"/>
      <text:p text:style-name="P3">w sprawie trybu udzielania i rozliczania dotacji dla niepublicznych szkół, przedszkoli i innych form</text:p>
      <text:p text:style-name="P3">wychowania przedszkolnego oraz trybu i zakresu kontroli prawidłowości ich pobrania i wykorzystywania.</text:p>
      <text:p text:style-name="P10">Na podstawie art. 90 ust. 4 ustawy z dnia 7 września 1991 r. o systemie oświaty (Dz. U. z 2015 r. poz. 2156,</text:p>
      <text:p text:style-name="P10">z późn. zm.) <text:span text:style-name="T29">oraz art. 18 ust .2 pkt.15 ustawy <text:s/>z dnia 8 marca 1990r o samorządzie <text:s/>gminnym ( <text:s/>j.t Dz. U. Z 2016r poz.466 ) </text:span>Rada Miejska uchwala, co następuje:</text:p>
      <text:p text:style-name="P10"/>
      <text:p text:style-name="P10"/>
      <text:p text:style-name="P4">Rozdział 1.</text:p>
      <text:p text:style-name="P4">Podstawa obliczania i tryb udzielania dotacji</text:p>
      <text:p text:style-name="P3"/>
      <text:p text:style-name="P1"><text:span text:style-name="T1">§ 1. </text:span><text:span text:style-name="T2">Podstawą obliczania dotacji na ucznia dla:</text:span></text:p>
      <text:p text:style-name="P10"/>
      <text:p text:style-name="P10">1) niepublicznego przedszkola, innej formy wychowania przedszkolnego i szkoły podstawowej, które zgodnie z <text:s/>art. 71b ust. 2a ustawy o systemie oświaty prowadzą wczesne wspomaganie rozwoju dziecka, niezależnie od dotacji o której mowa w art. 90 ust. 1b, 1ba, 1c, 2a, 2b, 2ca, 2d, 2ea, 2ec ustawy o systemie oświaty, jest kwota równa kwocie przewidzianej na takie dziecko objęte wczesnym wspomaganiem rozwoju w części oświatowej subwencji ogólnej dla Gminy <text:span text:style-name="T16">Radzyń Chełmiński </text:span>, pod warunkiem że osoba prowadząca niepubliczne przedszkole, inną formę wychowania przedszkolnego czy szkołę, poda organowi właściwemu do udzielania dotacji informację o planowanej liczbie dzieci, które mają być objęte wczesnym wspomaganiem rozwoju, nie później niż do dnia 30 września roku poprzedzającego rok udzielenia dotacji;</text:p>
      <text:p text:style-name="P10"/>
      <text:p text:style-name="P10">2) niepublicznego przedszkola niebędącego przedszkolem specjalnym jest kwota równa podstawowej kwocie dotacji dla przedszkoli, dla których organem prowadzącym jest Gmina <text:span text:style-name="T16">Radzyń Chełmiński </text:span><text:s/>z tym że na ucznia niepełnosprawnego w wysokości równej kwocie przewidzianej na takiego uczni<text:span text:style-name="T16">a </text:span>niepełnosprawnego przedszkola w części oświatowej subwencji ogólnej dla Gminy <text:span text:style-name="T16">Radzyń Chełmiński</text:span> jeżeli to przedszkole spełni warunki określone w art. 90 ust 1b pkt. 1-6 ustawy o systemie oświaty;</text:p>
      <text:p text:style-name="P10"/>
      <text:p text:style-name="P10">3) niepublicznej innej formy wychowania przedszkolnego jest kwota równa 50% podstawowej kwoty dotacji dla przedszkoli, dla których organem prowadzącym jest Gmina <text:span text:style-name="T16">Radzyń Chełmiński </text:span>, z tym że na ucznia</text:p>
      <text:p text:style-name="P10">niepełnosprawnego w wysokości równej kwocie przewidzianej na takiego ucznia niepełnosprawnego innej</text:p>
      <text:p text:style-name="P10">formy wychowania przedszkolnego w części oświatowej subwencji ogólnej dla Gminy <text:span text:style-name="T16">Radzyń Chełmiński</text:span>, jeżeli ta inna forma wychowania przedszkolnego spełni warunki określone w art. 90 ust 1c pkt. 1-3 ustawy o</text:p>
      <text:p text:style-name="P10">systemie oświaty;</text:p>
      <text:p text:style-name="P10"/>
      <text:p text:style-name="P10">4) oddziału przedszkolnego zorganizowanego w niepublicznej szkole podstawowej, niebędącej szkołą</text:p>
      <text:p text:style-name="P10">podstawową specjalną, dla ucznia tego oddziału jest kwota równa podstawowej kwocie dotacji dla szkół</text:p>
      <text:p text:style-name="P10">podstawowych prowadzonych przez Gminę <text:span text:style-name="T16">Radzyń Chełmiński</text:span>, w których zorganizowano oddział przedszkolny, z tym że na ucznia niepełnosprawnego w wysokości równej kwocie przewidzianej na takiego ucznia niepełnosprawnego oddziału przedszkolnego w szkole podstawowej w części oświatowej subwencji ogólnej dla Gminy <text:span text:style-name="T16">Radzyń Chełmiński</text:span> jeżeli ten oddział przedszkolny w szkole podstawowej spełni warunki określone w art. 90 ust 1b<text:span text:style-name="T28">a</text:span> pkt 1-6 ustawy o systemie oświaty;</text:p>
      <text:p text:style-name="P10"/>
      <text:p text:style-name="P10">5) szkoły niepublicznej o uprawnieniach szkoły publicznej, w której jest realizowany obowiązek szkolny, jest <text:s/>kwota równa kwocie przewidzianej na takiego ucznia danego typu i rodzaju szkoły w części oświatowej</text:p>
      <text:p text:style-name="P10">subwencji ogólnej dla Gminy <text:span text:style-name="T17">Radzyń Chełmiński</text:span>, pod warunkiem że osoba prowadząca szkołę niepubliczną poda organowi właściwemu do udzielenia dotacji informację o planowanej liczbie uczniów nie później niż do dnia 30 września roku poprzedzającego rok udzielenia dotacji;</text:p>
      <text:p text:style-name="P10"/>
      <text:p text:style-name="P10">6) niepublicznego przedszkola niebędącego przedszkolem specjalnym, które nie spełnia warunków, o których mowa w art. 90 ust. 1b ustawy o systemie oświaty jest kwota równa 75% podstawowej kwoty dotacji <text:soft-page-break/>dla przedszkoli, dla których organem prowadzącym jest Gmina <text:span text:style-name="T17">Radzyń Chełmiński </text:span>, z tym że na ucznia</text:p>
      <text:p text:style-name="P10">niepełnosprawnego w wysokości równej kwocie przewidzianej na takiego ucznia niepełnosprawnego</text:p>
      <text:p text:style-name="P1"><text:span text:style-name="T2">przedszkola w części oświatowej subwencji ogólnej dla Gminy </text:span><text:span text:style-name="T3">Radzyń Chełmiński </text:span><text:span text:style-name="T2">, pod warunkiem że osoba</text:span><text:span text:style-name="T13"> </text:span><text:span text:style-name="T2">prowadząca niepubliczne przedszkole poda organowi właściwemu do udzielania dotacji informację</text:span></text:p>
      <text:p text:style-name="P10">o planowanej liczbie uczniów nie później niż do dnia 30 września roku poprzedzającego rok udzielenia dotacji;</text:p>
      <text:p text:style-name="P10"/>
      <text:p text:style-name="P10">7) niepublicznego przedszkola specjalnego jest kwota równa kwocie przewidzianej na takiego ucznia</text:p>
      <text:p text:style-name="P10">niepełnosprawnego przedszkola w części oświatowej subwencji ogólnej dla Gminy <text:span text:style-name="T17">Radzyń Chełmiński</text:span>, pod</text:p>
      <text:p text:style-name="P10">warunkiem że osoba prowadząca niepubliczne przedszkole poda organowi właściwemu do udzielania dotacji</text:p>
      <text:p text:style-name="P10">informację o planowanej liczbie uczniów, nie później niż do dnia 30 września roku poprzedzającego rok</text:p>
      <text:p text:style-name="P10">udzielenia dotacji;</text:p>
      <text:p text:style-name="P10"/>
      <text:p text:style-name="P10">8) niepublicznej innej formy wychowania przedszkolnego niespełniającej warunków, o których mowa w art. 90 ust. 1c ustawy o systemie oświaty jest kwota równa 40% podstawowej kwoty dotacji dla przedszkoli, dla</text:p>
      <text:p text:style-name="P10">których organem prowadzącym jest Gmina <text:span text:style-name="T17">Radzyń Chełmiński</text:span>, z tym że na ucznia niepełnosprawnego</text:p>
      <text:p text:style-name="P10">w wysokości równej kwocie przewidzianej na takiego ucznia niepełnosprawnego innej formy wychowania</text:p>
      <text:p text:style-name="P10">przedszkolnego w części oświatowej subwencji ogólnej dla Gminy <text:span text:style-name="T17">Radzyń Chełmiński</text:span>, pod warunkiem że osoba prowadząca niepubliczną inną formę wychowania przedszkolnego poda organowi właściwemu do udzielania dotacji informację o planowanej liczbie uczniów nie później niż do dnia 30 września roku poprzedzającego rok udzielenia dotacji;</text:p>
      <text:p text:style-name="P10"/>
      <text:p text:style-name="P10">9) oddziału przedszkolnego zorganizowanego w niepublicznej szkole podstawowej, niebędącej szkołą</text:p>
      <text:p text:style-name="P10">podstawową specjalną, który nie spełnia warunków, o których mowa w art. 90 ust. 1ba ustawy o systemie</text:p>
      <text:p text:style-name="P10">oświaty jest kwota równa 75% podstawowej kwoty dotacji dla szkół podstawowych, dla których organem</text:p>
      <text:p text:style-name="P11">prowadzącym jest Gmina <text:span text:style-name="T17">Radzyń Chełmiński</text:span>, w których zorganizowany jest oddział przedszkolny, z tym że na ucznia niepełnosprawnego w wysokości równej kwocie przewidzianej na takiego ucznia niepełnosprawnego oddziału przedszkolnego w szkole podstawowej w części oświatowej subwencji ogólnej dla Gminy <text:span text:style-name="T17">Radzyń Chełmiński</text:span>, pod warunkiem że osoba prowadząca niepubliczną szkołę podstawową, w której zorganizowano oddział przedszkolny, poda organowi właściwemu do udzielania dotacji informację o planowanej liczbie uczniów nie później niż do dnia 30 września roku poprzedzającego rok udzielenia dotacji;</text:p>
      <text:p text:style-name="P11"/>
      <text:p text:style-name="P10">10) niepublicznego przedszkola, innej formy wychowania przedszkolnego, szkoły podstawowej, które prowadzą zajęcia rewalidacyjno-wychowawcze, dla każdego uczestnika tych zajęć jest kwota równa kwocie</text:p>
      <text:p text:style-name="P10">przewidzianej na takiego uczestnika zajęć rewalidacyjno-wychowawczych w części oświatowej subwencji</text:p>
      <text:p text:style-name="P11">ogólnej dla Gminy <text:span text:style-name="T17">Radzyń Chełmiński</text:span>, pod warunkiem że osoba prowadząca przedszkole, inna formą</text:p>
      <text:p text:style-name="P10">wychowania przedszkolnego, szkołę poda organowi właściwemu do udzielenia dotacji informację o</text:p>
      <text:p text:style-name="P10">planowanej liczbie uczestników zajęć rewalidacyjno-wychowawczych nie później niż do dnia 30 września roku poprzedzającego rok udzielenia dotacji.</text:p>
      <text:p text:style-name="P10"/>
      <text:p text:style-name="P1"><text:span text:style-name="T1">§ 2. </text:span><text:span text:style-name="T2">Informacja o planowanej liczbie uczniów, o której mowa w §1 pkt 1 i 5-10 powinna zawierać następujące dane:</text:span></text:p>
      <text:p text:style-name="P10"/>
      <text:p text:style-name="P10">1) oznaczenie osoby prowadzącej, jej miejsce zamieszkania lub siedziby, numer telefonu, adres e-mail;</text:p>
      <text:p text:style-name="P10">2) miejsce prowadzenia szkoły, oddziału przedszkolnego w szkole podstawowej, przedszkola, innej formy</text:p>
      <text:p text:style-name="P10">wychowania przedszkolnego, numer telefonu, adres-mail;</text:p>
      <text:p text:style-name="P10">3) rodzaj kształcenia, typ i rodzaj szkoły;</text:p>
      <text:p text:style-name="P10">4) numer i data zaświadczenia o wpisie do ewidencji;</text:p>
      <text:p text:style-name="P10">5) nazwa i numer rachunku bankowego dotowanej szkoły, przedszkola, innej formy wychowania przedszkolnego lub numer rachunku bankowego zespołu, jeżeli jednostka wchodzi w skład zespołu;</text:p>
      <text:p text:style-name="P10">6) planowana liczba uczniów, w tym uczniów niepełnosprawnych;</text:p>
      <text:p text:style-name="P10">7) planowana liczba dzieci objętych wczesnym wspomaganiem rozwoju dziecka;</text:p>
      <text:p text:style-name="P10">8) planowana liczba uczestników zajęć rewalidacyjno-wychowawczych.</text:p>
      <text:p text:style-name="P10"/>
      <text:p text:style-name="P1"><text:span text:style-name="T1">§ 3. </text:span><text:span text:style-name="T2">1. Osoba prowadząca szkołę, przedszkole, inną formę wychowania przedszkolnego lub upoważniony przez tę osobę dyrektor składa do Burmistrza <text:s/></text:span><text:span text:style-name="T3">Miasta i Gminy w Radzyniu Chełmińskim</text:span><text:span text:style-name="T2">, w terminie do dnia <text:s/></text:span><text:soft-page-break/><text:span text:style-name="T8">10-go </text:span><text:span text:style-name="T2"><text:s/>każdego miesiąca informację o faktycznej liczbie uczniów według stanu na pierwszy dzień miesiąca. </text:span><text:span text:style-name="T9">W przypadku rezygnacji <text:s text:c="2"/></text:span><text:span text:style-name="T10">lub przyjęcie <text:s/>nowego <text:s/>ucznia </text:span><text:span text:style-name="T9"><text:s/>w trakcie miesiąca informację <text:s/>o faktycznej <text:s/>liczbie <text:s/>uczniów <text:s/>należy <text:s/>podać do 5-go dnia <text:s/>następnego <text:s/>miesiąca celem <text:s/>wyrównania dotacji. </text:span><text:span text:style-name="T11">Wyrównanie lub potrącenie <text:s/>dotacji dokonuje <text:s/>się <text:s/>w <text:s/>kolejnej <text:s/>transzy <text:s/>przekazania dotacji. </text:span><text:span text:style-name="T9"><text:s/></text:span></text:p>
      <text:p text:style-name="P10"/>
      <text:p text:style-name="P10">2. Miesięczna informacja, o której mowa w ust. 1 powinna zawierać następujące dane:</text:p>
      <text:p text:style-name="P10"/>
      <text:p text:style-name="P10">1) nazwa i adres przedszkola, szkoły, innej formy wychowania przedszkolnego;</text:p>
      <text:p text:style-name="P10">2) aktualną liczbę uczniów;</text:p>
      <text:p text:style-name="P10">3) liczbę uczniów w przedszkolu, innej formie wychowania przedszkolnego z terenu innych gmin;</text:p>
      <text:p text:style-name="P10">4) liczbę uczniów niepełnosprawnych, z podziałem na rodzaje niepełnosprawności.</text:p>
      <text:p text:style-name="P10"/>
      <text:p text:style-name="P10"/>
      <text:p text:style-name="P1"><text:span text:style-name="T1">§ 4. </text:span><text:span text:style-name="T2">Dotacja dla przedszkoli, oddziałów przedszkolnych zorganizowanych w szkołach podstawowych i dla</text:span></text:p>
      <text:p text:style-name="P10">innych form wychowania przedszkolnego, na miesiąc w którym jest przerwa wakacyjna, ustalana jest na podstawie liczby uczniów wykazanej w informacji, o której mowa w § 3 pkt 1 w miesiącu poprzedzającym przerwę wakacyjną.</text:p>
      <text:p text:style-name="P10"/>
      <text:p text:style-name="P17">§5. <text:span text:style-name="T26">Dotacja <text:s/>przekazywana jest <text:s/>do </text:span><text:span text:style-name="T27">20-go </text:span><text:span text:style-name="T26"><text:s/>dnia <text:s/>każdego <text:s/>miesiąca , z tym że <text:s/>część za grudzień <text:s/>przekazywana jest <text:s/>w terminie do dnia 15 grudnia.</text:span></text:p>
      <text:p text:style-name="P18"/>
      <text:p text:style-name="P18"/>
      <text:p text:style-name="P4"/>
      <text:p text:style-name="P5">Rozdział 2</text:p>
      <text:p text:style-name="P6"><text:s/><text:span text:style-name="T19">Tryb i termin <text:s/>rozliczenia <text:s/>dotacji </text:span></text:p>
      <text:p text:style-name="P6"/>
      <text:p text:style-name="P1"><text:span text:style-name="T1">§ 5. </text:span><text:span text:style-name="T2">1. Osoba prowadząca szkołę, przedszkole, inną formę wychowania przedszkolnego, która otrzymała</text:span></text:p>
      <text:p text:style-name="P10">dotację jest zobowiązana przekazać Burmistrzowi <text:s/><text:span text:style-name="T18">Miasta i Gminy <text:s/>Radzynia Chełmińskiego</text:span> pisemne rozliczenie dotacji za okresy:</text:p>
      <text:p text:style-name="P10"/>
      <text:p text:style-name="P10">1) kwartalne - w terminie do 20 <text:span text:style-name="T18">dnia </text:span><text:s/>miesiąca po zakończeniu kwartału;</text:p>
      <text:p text:style-name="P10">2) roczny – do <text:span text:style-name="T25">15</text:span> stycznia następnego roku.</text:p>
      <text:p text:style-name="P10"/>
      <text:p text:style-name="P10">2. Rozliczenie dotacji winno zawierać następujące dane:</text:p>
      <text:p text:style-name="P10"/>
      <text:p text:style-name="P10">1) nazwa i adres osoby prowadzącej;</text:p>
      <text:p text:style-name="P10">2) dane z adresem siedziby i numerem telefonu szkoły, przedszkola, innej formy wychowania przedszkolnego;</text:p>
      <text:p text:style-name="P10">3) numer i data zaświadczenia o wpisie do ewidencji;</text:p>
      <text:p text:style-name="P10">4) kwota otrzymanej dotacji;</text:p>
      <text:p text:style-name="P10">5) kwota wykorzystanej dotacji;</text:p>
      <text:p text:style-name="P10">6) kwota niewykorzystanej dotacji;</text:p>
      <text:p text:style-name="P10">7) informacja o wydatkach poniesionych z dotacji.</text:p>
      <text:p text:style-name="P10"/>
      <text:p text:style-name="P10">3. Dotacja w części niewykorzystanej do końca roku budżetowego, wykorzystana niezgodnie z przeznaczeniem oraz dotacja pobrana nienależnie lub w nadmiernej wysokości podlega zwrotowi wraz z odsetkami w wysokości określonej jak dla zaległości podatkowych, w terminach i zasadach określonych w ustawie o finansach publicznych.</text:p>
      <text:p text:style-name="P10"/>
      <text:p text:style-name="P1"><text:span text:style-name="T1">§ 6. </text:span><text:span text:style-name="T2">Do rozliczenia dotacji, o której mowa w § 1 pkt 1-10 stosuje się § 5, z tym że rozliczenie należy złożyć</text:span></text:p>
      <text:p text:style-name="P10">oddzielnie na każdy rodzaj dotacji.</text:p>
      <text:p text:style-name="P10"/>
      <text:p text:style-name="P10"/>
      <text:p text:style-name="P1"><text:span text:style-name="T1">§ 7. </text:span><text:span text:style-name="T2">W przypadku likwidacji szkoły, przedszkola, innej formy wychowania przedszkolnego, osoba prowadząca przekazuje Burmistrzowi <text:s/></text:span><text:span text:style-name="T4">Miasta i Gminy Radzynia Chełmińskiego</text:span><text:span text:style-name="T2"> rozliczenie udzielonej dotacji sporządzone zgodnie z § 5 ust. 2 w terminie 30 dni od dnia przekazania ostatniej części dotacji, nie później jednak niż w dniu likwidacji.</text:span></text:p>
      <text:p text:style-name="P10"><text:soft-page-break/></text:p>
      <text:p text:style-name="P10"/>
      <text:p text:style-name="P10"/>
      <text:p text:style-name="P10"/>
      <text:p text:style-name="P10"/>
      <text:p text:style-name="P4"/>
      <text:p text:style-name="P6">Rozdział 3</text:p>
      <text:p text:style-name="P7">Zakres i tryb <text:s/>kontroli <text:s/>pobrania i wykorzystania <text:s/>dotacji</text:p>
      <text:p text:style-name="P7"/>
      <text:p text:style-name="P6"/>
      <text:p text:style-name="P1"><text:span text:style-name="T1">§ 8. </text:span><text:span text:style-name="T2">1. Organowi dotującemu przysługuje prawo kontroli prawidłowości pobrania i wykorzystania dotacji.</text:span></text:p>
      <text:p text:style-name="P10"/>
      <text:p text:style-name="P10">2. Postępowanie kontrolne prowadzą upoważnieni przez Burmistrza <text:span text:style-name="T19">Miasta i Gminy Radzynia Chełmińskiego </text:span><text:s/>pracownicy Urzędu <text:span text:style-name="T19">Miasta i Gminy w Radzyniu Chełmińskim</text:span> , zwani dalej „kontrolującymi” w następującym zakresie:</text:p>
      <text:p text:style-name="P10"/>
      <text:p text:style-name="P10">1) prawidłowości pobrania dotacji, w tym w szczególności:</text:p>
      <text:p text:style-name="P10"/>
      <text:p text:style-name="P10">a) zaistnienia przesłanek określonych w art. 252 ust. 1 pkt 2 ustawy o finansach publicznych tj. pobrania dotacji w nienależnej lub nadmiernej wysokości,</text:p>
      <text:p text:style-name="P10">b) spełniania przez podmiot dotowany wymogów formalnych uprawniających go do pobrania dotacji,</text:p>
      <text:p text:style-name="P10">c) zgodności danych o liczbie uczniów wykazanych w informacji miesięcznej o liczbie uczniów z prowadzoną ewidencją i dokumentacją przebiegu nauczania;</text:p>
      <text:p text:style-name="P10"/>
      <text:p text:style-name="P10">2) prawidłowości wykorzystania dotacji, w tym w szczególności:</text:p>
      <text:p text:style-name="P10"/>
      <text:p text:style-name="P10">a) poniesienia wydatków ze środków pochodzących z dotacji zgodnie z jej przeznaczeniem określonym w art.90 ust. 3d ustawy o systemie oświaty,</text:p>
      <text:p text:style-name="P10">b) potwierdzenia poniesionych wydatków na podstawie dokumentów finansowych uwzględnionych w</text:p>
      <text:p text:style-name="P10">ewidencji rachunkowej.</text:p>
      <text:p text:style-name="P10"/>
      <text:p text:style-name="P10">3. Dokumentem upoważniającym do przeprowadzenia kontroli jest imienne upoważnienie do kontroli</text:p>
      <text:p text:style-name="P10">zawierające:</text:p>
      <text:p text:style-name="P10">1) oznaczenie organu, datę i miejsce wystawienia;</text:p>
      <text:p text:style-name="P10">2) imię i nazwisko kontrolującego;</text:p>
      <text:p text:style-name="P10">3) określenie nazwy kontrolowanego podmiotu i osoby prowadzącej;</text:p>
      <text:p text:style-name="P10">4) określenie zakresu kontroli;</text:p>
      <text:p text:style-name="P10">5) datę rozpoczęcia i przewidywany termin zakończenia kontroli;</text:p>
      <text:p text:style-name="P10">6) podpis osoby udzielającej upoważnienia.</text:p>
      <text:p text:style-name="P10"/>
      <text:p text:style-name="P10">4. Upoważnienie, o którym mowa w ust. 2, po zakończeniu kontroli dołącza się do akt kontroli.</text:p>
      <text:p text:style-name="P10"/>
      <text:p text:style-name="P10">5. O zamiarze przeprowadzenia kontroli kontrolujący zawiadamia kontrolowany podmiot i osobę prowadzącą szkołę, przedszkole, inną formę wychowania przedszkolnego, zwanego dalej „kontrolowanym” telefonicznie,pisemnie lub droga elektroniczną – nie później niż na 3 dni przed terminem rozpoczęcia kontroli.</text:p>
      <text:p text:style-name="P10"/>
      <text:p text:style-name="P10">6. Czynności kontrolne przeprowadza się w siedzibie podmiotu kontrolowanego.</text:p>
      <text:p text:style-name="P18"/>
      <text:p text:style-name="Standard"><text:span text:style-name="T2">7. Na dokumentach finansowych potwierdzających wydatki, które zostały sfinansowane ze środków z dotacji,dotowana jednostka zobowiązana jest zamieścić opis: „Wydatek sfinansowany ze środków otrzymanych z dotacji z budżetu Gminy </text:span><text:span text:style-name="T10">Miasta i Gminy </text:span><text:span text:style-name="T3">Radzyń Chełmiński</text:span>, w kwocie ..............zł, słownie ...................zł.<text:span text:style-name="T20"> Dotyczy ......................(nazwa</text:span> <text:span text:style-name="T2">dotowanej jednostki) oraz datę i podpis organu prowadzącego/osoby upoważnionej.”</text:span><text:span text:style-name="T10">Dla wydatków <text:s/>objętych <text:s/>dotacją <text:s/>prowadzi się <text:s/>wyodrębnioną ewidencję księgową.</text:span></text:p>
      <text:p text:style-name="P14"/>
      <text:p text:style-name="P9"/>
      <text:p text:style-name="P9"><text:soft-page-break/></text:p>
      <text:p text:style-name="P9"/>
      <text:p text:style-name="P10">8. Dotowane niepubliczne szkoły, niepubliczne przedszkola, niepubliczne inne formy wychowania</text:p>
      <text:p text:style-name="P10">przedszkolnego zobowiązane są do przechowywania dokumentów finansowo-merytorycznych podlegających kontroli przez okres minimum 5 lat, licząc od końca roku, w którym była udzielona dotacja.</text:p>
      <text:p text:style-name="P10"/>
      <text:p text:style-name="P10"/>
      <text:p text:style-name="P1"><text:span text:style-name="T1">§ 9. </text:span><text:span text:style-name="T2">1. Z przeprowadzonej kontroli sporządza się protokół kontroli, który zawiera:</text:span></text:p>
      <text:p text:style-name="P10"/>
      <text:p text:style-name="P10">1) nazwę i adres kontrolowanego podmiotu, nazwę i adres jego osoby prowadzącej oraz imię i nazwisko osoby upoważnionej do reprezentowania kontrolowanego podmiotu;</text:p>
      <text:p text:style-name="P10">2) imię i nazwisko osoby kontrolującej;</text:p>
      <text:p text:style-name="P10">3) datę rozpoczęcia i zakończenia kontroli;</text:p>
      <text:p text:style-name="P10">4) określenie zakresu kontroli i okresu objętego kontrolą;</text:p>
      <text:p text:style-name="P10">5) opis stanu faktycznego stwierdzonego w toku kontroli, w tym ustalonych nieprawidłowości z uwzględnieniem</text:p>
      <text:p text:style-name="P10">ich przyczyn i skutków;</text:p>
      <text:p text:style-name="P10">6) opis dokumentacji dotyczącej przeprowadzonych dowodów;</text:p>
      <text:p text:style-name="P10">7) opis załączników do protokołu;</text:p>
      <text:p text:style-name="P10">8) informacje o powiadomieniu przedstawiciela kontrolowanego podmiotu o przysługującym mu prawie odmowy podpisania protokołu i złożenia w terminie 3 dni od daty jego otrzymania pisemnych wyjaśnień co do przyczyny tej odmowy;</text:p>
      <text:p text:style-name="P10">9) poinformowanie kontrolowanego o prawie zgłaszania zastrzeżeń i składania wyjaśnień do protokołu w terminie 7 dni od dnia podpisania protokołu;</text:p>
      <text:p text:style-name="P10">10) podpis kontrolującego i osoby upoważnionej do reprezentowania kontrolowanego podmiotu, a także datę</text:p>
      <text:p text:style-name="P10">i miejsce podpisania protokołu;</text:p>
      <text:p text:style-name="P10">11) parafy kontrolującego i osoby upoważnionej do reprezentowania kontrolowanego podmiotu, na każdej stronie protokołu.</text:p>
      <text:p text:style-name="P10"/>
      <text:p text:style-name="P10">2. Odmowa podpisania protokołu nie wstrzymuje wydania wniosków pokontrolnych oraz dochodzenia zwrotu dotacji w trybie określonym w odrębnych przepisach.</text:p>
      <text:p text:style-name="P10"/>
      <text:p text:style-name="P10">3. W razie zgłoszenia zastrzeżeń, o których mowa w ust. 1 pkt 9, kontrolujący jest zobowiązany dokonać ich</text:p>
      <text:p text:style-name="P10">analizy i w miarę potrzeby, podjąć dodatkowe czynności kontrolne, a w wypadku stwierdzenia zasadności</text:p>
      <text:p text:style-name="P10">zastrzeżeń – zmienić lub uzupełnić odpowiednią część protokołu kontroli.</text:p>
      <text:p text:style-name="P10"/>
      <text:p text:style-name="P10">4. W razie nieuwzględnienia zastrzeżeń w całości lub części, kontrolujący przekazuje na piśmie swoje</text:p>
      <text:p text:style-name="P10">stanowisko zgłaszającemu zastrzeżenia. Zgłaszający zastrzeżenia podpisuje protokół w terminie 7 dni od dnia otrzymania stanowiska kontrolującego.</text:p>
      <text:p text:style-name="P10"/>
      <text:p text:style-name="P1"><text:span text:style-name="T1">§ 10. </text:span><text:span text:style-name="T2">1. W terminie 14 dni od dnia podpisania lub odmowy podpisania protokołu kontroli przez</text:span></text:p>
      <text:p text:style-name="P10">kontrolowanego, kontrolujący sporządza wystąpienie pokontrolne kierowane do kontrolowanego oraz jego osoby prowadzącej, zawierające ocenę kontrolowanej działalności, a w razie stwierdzenia nieprawidłowości, zalecenia pokontrolne.</text:p>
      <text:p text:style-name="P10"/>
      <text:p text:style-name="P10">2. Wystąpienia pokontrolnego nie kieruje się, jeżeli Burmistrz <text:span text:style-name="T19">Miasta i Gminy Radzynia Chełmińskiego</text:span> uwzględni wyjaśnienia, o których mowa w § 9 ust. 1 pkt 9.</text:p>
      <text:p text:style-name="P10"/>
      <text:p text:style-name="P10"/>
      <text:p text:style-name="P10">3. Kontrolowany, do którego zostało skierowane wystąpienie pokontrolne jest zobowiązany, w terminie</text:p>
      <text:p text:style-name="P10">określonym w wystąpieniu pokontrolnym, zawiadomić Burmistrza <text:s/><text:span text:style-name="T19">Miasta i Gminy <text:s/>w Radzyniu Chełmińskim </text:span><text:s/>o sposobie realizacji zaleceń pokontrolnych i wykorzystania uwag zawartych w wystąpieniu pokontrolnym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"><text:span text:style-name="T1">§ 11. </text:span><text:span text:style-name="T2">Traci moc uchwała Nr </text:span><text:span text:style-name="T5">XXXVI/253/09</text:span><text:span text:style-name="T2"> Rady Miejskiej </text:span><text:span text:style-name="T5">Radzynia Chełmińskiego </text:span><text:span text:style-name="T2"><text:s/>z dnia </text:span><text:span text:style-name="T5">29 października 2009r</text:span><text:span text:style-name="T2"> . w sprawie <text:s/>udzielania </text:span><text:span text:style-name="T5">trybu <text:s/>udzielania </text:span><text:span text:style-name="T2">i rozliczania dotacji dla </text:span><text:span text:style-name="T5">szkół ,przedszkoli niepublicznych </text:span><text:span text:style-name="T2"><text:s text:c="2"/></text:span><text:span text:style-name="T5">oraz </text:span><text:span text:style-name="T2">innych form wychowania przedszkolnego </text:span><text:span text:style-name="T6">prowadzonych na terenie Gminy Radzyń Chełmiński.</text:span><text:span text:style-name="T2"> (Dz. Urz. Woj. Kuj-Pom. <text:s/></text:span><text:span text:style-name="T12">Nr 124 , </text:span><text:span text:style-name="T2">Poz.</text:span><text:span text:style-name="T12">264 z dnia <text:s/>9 grudnia 2009r</text:span><text:span text:style-name="T2"> ).</text:span></text:p>
      <text:p text:style-name="P10"/>
      <text:p text:style-name="P10"/>
      <text:p text:style-name="P10"/>
      <text:p text:style-name="P1"><text:span text:style-name="T1">§ 12. </text:span><text:span text:style-name="T2">Wykonanie uchwały powierza się Burmistrzowi <text:s/></text:span><text:span text:style-name="T6">Miasta i Gminy <text:s/>Radzynia Chełmiński</text:span><text:span text:style-name="T7">e</text:span><text:span text:style-name="T6">go.</text:span></text:p>
      <text:p text:style-name="P15"/>
      <text:p text:style-name="P18"/>
      <text:p text:style-name="P1"><text:span text:style-name="T1">§ 13. </text:span><text:span text:style-name="T2">1. Uchwała wchodzi w życie po ogłoszeniu w Dzienniku Urzędowym Województwa Kujawsko-</text:span></text:p>
      <text:p text:style-name="P10">Pomorskiego z mocą obowiązująca od 1 stycznia 2017 r.</text:p>
      <text:p text:style-name="P10"/>
      <text:p text:style-name="P16">Przewodniczący Rady</text:p>
      <text:p text:style-name="P16">Miejskiej</text:p>
      <text:p text:style-name="P13"/>
      <text:p text:style-name="P8">Jan Michaliszy<text:span text:style-name="T24">n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1">UZASADNIENIE</text:p>
      <text:p text:style-name="P21"/>
      <text:p text:style-name="P21"/>
      <text:p text:style-name="P1"><text:span text:style-name="T15">1. </text:span><text:span text:style-name="T14">Przedmiot regulacji</text:span></text:p>
      <text:p text:style-name="P20"/>
      <text:p text:style-name="P22">Uchwała reguluje tryb udzielania i rozliczania dotacji dla niepublicznych szkół, przedszkoli i innych</text:p>
      <text:p text:style-name="P22">form wychowania przedszkolnego oraz tryb i zakres kontroli prawidłowości ich pobrania i</text:p>
      <text:p text:style-name="P22">wykorzystania.</text:p>
      <text:p text:style-name="P22"/>
      <text:p text:style-name="P20">2. Podstawa prawna</text:p>
      <text:p text:style-name="P20"/>
      <text:p text:style-name="P22">Ustawa z dnia 7 września 1991 r. o systemie oświaty (Dz. U. z 2015 r. poz. 2156, z późn.zm.) - zmiana z</text:p>
      <text:p text:style-name="P22">dnia 23 czerwca 2016 r. - ustawa o zmianie ustawy o systemie oświaty oraz niektórych innych (Dz. U. z</text:p>
      <text:p text:style-name="P22">2016 r. poz. 1010)</text:p>
      <text:p text:style-name="P22"/>
      <text:p text:style-name="P20">3. Uzasadnienie merytoryczne</text:p>
      <text:p text:style-name="P20"/>
      <text:p text:style-name="P22">Wprowadzona 23 czerwca <text:span text:style-name="T21">2016 r </text:span><text:s/>zmiana ustawy o systemie oświaty spowodowała konieczność zmiany uchwały regulującej tryb udzielania i rozliczania dotacji dla niepublicznych szkół, przedszkoli i innych form</text:p>
      <text:p text:style-name="P22">wychowania przedszkolnego oraz tryb i zakres kontroli prawidłowości ich pobrania i wykorzystania.</text:p>
      <text:p text:style-name="P22">Zasadnicza zmiana wynika z wprowadzenia w ustawie nowego pojęcia jakim jest "podstawowa kwota</text:p>
      <text:p text:style-name="P22">dotacji„. W proponowanej uchwale utrzymano dotychczas obowiązujące wskaźniki wysokości dotacji dla</text:p>
      <text:p text:style-name="P22">przedszkoli niepublicznych i innych niepublicznych form wychowania przedszkolnego (75% i 40%).</text:p>
      <text:p text:style-name="P22">Zgodnie z wyjaśnieniem zawartym w art. <text:span text:style-name="T23">78b </text:span>ustawy <text:span text:style-name="T22">o systemie oświaty </text:span>, przez podstawową kwotę dotacji należy rozumieć kwotę wydatków bieżących zaplanowanych na prowadzenie przez gminę przedszkoli z wyłączeniem przedszkoli specjalnych i przedszkoli, w których zaplanowane wydatki bieżące w ponad 50% pochodzą ze środków Unii Europejskiej, pomniejszone o zaplanowane opłaty za korzystanie z wychowania</text:p>
      <text:p text:style-name="P22">przedszkolnego, opłaty za wyżywienie, kwoty przewidziane w subwencji oświatowej na uczniów</text:p>
      <text:p text:style-name="P22">niepełnosprawnych w przedszkolach, środki UE zaplanowane na prowadzenie przedszkoli, kwoty</text:p>
      <text:p text:style-name="P22">zaplanowane na wczesne wspomaganie rozwoju, zaplanowane środki zewnętrzne na realizacją</text:p>
      <text:p text:style-name="P22">programów, - i podzielone przez statystyczną liczbę uczniów w przedszkolach, pomniejszoną o</text:p>
      <text:p text:style-name="P22">statystyczną liczbę uczniów niepełnosprawnych w przedszkolach.</text:p>
      <text:p text:style-name="P22"/>
      <text:p text:style-name="P22">Podstawowa kwota dotacji będzie aktualizowana dwa razy w roku:</text:p>
      <text:p text:style-name="P22"/>
      <text:p text:style-name="P22">1) w miesiącu roku budżetowego następującego po miesiącu, w którym upłynęło 30 dni od dnia</text:p>
      <text:p text:style-name="P22">ogłoszenia uchwały budżetowej,</text:p>
      <text:p text:style-name="P22">2) w październiku roku budżetowego.</text:p>
      <text:p text:style-name="P22"/>
      <text:p text:style-name="P22">Podstawowa kwota dotacji oraz jej aktualizacje i statystyczna liczbę uczniów będzie podawana na stronie</text:p>
      <text:p text:style-name="P22">Biuletynu Informacji Publicznej Gminy <text:span text:style-name="T22">Radzyń Chełmiński</text:span>.</text:p>
      <text:p text:style-name="P22"/>
      <text:p text:style-name="P20">4. Skutki finansowe</text:p>
      <text:p text:style-name="P20"/>
      <text:p text:style-name="P22">Uchwała skutkuje ustaleniem w budżecie <text:span text:style-name="T22">Gminy Radzyń Chełmiński</text:span> kwot dotacji dla przedszkoli niepublicznych oraz ich przekazywanie zgodnie z wymogami ustawy o systemie oświaty oraz regulacjami wynikającymi z treści przedmiotowej uchwały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33:36.805000000</meta:creation-date>
    <dc:date>2016-11-30T13:42:44.407000000</dc:date>
    <meta:editing-duration>PT2H17M14S</meta:editing-duration>
    <meta:editing-cycles>18</meta:editing-cycles>
    <meta:generator>LibreOffice/5.0.4.2$Windows_x86 LibreOffice_project/2b9802c1994aa0b7dc6079e128979269cf95bc78</meta:generator>
    <meta:print-date>2016-11-30T11:53:36.265000000</meta:print-date>
    <meta:document-statistic meta:table-count="0" meta:image-count="0" meta:object-count="0" meta:page-count="7" meta:paragraph-count="168" meta:word-count="2629" meta:character-count="19512" meta:non-whitespace-character-count="16981"/>
  </office:meta>
</office:document-meta>
</file>