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 fo:line-height="100%">
        <style:tab-stops>
          <style:tab-stop style:type="left" style:position="0in"/>
        </style:tab-stops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/>
    </style:style>
    <style:style style:name="P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/>
    </style:style>
    <style:style style:name="P8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ny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P32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P34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P36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ny" style:family="paragraph">
      <style:paragraph-properties fo:text-align="center" fo:margin-top="0.1666in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8" style:parent-style-name="Normalny" style:family="paragraph">
      <style:paragraph-properties fo:margin-top="0.1666in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9" style:parent-style-name="Normalny" style:family="paragraph">
      <style:paragraph-properties fo:text-align="center" fo:margin-top="0.1666in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1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ny" style:family="paragraph">
      <style:paragraph-properties fo:text-align="justify" fo:margin-top="0.1666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ny" style:family="paragraph">
      <style:paragraph-properties fo:margin-bottom="0in" fo:margin-left="0.3937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2" style:parent-style-name="Normalny" style:family="paragraph">
      <style:paragraph-properties fo:margin-bottom="0in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alny" style:family="paragraph">
      <style:paragraph-properties fo:margin-bottom="0in" fo:margin-left="0.3937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ny" style:family="paragraph">
      <style:paragraph-properties fo:margin-bottom="0in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ny" style:family="paragraph">
      <style:paragraph-properties fo:margin-bottom="0in" fo:text-indent="0.4916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8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9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1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2" style:parent-style-name="Normalny" style:family="paragraph">
      <style:paragraph-properties fo:text-align="justify" fo:margin-bottom="0in" fo:text-indent="0.1972in"/>
      <style:text-properties style:font-name="Times New Roman" style:font-name-asian="Times New Roman" style:font-name-complex="Times New Roman" fo:font-size="12pt" style:font-size-asian="12pt"/>
    </style:style>
    <style:style style:name="P73" style:parent-style-name="Normalny" style:family="paragraph">
      <style:paragraph-properties fo:text-align="justify" fo:margin-bottom="0in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4" style:parent-style-name="Normalny" style:family="paragraph">
      <style:paragraph-properties fo:text-align="justify" fo:margin-bottom="0in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5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alny" style:family="paragraph">
      <style:paragraph-properties fo:text-align="justify" fo:margin-bottom="0in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7" style:parent-style-name="Normalny" style:family="paragraph">
      <style:paragraph-properties fo:text-align="justify" fo:margin-bottom="0in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8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2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93" style:parent-style-name="Normalny" style:family="paragraph">
      <style:paragraph-properties fo:text-align="center" fo:margin-top="0.1666in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5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96" style:parent-style-name="Normalny" style:family="paragraph">
      <style:paragraph-properties fo:text-align="justify" fo:margin-top="0.1666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97" style:parent-style-name="Normalny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98" style:parent-style-name="Normalny" style:family="paragraph">
      <style:paragraph-properties fo:text-align="justify" fo:margin-top="0.1666in" fo:margin-bottom="0.0694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99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4" style:parent-style-name="Normalny" style:family="paragraph">
      <style:paragraph-properties fo:text-align="justify" fo:margin-bottom="0in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05" style:parent-style-name="Normalny" style:family="paragraph">
      <style:paragraph-properties fo:text-align="justify" fo:margin-bottom="0in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06" style:parent-style-name="Normalny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07" style:parent-style-name="Normalny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08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09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12" style:parent-style-name="Normalny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13" style:parent-style-name="Normalny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14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15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9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21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22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23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6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29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2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34" style:parent-style-name="Normalny" style:family="paragraph">
      <style:paragraph-properties fo:text-align="justify" fo:margin-bottom="0in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35" style:parent-style-name="Normalny" style:list-style-name="LFO1" style:family="paragraph">
      <style:paragraph-properties fo:margin-bottom="0in" fo:line-height="100%" fo:margin-left="0.5909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36" style:parent-style-name="Normalny" style:list-style-name="LFO1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37" style:parent-style-name="Normalny" style:list-style-name="LFO1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38" style:parent-style-name="Normalny" style:list-style-name="LFO1" style:family="paragraph">
      <style:paragraph-properties fo:text-align="justify" fo:margin-bottom="0in" fo:margin-left="0.5909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39" style:parent-style-name="Normalny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40" style:parent-style-name="Normalny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41" style:parent-style-name="Normalny" style:family="paragraph">
      <style:paragraph-properties fo:text-align="justify" fo:margin-bottom="0in" fo:margin-left="0.37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42" style:parent-style-name="Normalny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43" style:parent-style-name="Normalny" style:family="paragraph">
      <style:paragraph-properties fo:text-align="justify" fo:margin-bottom="0in" fo:margin-left="0.1972in" fo:text-indent="-0.1784in">
        <style:tab-stops/>
      </style:paragraph-properties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5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50" style:parent-style-name="Normalny" style:family="paragraph">
      <style:paragraph-properties fo:text-align="justify" fo:margin-bottom="0in" fo:margin-left="0.1972in" fo:text-indent="-0.1784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51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56" style:parent-style-name="Normalny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57" style:parent-style-name="Normalny" style:family="paragraph">
      <style:paragraph-properties fo:text-align="justify" fo:margin-bottom="0in" fo:margin-left="0.3937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58" style:parent-style-name="Normalny" style:family="paragraph">
      <style:paragraph-properties fo:text-align="justify" fo:margin-bottom="0in" fo:margin-left="0.1972in" fo:text-indent="-0.1784in">
        <style:tab-stops/>
      </style:paragraph-properties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61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63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66" style:parent-style-name="Normalny" style:family="paragraph">
      <style:paragraph-properties fo:text-align="justify" fo:margin-bottom="0in" fo:margin-left="0.1972in" fo:text-indent="-0.1784in">
        <style:tab-stops/>
      </style:paragraph-properties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69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71" style:parent-style-name="Normalny" style:family="paragraph">
      <style:paragraph-properties fo:text-align="justify" fo:margin-bottom="0in" fo:margin-left="0.1972in" fo:text-indent="-0.1784in">
        <style:tab-stops/>
      </style:paragraph-properties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73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75" style:parent-style-name="Normalny" style:family="paragraph">
      <style:paragraph-properties fo:text-align="justify" fo:margin-bottom="0in" fo:margin-left="0.1972in" fo:text-indent="-0.1784in">
        <style:tab-stops/>
      </style:paragraph-properties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78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80" style:parent-style-name="Normalny" style:family="paragraph">
      <style:paragraph-properties fo:text-align="justify" fo:margin-bottom="0in" fo:margin-left="0.1972in" fo:text-indent="-0.1784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81" style:parent-style-name="Normalny" style:family="paragraph">
      <style:paragraph-properties fo:text-align="justify" fo:margin-bottom="0in" fo:margin-left="0.1972in" fo:text-indent="-0.1784in">
        <style:tab-stops/>
      </style:paragraph-properties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83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85" style:parent-style-name="Normalny" style:family="paragraph">
      <style:paragraph-properties fo:text-align="justify" fo:margin-bottom="0in" fo:margin-left="0.2958in" fo:text-indent="-0.2958in">
        <style:tab-stops/>
      </style:paragraph-properties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88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90" style:parent-style-name="Normalny" style:family="paragraph">
      <style:paragraph-properties fo:text-align="justify" fo:margin-bottom="0in" fo:margin-left="0.2958in" fo:text-indent="-0.2958in">
        <style:tab-stops/>
      </style:paragraph-properties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93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95" style:parent-style-name="Normalny" style:family="paragraph">
      <style:paragraph-properties fo:text-align="justify" fo:margin-bottom="0in" fo:margin-left="0.2958in" fo:text-indent="-0.2958in">
        <style:tab-stops/>
      </style:paragraph-properties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97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9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1" style:parent-style-name="Normalny" style:family="paragraph">
      <style:paragraph-properties fo:keep-with-next="always" fo:text-align="center" fo:margin-bottom="0in" fo:margin-left="0.04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2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position="super 66.6%" fo:font-size="12pt" style:font-size-asian="12pt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09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6888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1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/>
    </style:style>
    <style:style style:name="P21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3" style:parent-style-name="Normalny" style:list-style-name="LFO2" style:family="paragraph">
      <style:paragraph-properties fo:text-align="justify" fo:margin-bottom="0in" fo:margin-left="0.1972in" fo:text-indent="-0.0722in">
        <style:tab-stops>
          <style:tab-stop style:type="left" style:position="2.5527in"/>
          <style:tab-stop style:type="left" style:position="-0.072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14" style:parent-style-name="Normalny" style:list-style-name="LFO2" style:family="paragraph">
      <style:paragraph-properties fo:text-align="justify" fo:margin-bottom="0in" fo:margin-left="0.1972in" fo:text-indent="-0.0722in">
        <style:tab-stops>
          <style:tab-stop style:type="left" style:position="2.5527in"/>
          <style:tab-stop style:type="left" style:position="-0.072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15" style:parent-style-name="Normalny" style:list-style-name="LFO2" style:family="paragraph">
      <style:paragraph-properties fo:text-align="justify" fo:margin-bottom="0in" fo:margin-left="0.1972in" fo:text-indent="-0.0722in">
        <style:tab-stops>
          <style:tab-stop style:type="left" style:position="2.5527in"/>
          <style:tab-stop style:type="left" style:position="-0.072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16" style:parent-style-name="Normalny" style:list-style-name="LFO2" style:family="paragraph">
      <style:paragraph-properties fo:text-align="justify" fo:margin-bottom="0in" fo:margin-left="0.1972in" fo:text-indent="-0.0722in">
        <style:tab-stops>
          <style:tab-stop style:type="left" style:position="2.5527in"/>
          <style:tab-stop style:type="left" style:position="-0.072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17" style:parent-style-name="Normaln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8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0" style:parent-style-name="Normalny" style:list-style-name="LFO3" style:family="paragraph">
      <style:paragraph-properties fo:text-align="justify" fo:margin-bottom="0in" fo:margin-left="0.1972in" fo:text-indent="-0.1972in">
        <style:tab-stops>
          <style:tab-stop style:type="left" style:position="-0.0722in"/>
        </style:tab-stops>
      </style:paragraph-properties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23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25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-0.0722in"/>
        </style:tab-stops>
      </style:paragraph-properties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29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31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-0.0722in"/>
        </style:tab-stops>
      </style:paragraph-properties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34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36" style:parent-style-name="Normalny" style:list-style-name="LFO4" style:family="paragraph">
      <style:paragraph-properties fo:text-align="justify" fo:margin-bottom="0in" fo:margin-left="0.1972in" fo:text-indent="-0.1972in">
        <style:tab-stops>
          <style:tab-stop style:type="left" style:position="-0.072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3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8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0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41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42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43" style:parent-style-name="Normalny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4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8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9" style:parent-style-name="Normalny" style:family="paragraph">
      <style:paragraph-properties fo:text-align="center" fo:margin-bottom="0in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52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53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1777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54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1777in"/>
        </style:tab-stops>
      </style:paragraph-properties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56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58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59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60" style:parent-style-name="Normalny" style:list-style-name="LFO5" style:family="paragraph">
      <style:paragraph-properties fo:text-align="justify" fo:margin-bottom="0in" fo:margin-left="0.4923in" fo:text-indent="-0.2951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61" style:parent-style-name="Normalny" style:list-style-name="LFO5" style:family="paragraph">
      <style:paragraph-properties fo:text-align="justify" fo:margin-bottom="0in" fo:margin-left="0.1972in">
        <style:tab-stops/>
      </style:paragraph-properties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63" style:parent-style-name="Normaln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5" style:parent-style-name="Normalny" style:family="paragraph">
      <style:paragraph-properties fo:text-align="center" fo:margin-bottom="0in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7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-0.0722in"/>
        </style:tab-stops>
      </style:paragraph-properties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71" style:parent-style-name="Normalny" style:list-style-name="LFO6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72" style:parent-style-name="Normalny" style:list-style-name="LFO6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73" style:parent-style-name="Normalny" style:list-style-name="LFO6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74" style:parent-style-name="Normalny" style:list-style-name="LFO6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75" style:parent-style-name="Normalny" style:list-style-name="LFO6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77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278" style:parent-style-name="Normalny" style:family="paragraph">
      <style:paragraph-properties fo:keep-with-next="always" fo:text-align="center" fo:margin-top="0.0833in" fo:margin-bottom="0.0416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9" style:parent-style-name="Normalny" style:family="paragraph">
      <style:paragraph-properties fo:keep-with-next="always"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0" style:parent-style-name="Normalny" style:list-style-name="LFO7" style:family="paragraph">
      <style:paragraph-properties fo:text-align="justify" fo:margin-bottom="0in" fo:margin-left="0.1972in" fo:text-indent="-0.1972in">
        <style:tab-stops>
          <style:tab-stop style:type="left" style:position="-0.0722in"/>
        </style:tab-stops>
      </style:paragraph-properties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85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88" style:parent-style-name="Normalny" style:list-style-name="LFO7" style:family="paragraph">
      <style:paragraph-properties fo:text-align="justify" fo:margin-bottom="0in" fo:margin-left="0.1972in" fo:text-indent="-0.1972in">
        <style:tab-stops>
          <style:tab-stop style:type="left" style:position="-0.0722in"/>
        </style:tab-stops>
      </style:paragraph-properties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90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92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-0.0722in"/>
        </style:tab-stops>
      </style:paragraph-properties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95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97" style:parent-style-name="Normalny" style:list-style-name="LFO8" style:family="paragraph">
      <style:paragraph-properties fo:text-align="justify" fo:margin-bottom="0in" fo:margin-left="0.1972in" fo:text-indent="-0.1972in">
        <style:tab-stops>
          <style:tab-stop style:type="left" style:position="0.25in"/>
          <style:tab-stop style:type="left" style:position="-0.072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98" style:parent-style-name="Normalny" style:list-style-name="LFO8" style:family="paragraph">
      <style:paragraph-properties fo:text-align="justify" fo:margin-bottom="0in" fo:margin-left="0.1972in" fo:text-indent="-0.1972in">
        <style:tab-stops>
          <style:tab-stop style:type="left" style:position="-0.072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99" style:parent-style-name="Normalny" style:list-style-name="LFO8" style:family="paragraph">
      <style:paragraph-properties fo:text-align="justify" fo:margin-bottom="0in" fo:margin-left="0.1972in" fo:text-indent="-0.1972in">
        <style:tab-stops>
          <style:tab-stop style:type="left" style:position="-0.072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00" style:parent-style-name="Normalny" style:list-style-name="LFO8" style:family="paragraph">
      <style:paragraph-properties fo:text-align="justify" fo:margin-bottom="0in" fo:margin-left="0.1972in" fo:text-indent="-0.1972in">
        <style:tab-stops>
          <style:tab-stop style:type="left" style:position="-0.072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01" style:parent-style-name="Normalny" style:list-style-name="LFO8" style:family="paragraph">
      <style:paragraph-properties fo:text-align="justify" fo:margin-bottom="0in" fo:margin-left="0.1972in" fo:text-indent="-0.1972in">
        <style:tab-stops>
          <style:tab-stop style:type="left" style:position="-0.072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02" style:parent-style-name="Normalny" style:list-style-name="LFO8" style:family="paragraph">
      <style:paragraph-properties fo:text-align="justify" fo:margin-bottom="0in" fo:margin-left="0.1972in" fo:text-indent="-0.1972in">
        <style:tab-stops>
          <style:tab-stop style:type="left" style:position="-0.072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03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0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0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06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07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10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12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14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P315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16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-0.072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17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19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21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24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26" style:parent-style-name="Normalny" style:family="paragraph">
      <style:paragraph-properties fo:text-align="justify" fo:margin-bottom="0in" fo:margin-left="0.3937in" fo:text-indent="-0.1965in">
        <style:tab-stops/>
      </style:paragraph-properties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29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31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33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37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38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-0.0722in"/>
          <style:tab-stop style:type="left" style:position="0.0527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39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40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41" style:parent-style-name="Normalny" style:family="paragraph">
      <style:paragraph-properties fo:text-align="justify" fo:margin-bottom="0in" fo:margin-left="0.2958in" fo:text-indent="-0.0986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42" style:parent-style-name="Normaln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43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44" style:parent-style-name="Normalny" style:family="paragraph">
      <style:paragraph-properties fo:keep-with-next="always"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45" style:parent-style-name="Normalny" style:list-style-name="LFO9" style:family="paragraph">
      <style:paragraph-properties fo:text-align="justify" fo:margin-bottom="0in" fo:margin-left="0.1972in" fo:text-indent="-0.1972in">
        <style:tab-stops>
          <style:tab-stop style:type="left" style:position="0.3027in"/>
          <style:tab-stop style:type="left" style:position="-0.072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46" style:parent-style-name="Normalny" style:list-style-name="LFO9" style:family="paragraph">
      <style:paragraph-properties fo:text-align="justify" fo:margin-bottom="0in" fo:margin-left="0.1972in" fo:text-indent="-0.1972in">
        <style:tab-stops>
          <style:tab-stop style:type="left" style:position="0.3027in"/>
          <style:tab-stop style:type="left" style:position="-0.072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47" style:parent-style-name="Normalny" style:family="paragraph">
      <style:paragraph-properties fo:text-align="justify" fo:margin-bottom="0in">
        <style:tab-stops>
          <style:tab-stop style:type="left" style:position="0.1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48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49" style:parent-style-name="Normalny" style:family="paragraph">
      <style:paragraph-properties fo:text-align="center" fo:margin-bottom="0in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5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52" style:parent-style-name="Normalny" style:list-style-name="LFO10" style:family="paragraph">
      <style:paragraph-properties fo:text-align="justify" fo:margin-bottom="0in" fo:margin-left="0.1972in" fo:text-indent="-0.1972in">
        <style:tab-stops>
          <style:tab-stop style:type="left" style:position="0.3027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53" style:parent-style-name="Normalny" style:list-style-name="LFO10" style:family="paragraph">
      <style:paragraph-properties fo:text-align="justify" fo:margin-bottom="0in" fo:margin-left="0.1972in" fo:text-indent="-0.1972in">
        <style:tab-stops>
          <style:tab-stop style:type="left" style:position="0.3027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54" style:parent-style-name="Normalny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5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5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57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62" style:parent-style-name="Normalny" style:family="paragraph">
      <style:paragraph-properties fo:text-align="justify" fo:margin-bottom="0in" fo:margin-left="0.3937in" fo:text-indent="-0.2048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63" style:parent-style-name="Normalny" style:family="paragraph">
      <style:paragraph-properties fo:text-align="justify" fo:margin-bottom="0in" fo:margin-left="0.3937in" fo:text-indent="-0.2048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64" style:parent-style-name="Normalny" style:family="paragraph">
      <style:paragraph-properties fo:text-align="justify" fo:margin-bottom="0in" fo:margin-left="0.3937in" fo:text-indent="-0.2048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65" style:parent-style-name="Normalny" style:family="paragraph">
      <style:paragraph-properties fo:text-align="justify" fo:margin-bottom="0in" fo:margin-left="0.3937in" fo:text-indent="-0.2048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66" style:parent-style-name="Normalny" style:family="paragraph">
      <style:paragraph-properties fo:text-align="justify" fo:margin-bottom="0in" fo:margin-left="0.3937in" fo:text-indent="-0.2048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67" style:parent-style-name="Normalny" style:family="paragraph">
      <style:paragraph-properties fo:text-align="justify" fo:margin-bottom="0in" fo:margin-left="0.3937in" fo:text-indent="-0.2048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68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6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7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7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72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73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76" style:parent-style-name="Normaln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7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78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79" style:parent-style-name="Normalny" style:list-style-name="LFO11" style:family="paragraph">
      <style:paragraph-properties fo:text-align="justify"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80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82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83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84" style:parent-style-name="Normalny" style:family="paragraph">
      <style:paragraph-properties fo:text-align="center" fo:margin-bottom="0in" fo:margin-left="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85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86" style:parent-style-name="Normalny" style:family="paragraph">
      <style:paragraph-properties fo:text-align="justify" fo:margin-top="0.0694in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87" style:parent-style-name="Normalny" style:family="paragraph">
      <style:paragraph-properties fo:text-align="justify" fo:margin-top="0.0694in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88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90" style:parent-style-name="Normalny" style:family="paragraph">
      <style:paragraph-properties fo:text-align="center" fo:margin-bottom="0in" fo:margin-left="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91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92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93" style:parent-style-name="Normalny" style:family="paragraph">
      <style:paragraph-properties fo:margin-bottom="0in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94" style:parent-style-name="Normalny" style:family="paragraph">
      <style:paragraph-properties fo:text-align="center" fo:margin-bottom="0in" fo:margin-left="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95" style:parent-style-name="Normalny" style:family="paragraph">
      <style:paragraph-properties fo:text-align="center" fo:margin-bottom="0in" fo:margin-left="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96" style:parent-style-name="Normalny" style:family="paragraph">
      <style:paragraph-properties fo:text-align="center" fo:margin-bottom="0in" fo:margin-left="0.0986in">
        <style:tab-stops>
          <style:tab-stop style:type="left" style:position="0in"/>
        </style:tab-stops>
      </style:paragraph-properties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98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99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0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01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402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403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04" style:parent-style-name="Normalny" style:family="paragraph">
      <style:paragraph-properties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05" style:parent-style-name="Normalny" style:family="paragraph">
      <style:paragraph-properties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06" style:parent-style-name="Normalny" style:family="paragraph">
      <style:paragraph-properties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07" style:parent-style-name="Normalny" style:family="paragraph">
      <style:paragraph-properties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08" style:parent-style-name="Normalny" style:family="paragraph">
      <style:paragraph-properties fo:text-align="justify" fo:margin-top="0.1666in" fo:margin-bottom="0in"/>
      <style:text-properties style:font-name="Times New Roman" style:font-name-asian="Times New Roman" style:font-name-complex="Times New Roman" fo:font-size="12pt" style:font-size-asian="12pt"/>
    </style:style>
    <style:style style:name="P409" style:parent-style-name="Normalny" style:family="paragraph">
      <style:paragraph-properties fo:text-align="justify" fo:margin-top="0.1666in" fo:margin-bottom="0in"/>
      <style:text-properties style:font-name="Times New Roman" style:font-name-asian="Times New Roman" style:font-name-complex="Times New Roman" fo:font-size="12pt" style:font-size-asian="12pt"/>
    </style:style>
    <style:style style:name="P410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/>
    </style:style>
    <style:style style:name="P411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12" style:parent-style-name="Normalny" style:family="paragraph">
      <style:paragraph-properties fo:text-align="justify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13" style:parent-style-name="Normalny" style:family="paragraph">
      <style:paragraph-properties fo:text-align="justify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14" style:parent-style-name="Normalny" style:family="paragraph">
      <style:paragraph-properties fo:text-align="justify" fo:margin-bottom="0in">
        <style:tab-stops>
          <style:tab-stop style:type="left" style:position="0.25in"/>
        </style:tab-stops>
      </style:paragraph-properties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16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18" style:parent-style-name="Normalny" style:family="paragraph">
      <style:paragraph-properties fo:text-align="justify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19" style:parent-style-name="Normalny" style:family="paragraph">
      <style:paragraph-properties fo:text-align="justify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20" style:parent-style-name="Normalny" style:family="paragraph">
      <style:paragraph-properties fo:margin-bottom="0in" fo:line-height="100%" fo:margin-right="-0.8847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21" style:parent-style-name="Normalny" style:family="paragraph">
      <style:paragraph-properties fo:margin-bottom="0in" fo:line-height="100%" fo:margin-right="-0.8847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22" style:parent-style-name="Normalny" style:family="paragraph">
      <style:paragraph-properties fo:margin-bottom="0in" fo:line-height="100%" fo:margin-right="-0.8847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23" style:parent-style-name="Normalny" style:family="paragraph">
      <style:paragraph-properties fo:margin-bottom="0in" fo:line-height="100%" fo:margin-right="-0.8847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424" style:parent-style-name="Normalny" style:family="paragraph">
      <style:paragraph-properties fo:text-align="justify" fo:margin-bottom="0.0833in" fo:line-height="100%">
        <style:tab-stops>
          <style:tab-stop style:type="left" style:position="0in"/>
        </style:tab-stops>
      </style:paragraph-properties>
    </style:style>
    <style:style style:name="T425" style:parent-style-name="Domyślnaczcionkaakapitu" style:family="text">
      <style:text-properties style:font-name="Times New Roman" style:font-name-asian="Times New Roman" style:font-name-complex="Times New Roman"/>
    </style:style>
    <style:style style:name="T426" style:parent-style-name="Domyślnaczcionkaakapitu" style:family="text">
      <style:text-properties style:font-name="Times New Roman" style:font-name-asian="Times New Roman" style:font-name-complex="Times New Roman"/>
    </style:style>
    <style:style style:name="T427" style:parent-style-name="Domyślnaczcionkaakapitu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428" style:parent-style-name="Domyślnaczcionkaakapitu" style:family="text">
      <style:text-properties style:font-name="Times New Roman" style:font-name-asian="Times New Roman" style:font-name-complex="Times New Roman"/>
    </style:style>
    <style:style style:name="P429" style:parent-style-name="Normalny" style:family="paragraph">
      <style:paragraph-properties fo:text-align="justify" fo:margin-bottom="0.0833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430" style:parent-style-name="Normalny" style:family="paragraph">
      <style:paragraph-properties fo:text-align="justify" fo:margin-bottom="0.0833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/>
    </style:style>
    <style:style style:name="P431" style:parent-style-name="Normalny" style:family="paragraph">
      <style:paragraph-properties fo:text-align="justify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Załącznik nr 3</text:span></text:p>
      <text:p text:style-name="P3"/>
      <text:p text:style-name="P4"/>
      <text:p text:style-name="P5">WZÓR</text:p>
      <text:p text:style-name="P6"/>
      <text:p text:style-name="P7">UMOWA O REALIZACJĘ ZADANIA PUBLICZNEGO* /<text:s/></text:p>
      <text:p text:style-name="P8">UMOWA O REALIZACJĘ ZADANIA PUBLICZNEGO NA PODSTAWIE OFERTY WSPÓLNEJ*,</text:p>
      <text:p text:style-name="P9"><text:s/>O KTÓRYCH MOWA W ART. 16 UST. 1 I 6 USTAWY Z DNIA 24 KWIETNIA<text:s/><text:line-break/>2003 R. O DZIAŁALNOŚCI POŻYTKU PUBLICZNEGO I O WOLONTARIACIE (DZ. U. Z 2016 R. POZ. 239 I 395)</text:p>
      <text:p text:style-name="P10"/>
      <text:p text:style-name="P11"/>
      <text:p text:style-name="P12">nr ……………</text:p>
      <text:p text:style-name="P13"/>
      <text:p text:style-name="P14"/>
      <text:p text:style-name="P15"/>
      <text:p text:style-name="P16">pod tytułem: …………………………………………………………………………………….......................</text:p>
      <text:p text:style-name="P17">…………………………………………………………………………………………………..,</text:p>
      <text:p text:style-name="P18">zawarta w dniu …………………………………………... w ………………............................,</text:p>
      <text:p text:style-name="P19"/>
      <text:p text:style-name="P20">między:</text:p>
      <text:p text:style-name="P21">…………………………………………………………………………………………….........., z siedzibą w ……………………………………………….., zwanym dalej „Zleceniodawcą”, reprezentowanym przez: ……………………………………………………………………….,<text:s/></text:p>
      <text:p text:style-name="P22"/>
      <text:p text:style-name="P23">a</text:p>
      <text:p text:style-name="P24">………………………………………………………………………………………………….., z siedzibą w ……..........……………...................................................... wpisaną(-nym) do<text:s/></text:p>
      <text:p text:style-name="P25"><text:span text:style-name="T26">Krajowego Rejestru Sądowego</text:span><text:span text:style-name="T27">*<text:s/></text:span><text:span text:style-name="T28">/ innego rejestru* / ewidencji* pod numerem …………………, zwaną(-nym) dalej „Zleceniobiorcą”, reprezentowaną(-nym) przez:</text:span></text:p>
      <text:p text:style-name="P29"/>
      <text:p text:style-name="P30">1. ………………………………………………………………………………………………..</text:p>
      <text:p text:style-name="P31">(imię i nazwisko oraz numer PESEL)</text:p>
      <text:p text:style-name="P32">2. ………………………………………………………………………………………………...</text:p>
      <text:p text:style-name="P33">(imię i nazwisko oraz numer PESEL)</text:p>
      <text:p text:style-name="P34">3. ………………………………………………………………………………………………...</text:p>
      <text:p text:style-name="P35">(imię i nazwisko oraz numer PESEL)</text:p>
      <text:p text:style-name="P36">zgodnie z wyciągiem z właściwego rejestru* / ewidencji* / pełnomocnictwem*, załączonym(i) do niniejszej umowy, zwanym(i) dalej „Zleceniobiorcą(-cami)”.</text:p>
      <text:p text:style-name="P37"/>
      <text:p text:style-name="P38"/>
      <text:p text:style-name="P39">§ 1</text:p>
      <text:p text:style-name="P40">Przedmiot umowy</text:p>
      <text:p text:style-name="P41">1. Zleceniodawca zleca Zleceniobiorcy(-com), zgodnie z przepisami ustawy z dnia 24 kwietnia 2003 r. o działalności pożytku publicznego i o wolontariacie, zwanej dalej „ustawą”, realizację zadania publicznego pod tytułem:</text:p>
      <text:p text:style-name="P42">…………………………………………………………………………………………………...…………………………………………………………………………………………</text:p>
      <text:p text:style-name="P43"><text:span text:style-name="T44">określonego szczegółowo w ofercie złożonej przez Zleceni</text:span><text:span text:style-name="T45">obiorcę(-ców) w dniu .........................................,</text:span><text:span text:style-name="T46"><text:s/></text:span><text:span text:style-name="T47">zwanego dalej „zadaniem publicznym”, a Zleceniobiorca(-cy) zobowiązuje(-ją) się wykonać zadanie publiczne w zakresie określonym i na warunkach określonych w niniejszej umowie.</text:span></text:p>
      <text:p text:style-name="P48">2. Zleceniodawca<text:s/>przyznaje Zleceniobiorcy(-com) środki finansowe, o których mowa w § 3, w formie dotacji, której celem jest realizacja zadania publicznego w sposób zgodny z postanowieniami tej umowy.</text:p>
      <text:p text:style-name="P49"><text:span text:style-name="T50">3. Niniejsza umowa jest umową o powierzenie realizacji zadania publiczne</text:span><text:span text:style-name="T51">go* / o wsparcie realizacji zadania publicznego</text:span><text:span text:style-name="T52">)</text:span><text:span text:style-name="T53">* w rozumieniu art. 16 ust. 1 ustawy.</text:span></text:p>
      <text:p text:style-name="P54">4. Wykonanie umowy nastąpi z dniem zaakceptowania przez Zleceniodawcę sprawozdania końcowego, o którym mowa w § 10 ust. 4.</text:p>
      <text:p text:style-name="P55"><text:span text:style-name="T56">5. Oferta oraz aktualizacje opisu poszczególnyc</text:span><text:span text:style-name="T57">h działań* / harmonogramu* / kalkulacji przewidywanych kosztów* / szacunkowej kalkulacji kosztów</text:span><text:span text:style-name="T58">)</text:span><text:span text:style-name="T59">*, stanowiące załączniki do niniejszej umowy, są integralną częścią umowy w ustalonym końcowym brzmieniu. <text:s text:c="9"/></text:span></text:p>
      <text:p text:style-name="P60">6. Osobą do kontaktów roboczych jest:</text:p>
      <text:p text:style-name="P61">1) ze<text:s/>strony Zleceniodawcy: …………………………...........………………………………,<text:s/></text:p>
      <text:p text:style-name="P62">tel. ……………………….., adres poczty elektronicznej …………………………...…..;</text:p>
      <text:p text:style-name="P63">2) ze strony Zleceniobiorcy(-ców): ………...………………...….........................................,<text:s/></text:p>
      <text:p text:style-name="P64">tel. ……………………..…, adres poczty elektronicznej …………………..………….. .</text:p>
      <text:p text:style-name="P65"/>
      <text:p text:style-name="P66">§ 2</text:p>
      <text:p text:style-name="P67">Sposób wykonania zadania publicznego</text:p>
      <text:p text:style-name="P68">1. Termin realizacji zadania publicznego ustala się:<text:s/></text:p>
      <text:p text:style-name="P69">od dnia ............................ r.<text:s/></text:p>
      <text:p text:style-name="P70"><text:tab/>do dnia ............................ r.<text:s/></text:p>
      <text:p text:style-name="P71">2. Termin poniesienia wydatków ustala się:<text:s/></text:p>
      <text:p text:style-name="P72">1) dla środków pochodzących z dotacji:</text:p>
      <text:p text:style-name="P73">od dnia …………………… r.<text:s/></text:p>
      <text:p text:style-name="P74">do dnia …………………… r.;</text:p>
      <text:p text:style-name="P75">2) dla innych środków finansowych:</text:p>
      <text:p text:style-name="P76">od dnia …………………… r.<text:s/></text:p>
      <text:p text:style-name="P77">do dnia …………………… r.</text:p>
      <text:p text:style-name="P78"><text:span text:style-name="T79">3. Zleceniobiorca(-cy) zobowiązuje(-ją) się wykonać zad</text:span><text:span text:style-name="T80">anie</text:span><text:span text:style-name="T81"><text:s/></text:span><text:span text:style-name="T82">publiczne</text:span><text:span text:style-name="T83"><text:s/></text:span><text:span text:style-name="T84">zgodnie z ofertą, z uwzględnieniem aktualizacji opisu poszczególnych działań* / harmonogramu* /<text:s/></text:span><text:soft-page-break/><text:span text:style-name="T85">kalkulacji przewidywanych kosztów* / szacunkowej kalkulacji kosztów</text:span><text:span text:style-name="T86">2)</text:span><text:span text:style-name="T87">*, w terminie określonym w ust. 1.<text:s/></text:span></text:p>
      <text:p text:style-name="P88"><text:span text:style-name="T89">4. Zleceniobiorca(-cy) zobowiązuje(-ją)<text:s/></text:span><text:span text:style-name="T90">się do wykorzystania środków, o których mowa w § 3 ust. 1 i 5, zgodnie z celem, na jaki je uzyskał(-ali), i na warunkach określonych w niniejszej umowie. Dopuszcza się wydatkowanie uzyskanych przychodów, w tym także odsetek bankowych od środków przekazanyc</text:span><text:span text:style-name="T91">h przez Zleceniodawcę, na realizację zadania publicznego wyłącznie na zasadach określonych w umowie. Niewykorzystane przychody Zleceniobiorca zwraca Zleceniodawcy na zasadach określonych w § 11.</text:span></text:p>
      <text:p text:style-name="P92">5. Wydatkowanie osiągniętych przychodów, w tym także odsetek bankowych od środków przekazanych przez Zleceniodawcę, z naruszeniem postanowień ust. 4 uznaje się za dotację pobraną w nadmiernej wysokości.</text:p>
      <text:p text:style-name="P93">§ 3</text:p>
      <text:p text:style-name="P94">Finansowanie zadania publicznego</text:p>
      <text:p text:style-name="P95">1. Zleceniodawca zobowiązuje się do przekazania na realizację zadania publicznego środków finansowych w wysokości ............................................. (słownie) ………………………… ……………………………………………………………..…...............................................,</text:p>
      <text:p text:style-name="P96">na rachunek bankowy Zleceniobiorcy(-ców):</text:p>
      <text:p text:style-name="P97">nr rachunku(-ków): ................................................................................................................, <text:s/></text:p>
      <text:p text:style-name="P98">w następujący sposób:</text:p>
      <text:p text:style-name="P99"><text:span text:style-name="T100">1) w przypadku zadania publicznego realizowanego w roku budżetowym<text:s/></text:span><text:span text:style-name="T101">(istnieje możliwość przekazania dotacji jednorazowo w pe</text:span><text:span text:style-name="T102">łnej wysokości albo w transzach):</text:span><text:span text:style-name="T103"><text:s/></text:span></text:p>
      <text:p text:style-name="P104">a) w terminie do 30 dni od dnia zawarcia niniejszej umowy w pełnej wysokości*</text:p>
      <text:p text:style-name="P105">albo<text:s/></text:p>
      <text:p text:style-name="P106">b) I transza w terminie do 30 dni od dnia zawarcia niniejszej umowy w wysokości …………………......................... (słownie) …………………...…………………… ………………….…………………………………………………………………….,</text:p>
      <text:p text:style-name="P107"><text:s text:c="4"/>II transza w terminie …………………………… w wysokości …....………………… (słownie) ………………..........................................................................................*;</text:p>
      <text:p text:style-name="P108"/>
      <text:p text:style-name="P109"><text:span text:style-name="T110">2) w przypadku zadania publicznego realizowanego w okresie od 2 do 5 lat budżetowych<text:s/></text:span><text:span text:style-name="T111">(należy wskazać wysokość dotacji przekazywanej w poszczególnych latach realizacji zadania. Istnieje możliwość wypłaty dotacji na dany rok w transzach):</text:span></text:p>
      <text:p text:style-name="P112">a) dotacja w ……… r. w terminie do 30 dni od dnia zawarcia niniejszej umowy<text:s/><text:line-break/>w wysokości ……………........................... (słownie)……....………………………… ……………………….…………………………………………………………….....,</text:p>
      <text:p text:style-name="P113">b) dotacja w …….… r. w terminie ………...… w wysokości ………………………… (słownie) …………………………………………………………………………….. .</text:p>
      <text:p text:style-name="P114"/>
      <text:p text:style-name="P115"><text:span text:style-name="T116">2. Wysokość dotacji przekazanej w kolejnym roku budżetowym jest uzależniona od wysokości środków publicznych zaplanowanych w bud</text:span><text:span text:style-name="T117">żecie dysponenta części<text:s/></text:span><text:soft-page-break/><text:span text:style-name="T118">budżetowej na realizację zadań publicznych przez organizacje pozarządowe lub podmioty wymienione w art. 3 ust. 3 ustawy</text:span><text:span text:style-name="T119">)</text:span><text:span text:style-name="T120">*.</text:span></text:p>
      <text:p text:style-name="P121">3. Za dzień przekazania dotacji uznaje się dzień obciążenia rachunku Zleceniodawcy.</text:p>
      <text:p text:style-name="P122">4. Zleceniobiorca(-cy) oświadcza(ją), że jest/są jedynym(i) posiadaczem(-czami) wskazanego (-nych) w ust. 1 rachunku(-ków) bankowego(-wych) i zobowiązuje(-ją) się do utrzymania rachunku wskazanego w ust. 1 nie krócej niż do dnia zaakceptowania przez Zleceniodawcę sprawozdania końcowego, o którym mowa w § 10 ust. 4. W przypadku braku możliwości utrzymania rachunku, o którym mowa w ust. 1, Zleceniobiorca(-cy) zobowiązuje(-ją) się do niezwłocznego poinformowania Zleceniodawcy o nowym(-ych) rachunku(-kach)<text:s/><text:line-break/>i jego/ich numerze(-rach).</text:p>
      <text:p text:style-name="P123"><text:span text:style-name="T124">5</text:span><text:span text:style-name="T125">. Zleceniobiorca(-cy) zobowiązuje(-ją) się do przekazania na realizację zadania publicznego</text:span><text:span text:style-name="T126">)</text:span><text:span text:style-name="T127"><text:s/></text:span><text:span text:style-name="T128">(w przypadku zadania publicznego realizowanego w okresie od 2 do 5 lat budżetowych należy wskazać wysokość środków oraz wartość wkładu w poszczególnych latach):</text:span></text:p>
      <text:p text:style-name="P129"><text:span text:style-name="T130">1)</text:span><text:span text:style-name="T131"><text:s/>innych środków finansowych w wysokości</text:span><text:span text:style-name="T132">)</text:span><text:span text:style-name="T133"><text:s/>……………............................................. (słownie) ………………………………….......................................................................,</text:span></text:p>
      <text:p text:style-name="P134">w tym:</text:p>
      <text:list text:style-name="LFO1" text:continue-numbering="true">
        <text:list-item>
          <text:p text:style-name="P135">środków finansowych własnych w wysokości …………………. (słownie) ………… ………………………………………………………………………………………..*,</text:p>
        </text:list-item>
        <text:list-item>
          <text:p text:style-name="P136">środków ze świadczeń pieniężnych od odbiorców zadania publicznego<text:s/><text:line-break/>w wysokości ................................... <text:s/>(słownie) ……………………………………….. ………………………………………………………………………………………..*,</text:p>
        </text:list-item>
        <text:list-item>
          <text:p text:style-name="P137">środków finansowych z innych źródeł publicznych przyznanych przez: ………... ………………………………………………………………..... (nazwa organu(-nów) przyznającego(-cych) środki) w wysokości …...……………….. (słownie) ……….… …..…………………………………………………………………………………...*,<text:s/></text:p>
        </text:list-item>
        <text:list-item>
          <text:p text:style-name="P138">pozostałych środków w wysokości …………………… (słownie) ...…………… ……………………………………………………………………………………….*;</text:p>
        </text:list-item>
      </text:list>
      <text:p text:style-name="P139"><text:tab/></text:p>
      <text:p text:style-name="P140">2) wkładu osobowego o wartości ....................................... (słownie) ...……………………. .........................................................................................................................................*;<text:s/></text:p>
      <text:p text:style-name="P141"/>
      <text:p text:style-name="P142">3) wkładu rzeczowego o wartości ...................................... (słownie) .....…………...……… .........................................................................................................................................*.</text:p>
      <text:p text:style-name="P143"><text:span text:style-name="T144">5. Zleceniobiorca(-cy) zobowiązuje(-ją) się do przekazania na realizację zadania publicznego środków finansowych własnych, środków pochodzących z innych źródeł, wkładu osobowego lub rzeczowego</text:span><text:span text:style-name="T145">)</text:span><text:span text:style-name="T146"><text:s/></text:span><text:span text:style-name="T147">(w przypadku zadania publicznego realizowanego w okresie przekraczającym rok budżetowy należy wskazać wysokość środków oraz wartość wkładu w poszczególnych latach):</text:span><text:span text:style-name="T148"><text:s/>……………........................... (słownie) ……………………… ……………………..............................</text:span><text:span text:style-name="T149">..............................................................................*.</text:span></text:p>
      <text:p text:style-name="P150">6. Całkowity koszt zadania publicznego stanowi sumę kwot dotacji i środków, o których mowa w ust. 5, i wynosi<text:s/>łącznie ……………….…...… (słownie) ……………………….. ……………………………….……………...………………………………………...……..,</text:p>
      <text:soft-page-break/>
      <text:p text:style-name="P151"><text:span text:style-name="T152">z tego (</text:span><text:span text:style-name="T153">w przypadku zadania publicznego realizowanego w okresie od 2 do 5 lat budżetowych należy wskazać koszt całkowity zadania publicznego w poszczególnych latach rea</text:span><text:span text:style-name="T154">lizacji zadania)</text:span><text:span text:style-name="T155">:<text:s/></text:span></text:p>
      <text:p text:style-name="P156">1) w …………. r. …………………………………… (słownie) …………………………. ……………………………………………………………………………………..….….;</text:p>
      <text:p text:style-name="P157">2) w …………. r. …………………………………… (słownie) …………………………. ……………………………………………………………………………………...…… .<text:s/></text:p>
      <text:p text:style-name="P158"><text:span text:style-name="T159">7. Procentowy udział środków ze źródeł, o których mowa</text:span><text:span text:style-name="T160"><text:s/>w ust. 5 pkt 1</text:span><text:span text:style-name="T161">7)</text:span><text:span text:style-name="T162">* / ust. 5</text:span><text:span text:style-name="T163">2)</text:span><text:span text:style-name="T164">*,<text:s/></text:span><text:span text:style-name="T165"><text:line-break/>w stosunku do otrzymanej kwoty dotacji wynosi nie mniej niż ……….. %, z zastrzeżeniem ust. 8.</text:span></text:p>
      <text:p text:style-name="P166"><text:span text:style-name="T167">8. Wysokość środków ze źródeł, o których mowa w ust. 5 pkt 1, może się zmieniać, o ile nie zmniejszy się udział tych środków w sto</text:span><text:span text:style-name="T168">sunku do wydatkowanej kwoty dotacji</text:span><text:span text:style-name="T169">)</text:span><text:span text:style-name="T170">.</text:span></text:p>
      <text:p text:style-name="P171"><text:span text:style-name="T172">9. Procentowy udział łącznej wartości wkładu osobowego oraz wkładu rzeczowego, o których mowa w ust. 5 pkt 2 i 3, w stosunku do otrzymanej kwoty dotacji wynosi nie mniej niż ……….. %, z zastrzeżeniem ust. 8</text:span><text:span text:style-name="T173">7)</text:span><text:span text:style-name="T174">.</text:span></text:p>
      <text:p text:style-name="P175"><text:span text:style-name="T176">10. Warto</text:span><text:span text:style-name="T177">ść wkładu osobowego oraz wkładu rzeczowego, o których mowa w ust. 5 pkt 2 i 3, może się zmieniać, o ile nie zmniejszy się udział tej wartości w stosunku do wydatkowanej kwoty dotacji</text:span><text:span text:style-name="T178">7)</text:span><text:span text:style-name="T179">.</text:span></text:p>
      <text:p text:style-name="P180">11. Naruszenie postanowień, o których mowa w ust. 4–10, uważa się za pobranie dotacji w nadmiernej wysokości.</text:p>
      <text:p text:style-name="P181"><text:span text:style-name="T182">12. Wysokość świadczenia pieniężnego pobranego od pojedynczego odbiorcy zadania publicznego nie może się zwiększyć o więcej niż ……….… % w stosunku do wysokości świadczenia pieniężnego planowanej w ofercie</text:span><text:span text:style-name="T183">)</text:span><text:span text:style-name="T184">*.</text:span></text:p>
      <text:p text:style-name="P185"><text:span text:style-name="T186">13. Prze</text:span><text:span text:style-name="T187">kazanie kolejnej dotacji nastąpi, z zastrzeżeniem ust. 2, po złożeniu* / zaakceptowaniu* sprawozdania częściowego, o którym mowa w § 10 ust. 3</text:span><text:span text:style-name="T188">)</text:span><text:span text:style-name="T189">*.</text:span></text:p>
      <text:p text:style-name="P190"><text:span text:style-name="T191">14. Przekazanie kolejnej transzy dotacji nastąpi po złożeniu* / zaakceptowaniu* sprawozdania częściowego, o kt</text:span><text:span text:style-name="T192">órym mowa w § 10 ust. 2</text:span><text:span text:style-name="T193">)</text:span><text:span text:style-name="T194">*.</text:span></text:p>
      <text:p text:style-name="P195"><text:span text:style-name="T196">15. Zleceniodawca uzależnia przekazanie kolejnych transz dotacji od wydatkowania co najmniej …….. % przekazanych środków</text:span><text:span text:style-name="T197">)</text:span><text:span text:style-name="T198">*.</text:span></text:p>
      <text:p text:style-name="P199"/>
      <text:p text:style-name="P200">§ 4</text:p>
      <text:p text:style-name="P201">Wykonanie części zadania przez podmiot niebędący stroną umowy (zgodnie z art. 16 ust. 4 ustawy)*</text:p>
      <text:p text:style-name="P202"><text:span text:style-name="T203">1. Zleceniodawca wyraża zgodę na realizację przez Zleceniobiorcę(-ców) następujących działań we współpracy z podmiotem trzecim …………………………………………….… ………….........................................................................................................</text:span><text:span text:style-name="T204">.........................</text:span><text:span text:style-name="T205">(określenie części zadania publicznego wraz ze wskazaniem nazwy działania zgodnie z pkt IV.7 oferty lub pozycji kalkulacji przewidywanych kosztów</text:span><text:span text:style-name="T206">)</text:span><text:span text:style-name="T207">)</text:span><text:span text:style-name="T208">.</text:span></text:p>
      <text:p text:style-name="P209">2. Za działania bądź zaniechania podmiotu, o którym mowa w ust. 1, Zleceniobiorca(-cy) odpowiada(-ją) jak za własne.</text:p>
      <text:p text:style-name="P210"/>
      <text:p text:style-name="P211">§ 5</text:p>
      <text:p text:style-name="P212">Procentowy udział dotacji w całkowitym koszcie zadania publicznego</text:p>
      <text:soft-page-break/>
      <text:list text:style-name="LFO2" text:continue-numbering="true">
        <text:list-item>
          <text:p text:style-name="P213"><text:s/>Procentowy udział dotacji w całkowitym koszcie zadania publicznego wynosi nie więcej niż ………………….. .</text:p>
        </text:list-item>
        <text:list-item>
          <text:p text:style-name="P214"><text:s/>Zleceniobiorca(-cy) jest/są zobowiązany(-ni) zachować procentowy udział dotacji w całkowitym koszcie zadania publicznego, o którym mowa w § 3 ust. 7.</text:p>
        </text:list-item>
        <text:list-item>
          <text:p text:style-name="P215"><text:s/>Obowiązek zachowania procentowego udziału dotacji, o którym mowa w ust. 2, uważa się za zachowany, jeżeli procentowy<text:s/>udział dotacji, o którym mowa w ust. 1, w całkowitym koszcie zadania publicznego nie zwiększy się o więcej niż …… punktów procentowych.</text:p>
        </text:list-item>
        <text:list-item>
          <text:p text:style-name="P216"><text:s/>Przekroczenie limitu, o którym mowa w ust. 3, uważa się za pobranie dotacji<text:s/><text:line-break/>w nadmiernej wysokości.<text:s/></text:p>
        </text:list-item>
      </text:list>
      <text:p text:style-name="P217"/>
      <text:p text:style-name="P218">§ 6</text:p>
      <text:p text:style-name="P219">Dokonywanie<text:s/>przesunięć w zakresie ponoszonych wydatków</text:p>
      <text:list text:style-name="LFO3" text:continue-numbering="true">
        <text:list-item>
          <text:p text:style-name="P220"><text:span text:style-name="T221"><text:s/>Jeżeli dany wydatek finansowany z dotacji wykazany w sprawozdaniu z realizacji zadania publicznego nie jest równy odpowiedniemu kosztowi określonemu w umowie, to uznaje się go za zgodny z umową wtedy, gdy nie na</text:span><text:span text:style-name="T222">stąpiło zwiększenie tego wydatku o więcej niż …… %</text:span><text:span text:style-name="T223">13)</text:span><text:span text:style-name="T224">*.</text:span></text:p>
        </text:list-item>
      </text:list>
      <text:p text:style-name="P225"><text:span text:style-name="T226">1. Jeżeli suma wydatków finansowanych z dotacji w danej kategorii kosztów wykazana<text:s/></text:span><text:span text:style-name="T227"><text:line-break/>w sprawozdaniu z realizacji zadania publicznego nie jest równa sumie kosztów określonej w umowie, to uznaje się ją z</text:span><text:span text:style-name="T228">a zgodną z umową, jeżeli nie nastąpiło zwiększenie tej sumy wydatków o więcej niż .…… %</text:span><text:span text:style-name="T229">13)</text:span><text:span text:style-name="T230">*.<text:s/></text:span></text:p>
      <text:p text:style-name="P231"><text:span text:style-name="T232">1. Jeżeli dany wydatek finansowany z dotacji wykazany w sprawozdaniu z realizacji zadania publicznego nie jest równy odpowiedniemu kosztowi okre</text:span><text:span text:style-name="T233">ślonemu w umowie, to uznaje się go za zgodny z umową wtedy, gdy nie nastąpiło zwiększenie tego wydatku o więcej niż …… % otrzymanej dotacji</text:span><text:span text:style-name="T234">)</text:span><text:span text:style-name="T235">*.<text:s/></text:span></text:p>
      <text:list text:style-name="LFO4" text:continue-numbering="true">
        <text:list-item>
          <text:p text:style-name="P236"><text:s/>Naruszenie postanowienia, o którym mowa w ust. 1, uważa się za pobranie części dotacji<text:s/><text:line-break/>w nadmiernej wysokości.</text:p>
        </text:list-item>
      </text:list>
      <text:p text:style-name="P237"/>
      <text:p text:style-name="P238">§ 7</text:p>
      <text:p text:style-name="P239">Dokumentacja związana z realizacją zadania publicznego</text:p>
      <text:p text:style-name="P240">1. Zleceniobiorca(-cy) jest/są zobowiązany(-ni) do prowadzenia wyodrębnionej dokumentacji finansowo-księgowej i ewidencji księgowej zadania publicznego, zgodnie<text:s/><text:line-break/>z zasadami wynikającymi z ustawy z dnia 29 września 1994 r. o rachunkowości (Dz. U.<text:s/><text:line-break/>z 2016 r. poz. 1047), w sposób umożliwiający identyfikację poszczególnych operacji księgowych.<text:s/></text:p>
      <text:p text:style-name="P241">2. Zleceniobiorca(-cy) zobowiązuje(-ją) się do przechowywania dokumentacji,<text:s/>w tym dokumentacji finansowo-księgowej, związanej z realizacją zadania publicznego przez okres 5 lat, licząc od początku roku następującego po roku, w którym Zleceniobiorca(-cy) realizował (-ali) zadanie publiczne.</text:p>
      <text:p text:style-name="P242">3. Zleceniobiorca(-cy) zobowiązuje(-ją)<text:s/>się do opisywania dokumentacji finansowo-<text:line-break/>-księgowej związanej z realizacją zadania, dotyczącej zarówno dotacji, jak i innych środków finansowych, zgodnie z wymogami określonymi w art. 21 ustawy z dnia<text:s/><text:line-break/>29 września 1994 r. o rachunkowości.</text:p>
      <text:p text:style-name="P243"><text:span text:style-name="T244">4. Niedochowanie</text:span><text:span text:style-name="T245"><text:s/>zobowiązania, o którym mowa w ust. 1–3, uznaje się, w zależności od zakresu jego naruszenia, za niezrealizowanie części albo całości zadania publicznego,<text:s/></text:span><text:soft-page-break/><text:span text:style-name="T246">chyba że z innych dowodów wynika, że część albo całość zadania została zrealizowana prawidłowo.</text:span></text:p>
      <text:p text:style-name="P247"/>
      <text:p text:style-name="P248">§ 8</text:p>
      <text:p text:style-name="P249"><text:span text:style-name="T250">Obowiązki i uprawnienia informacyjne</text:span><text:span text:style-name="T251"><text:s/></text:span></text:p>
      <text:p text:style-name="P252">1. Zleceniobiorca(-cy) zobowiązuje(-ją) się do informowania, że zadanie publiczne jest współfinansowane*/finansowane* ze środków otrzymanych od Zleceniodawcy. Informacja na ten temat powinna się znaleźć we wszystkich materiałach, publikacjach, informacjach dla mediów, ogłoszeniach oraz wystąpieniach publicznych dotyczących realizowanego zadania publicznego.<text:s/></text:p>
      <text:p text:style-name="P253">2. Zleceniobiorca(-cy) zobowiązuje(-ją) się do umieszczania logo Zleceniodawcy lub* / i* informacji, że zadanie publiczne jest współfinansowane* / finansowane* ze środków otrzymanych od Zleceniodawcy, na wszystkich materiałach, w szczególności promocyjnych, informacyjnych, szkoleniowych i edukacyjnych, dotyczących realizowanego zadania publicznego oraz zakupionych rzeczach, o ile ich wielkość<text:s/><text:line-break/>i przeznaczenie tego nie uniemożliwia, proporcjonalnie do wielkości innych oznaczeń,<text:s/><text:line-break/>w sposób zapewniający jego dobrą widoczność.<text:s/></text:p>
      <text:p text:style-name="P254"><text:span text:style-name="T255">3. Logo oraz treść wymaganych informacji Zleceniodawca przekazuje Zleceniobiorcy</text:span><text:span text:style-name="T256">)</text:span><text:span text:style-name="T257">*.</text:span></text:p>
      <text:p text:style-name="P258">4. Zleceniobiorca(-cy) upoważnia(ją) Zleceniodawcę do rozpowszechniania w dowolnej formie, w prasie, radiu, telewizji, internecie oraz innych publikacjach, nazwy oraz adresu Zleceniobiorcy(-ców), przedmiotu i celu, na który przyznano środki, informacji o wysokości przyznanych środków oraz informacji o złożeniu lub niezłożeniu sprawozdania z wykonania zadania publicznego. <text:s text:c="2"/></text:p>
      <text:p text:style-name="P259">5. Zleceniobiorca jest zobowiązany informować na bieżąco, jednak nie później niż w terminie 14 dni od daty zaistnienia zmian, w szczególności o:</text:p>
      <text:list text:style-name="LFO5" text:continue-numbering="true">
        <text:list-item>
          <text:p text:style-name="P260">zmianie adresu siedziby oraz adresów i numerów telefonów osób upoważnionych do reprezentacji;</text:p>
        </text:list-item>
        <text:list-item>
          <text:p text:style-name="P261"><text:span text:style-name="T262">ogłoszeniu likwidacji lub wszczęciu postępowania upadłościowego.</text:span></text:p>
        </text:list-item>
      </text:list>
      <text:p text:style-name="P263"/>
      <text:p text:style-name="P264">§ 9</text:p>
      <text:p text:style-name="P265"><text:span text:style-name="T266">Kontrola zadania publicznego</text:span></text:p>
      <text:p text:style-name="P267"><text:span text:style-name="T268">1. Zleceniodawca sprawuje kontrol</text:span><text:span text:style-name="T269">ę prawidłowości wykonywania zadania publicznego przez Zleceniobiorcę(-ców), w tym wydatkowania przekazanej dotacji oraz środków, o których mowa w § 3 ust. 5. Kontrola może być przeprowadzona w toku realizacji zadania publicznego oraz po jego zakończeniu do</text:span><text:span text:style-name="T270"><text:s/>czasu ustania zobowiązania, o którym mowa w § 7 ust. 2.</text:span></text:p>
      <text:list text:style-name="LFO6" text:continue-numbering="true">
        <text:list-item>
          <text:p text:style-name="P271">W ramach kontroli, o której mowa w ust. 1, osoby upoważnione przez Zleceniodawcę <text:s/>mogą badać dokumenty i inne nośniki informacji, które mają lub mogą mieć znaczenie dla oceny prawidłowości wykonywania zadania publicznego, oraz żądać udzielenia ustnie lub na piśmie informacji dotyczących wykonania zadania publicznego. Zleceniobiorca(-cy) na żądanie kontrolującego zobowiązuje(-ją) się dostarczyć lub udostępnić dokumenty i inne nośniki informacji oraz udzielić wyjaśnień i informacji w terminie określonym przez kontrolującego.</text:p>
        </text:list-item>
        <text:list-item>
          <text:p text:style-name="P272">Prawo kontroli przysługuje osobom upoważnionym przez Zleceniodawcę zarówno w siedzibie Zleceniobiorcy(-ców), jak i w miejscu realizacji zadania publicznego.</text:p>
        </text:list-item>
        <text:list-item>
          <text:p text:style-name="P273">Kontrola lub poszczególne<text:s/>jej czynności mogą być przeprowadzane również w siedzibie Zleceniodawcy.</text:p>
        </text:list-item>
        <text:list-item>
          <text:p text:style-name="P274">O wynikach kontroli, o której mowa w ust. 1, Zleceniodawca poinformuje Zleceniobiorcę(-ców), a w przypadku stwierdzenia nieprawidłowości przekaże mu wnioski i zalecenia mające na celu ich usunięcie.</text:p>
        </text:list-item>
        <text:list-item>
          <text:p text:style-name="P275"><text:span text:style-name="T276">Zleceniobiorca(-cy) jest/są zobowiązany(-ni) w terminie nie dłuższym niż 14 dni od dnia otrzymania wniosków i zaleceń, o których mowa w ust. 5, do ich wykonania i powiadomienia o sposobie ich wykonania Zleceniodawcy.</text:span></text:p>
        </text:list-item>
      </text:list>
      <text:p text:style-name="P277"/>
      <text:p text:style-name="P278">§ 10</text:p>
      <text:p text:style-name="P279">Obowiązki sprawozdawcze Zleceniobiorcy(-ców)</text:p>
      <text:list text:style-name="LFO7" text:continue-numbering="true">
        <text:list-item>
          <text:p text:style-name="P280"><text:span text:style-name="T281"><text:s/>Zleceniodawca może wezwać Zleceniobiorcę(-ców) do złożenia sprawozdania częściowego z wykonywania zadania publicznego według wzoru stanowiącego załącznik nr 5 do rozporządzenia Ministra Rodziny, Pracy i Polityki Społecznej z d</text:span><text:span text:style-name="T282">nia …………… 2016 r. w sprawie wzorów ofert i ramowych wzorów umów dotyczących realizacji zadań publicznych oraz wzorów sprawozdań z wykonania tych zadań (Dz. U. poz. ……….)* / wzoru stanowiącego załącznik nr 2 do rozporządzenia Ministra Rodziny, Pracy i Polit</text:span><text:span text:style-name="T283">yki Społecznej z dnia 14 kwietnia 2016 r. w sprawie uproszczonego wzoru oferty<text:s/></text:span><text:span text:style-name="T284"><text:line-break/>i uproszczonego wzoru sprawozdania z realizacji zadania publicznego (Dz. U. poz. 570)</text:span><text:span text:style-name="T285">)</text:span><text:span text:style-name="T286">*. Zleceniobiorca(-cy) jest/są zobowiązany(-ni) do dostarczenia sprawozdania w terminie 30</text:span><text:span text:style-name="T287"><text:s/>dni od dnia doręczenia wezwania.</text:span></text:p>
        </text:list-item>
        <text:list-item>
          <text:p text:style-name="P288"><text:span text:style-name="T289"><text:s/>Zleceniobiorca(-cy) składa(-ją) sprawozdanie częściowe z wykonania zadania publicznego sporządzone według wzoru, o którym mowa w ust. 1, w terminie(-nach): ………………….………………………………………………………………………</text:span><text:span text:style-name="T290">)</text:span><text:span text:style-name="T291">*.</text:span></text:p>
        </text:list-item>
      </text:list>
      <text:p text:style-name="P292"><text:span text:style-name="T293">3. Zleceniobiorca(-cy) skł</text:span><text:span text:style-name="T294">ada(-ją) sprawozdanie częściowe z wykonania zadania publicznego sporządzone według wzoru, o którym mowa w ust. 1, w terminie 30 dni od dnia zakończenia roku budżetowego</text:span><text:span text:style-name="T295">)</text:span><text:span text:style-name="T296">*.</text:span></text:p>
      <text:list text:style-name="LFO8" text:continue-numbering="true">
        <text:list-item>
          <text:p text:style-name="P297"><text:s/>Zleceniobiorca(-cy) składa(-ją) sprawozdanie końcowe z wykonania zadania publicznego sporządzone według wzoru, o którym mowa w ust. 1, w terminie 30 dni od dnia zakończenia realizacji zadania publicznego.</text:p>
        </text:list-item>
        <text:list-item>
          <text:p text:style-name="P298"><text:s/>Zleceniodawca ma prawo żądać, aby Zleceniobiorca(-cy), w wyznaczonym terminie, przedstawił(-ili) dodatkowe informacje, wyjaśnienia oraz dowody do sprawozdań,<text:s/><text:line-break/>o których mowa w ust. 1–4. Żądanie to jest wiążące dla Zleceniobiorcy(-ców).</text:p>
        </text:list-item>
        <text:list-item>
          <text:p text:style-name="P299"><text:s/>W przypadku niezłożenia sprawozdań, o których mowa w ust. 1–4, w terminie Zleceniodawca wzywa pisemnie Zleceniobiorcę(-ców) do ich złożenia w terminie 7 dni od dnia otrzymania wezwania.<text:s/></text:p>
        </text:list-item>
        <text:list-item>
          <text:p text:style-name="P300"><text:s/>Niezastosowanie się do wezwania, o którym mowa w ust. 6, skutkuje uznaniem dotacji za wykorzystaną niezgodnie z przeznaczeniem na zasadach, o których mowa w ustawie z dnia 27 sierpnia 2009 r. o finansach publicznych (Dz. U. z 2013 r. poz. 885, z późn. zm.).</text:p>
        </text:list-item>
        <text:list-item>
          <text:p text:style-name="P301"><text:s/>Niezastosowanie się do wezwania, o którym mowa w ust. 1, 5 lub 6, może być podstawą do natychmiastowego rozwiązania umowy przez Zleceniodawcę.</text:p>
        </text:list-item>
        <text:list-item>
          <text:p text:style-name="P302"><text:s/>Złożenie sprawozdania końcowego przez Zleceniobiorcę(-ców) jest równoznaczne z udzieleniem Zleceniodawcy prawa do rozpowszechniania informacji w nim zawartych w sprawozdaniach, materiałach informacyjnych i promocyjnych oraz innych dokumentach urzędowych.<text:s/></text:p>
        </text:list-item>
      </text:list>
      <text:p text:style-name="P303"/>
      <text:p text:style-name="P304">§ 11</text:p>
      <text:p text:style-name="P305">Zwrot<text:s/>środków finansowych</text:p>
      <text:p text:style-name="P306">1. Przyznane środki finansowe dotacji określone w § 3 ust. 1 oraz uzyskane w związku z realizacją zadania przychody, w tym odsetki bankowe od przekazanej dotacji, Zleceniobiorca(-cy) jest/są zobowiązany(-ni) wykorzystać w terminie:</text:p>
      <text:p text:style-name="P307"><text:span text:style-name="T308">1) 1</text:span><text:span text:style-name="T309">4 dni od dnia zakończenia realizacji zadania publicznego</text:span><text:span text:style-name="T310">)</text:span><text:span text:style-name="T311">,</text:span></text:p>
      <text:p text:style-name="P312"><text:span text:style-name="T313">2) 21 dni od dnia zakończenia realizacji zadania publicznego</text:span><text:span text:style-name="T314">)</text:span></text:p>
      <text:p text:style-name="P315">– nie później jednak niż do dnia 31 grudnia każdego roku, w którym jest realizowane zadanie publiczne.</text:p>
      <text:p text:style-name="P316">2. Niewykorzystaną kwotę dotacji<text:s/>przyznaną na dany rok budżetowy Zleceniobiorca(-cy) jest/są zobowiązany(-ni) zwrócić:</text:p>
      <text:p text:style-name="P317"><text:span text:style-name="T318">1) <text:s/>w terminie 15 dni od dnia zakończenia realizacji zadania publicznego, o którym mowa w § 2 ust. 1</text:span><text:span text:style-name="T319">)</text:span><text:span text:style-name="T320">*;</text:span></text:p>
      <text:p text:style-name="P321"><text:span text:style-name="T322">2) w terminie 30 dni od dnia zako</text:span><text:span text:style-name="T323">ńczenia realizacji zadania publicznego, o którym mowa w § 2 ust. 1</text:span><text:span text:style-name="T324">)</text:span><text:span text:style-name="T325">*;</text:span></text:p>
      <text:p text:style-name="P326"><text:span text:style-name="T327">3) odpowiednio do dnia <text:s/>31 stycznia następnego roku kalendarzowego lub w przypadku gdy termin wykorzystania dotacji jest krótszy niż rok budżetowy, w terminie 15 dni od dnia zakończenia<text:s/></text:span><text:span text:style-name="T328">realizacji zadania publicznego, o którym mowa w § 2 ust. 1</text:span><text:span text:style-name="T329">)</text:span><text:span text:style-name="T330">*.</text:span></text:p>
      <text:p text:style-name="P331"><text:span text:style-name="T332">3. Niewykorzystana kwota dotacji podlega zwrotowi na rachunek bankowy Zleceniodawcy o numerze ………………………………………………………………………………... .</text:span></text:p>
      <text:p text:style-name="P333"><text:span text:style-name="T334">4. Odsetki od niewykorzystanej kwoty dotacji zwróconej po termin</text:span><text:span text:style-name="T335">ie, o którym mowa w ust. 2, podlegają zwrotowi w wysokości określonej jak dla zaległości podatkowych na rachunek bankowy Zleceniodawcy o numerze ……………………...……………………… ……………………………….... . Odsetki nalicza się, począwszy od dnia następującego po dniu, w którym<text:s/></text:span><text:span text:style-name="T336">upłynął termin zwrotu niewykorzystanej kwoty dotacji.</text:span></text:p>
      <text:p text:style-name="P337">5. Niewykorzystane przychody i odsetki bankowe od przyznanej dotacji podlegają zwrotowi na zasadach określonych w ust. 2–4.</text:p>
      <text:p text:style-name="P338">6. <text:s/>Kwota dotacji:</text:p>
      <text:p text:style-name="P339">1) wykorzystana niezgodnie z przeznaczeniem,</text:p>
      <text:p text:style-name="P340">2) pobrana nienależnie lub w nadmiernej wysokości</text:p>
      <text:p text:style-name="P341">– podlega zwrotowi wraz z odsetkami w wysokości określonej jak dla zaległości <text:s/>podatkowych, na zasadach określonych w przepisach o finansach publicznych.<text:s/></text:p>
      <text:p text:style-name="P342"/>
      <text:p text:style-name="P343">§ 12</text:p>
      <text:p text:style-name="P344">Rozwiązanie umowy za porozumieniem Stron</text:p>
      <text:list text:style-name="LFO9" text:continue-numbering="true">
        <text:list-item>
          <text:p text:style-name="P345"><text:s/>Umowa może być rozwiązana na mocy porozumienia Stron w przypadku wystąpienia okoliczności, za które Strony nie ponoszą odpowiedzialności, w tym w przypadku siły wyższej w rozumieniu ustawy z dnia 23 kwietnia 1964 r. – Kodeks cywilny (Dz. U.<text:s/><text:line-break/>z 2016 r. poz. 380, z późn. zm.), które uniemożliwiają wykonanie umowy.</text:p>
        </text:list-item>
        <text:list-item>
          <text:p text:style-name="P346"><text:s/>W przypadku rozwiązania umowy w trybie określonym w ust. 1 skutki finansowe<text:s/><text:line-break/>i obowiązek zwrotu środków finansowych Strony określą w protokole.</text:p>
        </text:list-item>
      </text:list>
      <text:p text:style-name="P347"/>
      <text:p text:style-name="P348">§ 13</text:p>
      <text:p text:style-name="P349"><text:span text:style-name="T350">Odstąpienie od umowy przez Zleceniobiorcę(-ców)</text:span><text:span text:style-name="T351"><text:s/></text:span></text:p>
      <text:list text:style-name="LFO10" text:continue-numbering="true">
        <text:list-item>
          <text:p text:style-name="P352">W przypadku uprawdopodobnienia wystąpienia okoliczności uniemożliwiających wykonanie niniejszej umowy Zleceniobiorca(-cy) może/mogą odstąpić od umowy, składając stosowne oświadczenie na piśmie nie później niż do dnia przekazania dotacji,<text:s/><text:line-break/>z zastrzeżeniem ust. 2.<text:s/></text:p>
        </text:list-item>
        <text:list-item>
          <text:p text:style-name="P353">Zleceniobiorca(-cy) może/mogą odstąpić od umowy, nie później jednak niż do dnia przekazania dotacji, jeżeli Zleceniodawca nie przekaże dotacji w terminie określonym w umowie.</text:p>
        </text:list-item>
      </text:list>
      <text:p text:style-name="P354"/>
      <text:p text:style-name="P355">§ 14</text:p>
      <text:p text:style-name="P356">Rozwiązanie umowy przez Zleceniodawcę</text:p>
      <text:p text:style-name="P357"><text:span text:style-name="T358">1.</text:span><text:span text:style-name="T359"><text:s/></text:span><text:span text:style-name="T360">Umowa mo</text:span><text:span text:style-name="T361">że być rozwiązana przez Zleceniodawcę ze skutkiem natychmiastowym w przypadku:</text:span></text:p>
      <text:p text:style-name="P362">1)<text:tab/>wykorzystywania udzielonej dotacji niezgodnie z przeznaczeniem lub pobrania w nadmiernej wysokości lub nienależnie, tj. bez podstawy prawnej;</text:p>
      <text:p text:style-name="P363">2)<text:tab/>nieterminowego oraz nienależytego wykonywania umowy, w szczególności zmniejszenia zakresu rzeczowego realizowanego zadania publicznego;<text:s/></text:p>
      <text:p text:style-name="P364">3)<text:tab/>przekazania przez Zleceniobiorcę(-ców) części lub całości dotacji osobie trzeciej w sposób niezgodny z niniejszą umową;</text:p>
      <text:p text:style-name="P365">4)<text:tab/>nieprzedłożenia przez<text:s/>Zleceniobiorcę(-ców) sprawozdania z wykonania zadania publicznego w terminie określonym i na zasadach określonych w niniejszej umowie;</text:p>
      <text:p text:style-name="P366">5)<text:tab/>odmowy poddania się przez Zleceniobiorcę(-ców) kontroli albo niedoprowadzenia przez Zleceniobiorcę(-ców) w terminie określonym przez Zleceniodawcę do usunięcia stwierdzonych nieprawidłowości;</text:p>
      <text:p text:style-name="P367">6)<text:tab/>stwierdzenia, że oferta na realizację zadania publicznego była nieważna lub została złożona przez osoby do tego nieuprawnione.</text:p>
      <text:p text:style-name="P368">2. Zleceniodawca, rozwiązując umowę, określi kwotę dotacji podlegającą zwrotowi w wyniku stwierdzenia okoliczności, o których mowa w ust. 1, wraz z odsetkami w wysokości określonej jak dla zaległości podatkowych, naliczanymi od dnia przekazania dotacji, termin jej zwrotu oraz nazwę i numer rachunku bankowego, na który należy dokonać wpłaty.</text:p>
      <text:p text:style-name="P369"/>
      <text:p text:style-name="P370">§ 15</text:p>
      <text:p text:style-name="P371">Zakaz zbywania rzeczy zakupionych za środki pochodzące z dotacji</text:p>
      <text:p text:style-name="P372">1. Zleceniobiorca(-cy) zobowiązuje(-ją) się do niezbywania związanych z realizacją zadania rzeczy zakupionych na swoją rzecz za środki pochodzące z dotacji przez okres 5 lat od dnia dokonania ich zakupu.</text:p>
      <text:p text:style-name="P373"><text:span text:style-name="T374">2. Z ważnych przyczyn Zleceniodawca może wyrazić zgodę na zbycie rzeczy przed upływem terminu, o którym mowa w ust. 1, pod warunkiem<text:s/></text:span><text:span text:style-name="T375">że Zleceniobiorca(-cy) zobowiąże(-żą) się przeznaczyć środki pozyskane ze zbycia rzeczy na realizację celów statutowych.</text:span></text:p>
      <text:p text:style-name="P376"/>
      <text:p text:style-name="P377">§ 16</text:p>
      <text:p text:style-name="P378">Forma pisemna oświadczeń</text:p>
      <text:list text:style-name="LFO11" text:continue-numbering="true">
        <text:list-item>
          <text:p text:style-name="P379">Wszelkie zmiany, uzupełnienia i oświadczenia składane w związku z niniejszą umową wymagają formy pisemnej pod rygorem nieważności.</text:p>
        </text:list-item>
      </text:list>
      <text:p text:style-name="P380"><text:span text:style-name="T381">2. Wszelkie wątpliwości związane z realizacją niniejszej umowy będą wyjaśniane w formie pisemnej lub za pomocą środków komunikacji elektronicznej.</text:span></text:p>
      <text:p text:style-name="P382"/>
      <text:p text:style-name="P383">§ 17</text:p>
      <text:p text:style-name="P384">Odpowiedzialność wobec osób trzecich</text:p>
      <text:p text:style-name="P385">1. Zleceniobiorca(-cy) ponosi(-szą) wyłączną odpowiedzialność wobec osób trzecich za szkody powstałe w związku z realizacją zadania publicznego.<text:s/></text:p>
      <text:p text:style-name="P386">2. W zakresie związanym z realizacją zadania publicznego, w tym z gromadzeniem, przetwarzaniem i przekazywaniem danych osobowych, a także wprowadzaniem ich <text:s text:c="16"/>do systemów informatycznych, Zleceniobiorca(-cy) odbiera(-ją) stosowne oświadczenia o zgodzie na gromadzenie, przetwarzanie i przekazywanie danych osobowych, od osób, których dotyczą te dane, zgodnie z ustawą z dnia 29 sierpnia 1997<text:s/>r. o ochronie danych osobowych (Dz. U. z 2016 r. poz. 922). <text:s/></text:p>
      <text:p text:style-name="P387"/>
      <text:p text:style-name="P388"><text:span text:style-name="T389">§ 18</text:span></text:p>
      <text:p text:style-name="P390">Postanowienia końcowe</text:p>
      <text:p text:style-name="P391">1. W odniesieniu do niniejszej umowy mają zastosowanie przepisy prawa powszechnie obowiązującego, w szczególności przepisy ustawy z dnia 24 kwietnia 2003 r.<text:s/><text:line-break/>o działalności pożytku publicznego i o wolontariacie, ustawy z dnia 27 kwietnia 2009 r.<text:s/><text:line-break/>o finansach publicznych, ustawy z dnia 29 września 1994 r. o rachunkowości, ustawy z dnia 29 stycznia 2004 r.–Prawo zamówień publicznych (Dz. U. z 2015 r. poz. 2164, z późn. zm.) oraz ustawy z dnia 17 grudnia 2004 r. o odpowiedzialności za naruszenie dyscypliny finansów publicznych (Dz. U. z 2013 r. poz. 168, z późn. zm.).</text:p>
      <text:p text:style-name="P392">2. W zakresie nieuregulowanym umową stosuje się odpowiednio przepisy ustawy z dnia 23 kwietnia 1964 r. – Kodeks cywilny.</text:p>
      <text:p text:style-name="P393"/>
      <text:p text:style-name="P394"/>
      <text:p text:style-name="P395"/>
      <text:p text:style-name="P396"><text:span text:style-name="T397">§ 19</text:span></text:p>
      <text:p text:style-name="P398">Ewentualne spory powstałe w związku z zawarciem i wykonywaniem niniejszej umowy Strony będą się starały rozstrzygać polubownie. W przypadku braku porozumienia spór zostanie poddany pod rozstrzygnięcie sądu powszechnego właściwego ze względu na siedzibę Zleceniodawcy.</text:p>
      <text:p text:style-name="P399"/>
      <text:p text:style-name="P400">§ 20</text:p>
      <text:p text:style-name="P401">Niniejsza umowa została sporządzona w …… jednobrzmiących egzemplarzach, z tego …... egzemplarz(y) dla Zleceniobiorcy(-ców) i …… dla Zleceniodawcy.</text:p>
      <text:p text:style-name="P402"/>
      <text:soft-page-break/>
      <text:p text:style-name="P403">Zleceniobiorca(-cy): <text:s text:c="48"/><text:tab/><text:tab/><text:s/>Zleceniodawca:</text:p>
      <text:p text:style-name="P404"/>
      <text:p text:style-name="P405"><text:s/>.................................................... <text:s text:c="46"/>..............................................</text:p>
      <text:p text:style-name="P406"/>
      <text:p text:style-name="P407"/>
      <text:p text:style-name="P408"/>
      <text:p text:style-name="P409">ZAŁĄCZNIKI:</text:p>
      <text:p text:style-name="P410">1. Oferta realizacji zadania publicznego.</text:p>
      <text:p text:style-name="P411">2. Kopia aktualnego wyciągu z właściwego rejestru lub ewidencji* / pobrany samodzielnie wydruk komputerowy aktualnych informacji o podmiocie wpisanym do Krajowego Rejestru Sądowego*.</text:p>
      <text:p text:style-name="P412">3. Zaktualizowany harmonogram*.</text:p>
      <text:p text:style-name="P413">4. Zaktualizowana kalkulacja przewidywanych kosztów realizacji zadania*.<text:s/></text:p>
      <text:p text:style-name="P414"><text:span text:style-name="T415">5 Zaktualizowana szacunkowa kalkulacja kosztów realizacji zadania</text:span><text:span text:style-name="T416">)</text:span><text:span text:style-name="T417">*.</text:span></text:p>
      <text:p text:style-name="P418">6. Zaktualizowany opis poszczególnych działań*.</text:p>
      <text:p text:style-name="P419"/>
      <text:p text:style-name="P420"/>
      <text:p text:style-name="P421"/>
      <text:p text:style-name="P422"/>
      <text:p text:style-name="P423">POUCZENIE<text:s/></text:p>
      <text:p text:style-name="P424"><text:span text:style-name="T425">Zaznaczenie „*”, np.: „rejestrze* / ewidencji*”, o</text:span><text:span text:style-name="T426">znacza, że należy skreślić niewłaściwą odpowiedź i pozostawić prawidłową. Przykład: <text:s/>„rejestrze* /<text:s/></text:span><text:span text:style-name="T427">ewidencji<text:s/></text:span><text:span text:style-name="T428">*”.</text:span></text:p>
      <text:p text:style-name="P429">Konstruując umowę na podstawie niniejszego wzoru, należy stosować się do wskazań zawartych w przypisach odnoszących się do poszczególnych postanowień.</text:p>
      <text:p text:style-name="P430">Umowa ma charakter ramowy. Oznacza to, że można ją zmieniać, w tym uzupełniać, o ile te zmiany nie są sprzeczne z niniejszym ramowym wzorem.<text:s/></text:p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mian</meta:initial-creator>
    <dc:creator>Damian</dc:creator>
    <meta:creation-date>2017-01-18T12:21:00Z</meta:creation-date>
    <dc:date>2017-01-18T12:21:00Z</dc:date>
    <meta:template xlink:href="Normal.dotm" xlink:type="simple"/>
    <meta:editing-cycles>2</meta:editing-cycles>
    <meta:editing-duration>PT0S</meta:editing-duration>
    <meta:document-statistic meta:page-count="12" meta:paragraph-count="56" meta:word-count="4077" meta:character-count="28488" meta:row-count="203" meta:non-whitespace-character-count="24467"/>
  </office:meta>
</office:document-meta>
</file>