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fo:font-size="12pt" officeooo:paragraph-rsid="000ecf28" style:font-size-asian="12pt"/>
    </style:style>
    <style:style style:name="P2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0ecf28" style:font-size-asian="12pt" style:font-weight-asian="normal"/>
    </style:style>
    <style:style style:name="P3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0f7222" style:font-size-asian="12pt" style:font-weight-asian="normal"/>
    </style:style>
    <style:style style:name="P4" style:family="paragraph" style:parent-style-name="No_20_Spacing" style:list-style-name="L13">
      <style:paragraph-properties fo:line-height="150%" fo:text-align="justify" style:justify-single-word="false"/>
      <style:text-properties fo:font-size="12pt" fo:font-weight="normal" officeooo:paragraph-rsid="000f7222" style:font-size-asian="12pt" style:font-weight-asian="normal"/>
    </style:style>
    <style:style style:name="P5" style:family="paragraph" style:parent-style-name="No_20_Spacing">
      <style:paragraph-properties fo:line-height="150%"/>
      <style:text-properties fo:font-size="12pt" fo:font-weight="normal" officeooo:paragraph-rsid="001800b2" style:font-size-asian="12pt" style:font-weight-asian="normal"/>
    </style:style>
    <style:style style:name="P6" style:family="paragraph" style:parent-style-name="No_20_Spacing">
      <style:paragraph-properties fo:line-height="150%" fo:text-align="justify" style:justify-single-word="false"/>
      <style:text-properties fo:font-size="12pt" fo:font-weight="bold" officeooo:paragraph-rsid="001487b0" style:font-size-asian="12pt" style:font-weight-asian="bold" style:font-weight-complex="bold"/>
    </style:style>
    <style:style style:name="P7" style:family="paragraph" style:parent-style-name="No_20_Spacing">
      <style:paragraph-properties fo:line-height="150%" fo:text-align="justify" style:justify-single-word="false"/>
      <style:text-properties fo:font-weight="normal" officeooo:paragraph-rsid="000f7222" style:font-weight-asian="normal"/>
    </style:style>
    <style:style style:name="P8" style:family="paragraph" style:parent-style-name="No_20_Spacing">
      <style:paragraph-properties fo:line-height="150%" fo:text-align="justify" style:justify-single-word="false"/>
      <style:text-properties fo:font-weight="bold" officeooo:rsid="000235b1" officeooo:paragraph-rsid="0016454a" style:font-weight-asian="bold" style:font-weight-complex="bold"/>
    </style:style>
    <style:style style:name="P9" style:family="paragraph" style:parent-style-name="No_20_Spacing">
      <style:paragraph-properties fo:line-height="150%" fo:text-align="center" style:justify-single-word="false"/>
      <style:text-properties fo:font-weight="bold" officeooo:paragraph-rsid="000ecf28" style:font-weight-asian="bold" style:font-weight-complex="bold"/>
    </style:style>
    <style:style style:name="P10" style:family="paragraph" style:parent-style-name="No_20_Spacing">
      <style:paragraph-properties fo:line-height="150%" fo:text-align="center" style:justify-single-word="false"/>
      <style:text-properties fo:font-weight="bold" officeooo:paragraph-rsid="000f7222" style:font-weight-asian="bold" style:font-weight-complex="bold"/>
    </style:style>
    <style:style style:name="P11" style:family="paragraph" style:parent-style-name="No_20_Spacing">
      <style:paragraph-properties fo:line-height="150%" fo:text-align="center" style:justify-single-word="false"/>
      <style:text-properties fo:font-weight="bold" officeooo:paragraph-rsid="0011de4b" style:font-weight-asian="bold" style:font-weight-complex="bold"/>
    </style:style>
    <style:style style:name="P12" style:family="paragraph" style:parent-style-name="No_20_Spacing">
      <style:paragraph-properties fo:line-height="150%" fo:text-align="center" style:justify-single-word="false"/>
      <style:text-properties fo:font-weight="bold" officeooo:paragraph-rsid="001800b2" style:font-weight-asian="bold" style:font-weight-complex="bold"/>
    </style:style>
    <style:style style:name="P13" style:family="paragraph" style:parent-style-name="No_20_Spacing">
      <style:paragraph-properties fo:line-height="150%" fo:text-align="center" style:justify-single-word="false"/>
      <style:text-properties fo:font-weight="bold" officeooo:paragraph-rsid="001b333f" style:font-weight-asian="bold" style:font-weight-complex="bold"/>
    </style:style>
    <style:style style:name="P14" style:family="paragraph" style:parent-style-name="No_20_Spacing">
      <style:paragraph-properties fo:line-height="150%" fo:text-align="center" style:justify-single-word="false"/>
      <style:text-properties fo:font-weight="bold" officeooo:paragraph-rsid="00131aa3" style:font-weight-asian="bold" style:font-weight-complex="bold"/>
    </style:style>
    <style:style style:name="P15" style:family="paragraph" style:parent-style-name="No_20_Spacing">
      <style:paragraph-properties fo:line-height="150%" fo:text-align="center" style:justify-single-word="false"/>
      <style:text-properties fo:font-weight="bold" officeooo:paragraph-rsid="000f7222" style:font-weight-asian="bold"/>
    </style:style>
    <style:style style:name="P16" style:family="paragraph" style:parent-style-name="No_20_Spacing">
      <style:paragraph-properties fo:line-height="150%" fo:text-align="justify" style:justify-single-word="false"/>
      <style:text-properties officeooo:rsid="00131aa3" officeooo:paragraph-rsid="001487b0"/>
    </style:style>
    <style:style style:name="P17" style:family="paragraph" style:parent-style-name="No_20_Spacing" style:list-style-name="L13">
      <style:paragraph-properties fo:line-height="150%" fo:text-align="justify" style:justify-single-word="false"/>
      <style:text-properties officeooo:rsid="001487b0" officeooo:paragraph-rsid="001487b0"/>
    </style:style>
    <style:style style:name="P18" style:family="paragraph" style:parent-style-name="No_20_Spacing">
      <style:paragraph-properties fo:line-height="150%" fo:text-align="center" style:justify-single-word="false"/>
      <style:text-properties fo:font-size="6pt" officeooo:paragraph-rsid="001800b2" style:font-size-asian="5.25pt" style:font-size-complex="6pt"/>
    </style:style>
    <style:style style:name="P19" style:family="paragraph" style:parent-style-name="No_20_Spacing">
      <style:paragraph-properties fo:line-height="150%" fo:text-align="center" style:justify-single-word="false"/>
      <style:text-properties fo:font-size="6pt" officeooo:paragraph-rsid="001b333f" style:font-size-asian="5.25pt" style:font-size-complex="6pt"/>
    </style:style>
    <style:style style:name="P20" style:family="paragraph" style:parent-style-name="No_20_Spacing">
      <style:paragraph-properties fo:line-height="150%" fo:text-align="justify" style:justify-single-word="false"/>
      <style:text-properties fo:font-size="6pt" officeooo:paragraph-rsid="001800b2" style:font-size-asian="5.25pt" style:font-size-complex="6pt"/>
    </style:style>
    <style:style style:name="P21" style:family="paragraph" style:parent-style-name="No_20_Spacing">
      <style:paragraph-properties fo:line-height="150%" fo:text-align="justify" style:justify-single-word="false"/>
      <style:text-properties fo:font-size="6pt" officeooo:paragraph-rsid="000f7222" style:font-size-asian="5.25pt" style:font-size-complex="6pt"/>
    </style:style>
    <style:style style:name="P22" style:family="paragraph" style:parent-style-name="No_20_Spacing">
      <style:paragraph-properties fo:line-height="150%" fo:text-align="justify" style:justify-single-word="false"/>
      <style:text-properties fo:font-size="6pt" officeooo:rsid="001487b0" officeooo:paragraph-rsid="001487b0" style:font-size-asian="5.25pt" style:font-size-complex="6pt"/>
    </style:style>
    <style:style style:name="P23" style:family="paragraph" style:parent-style-name="No_20_Spacing">
      <style:paragraph-properties fo:line-height="150%" fo:text-align="center" style:justify-single-word="false"/>
      <style:text-properties fo:font-size="6pt" fo:font-weight="bold" officeooo:paragraph-rsid="001800b2" style:font-size-asian="5.25pt" style:font-weight-asian="bold" style:font-size-complex="6pt" style:font-weight-complex="bold"/>
    </style:style>
    <style:style style:name="P24" style:family="paragraph" style:parent-style-name="No_20_Spacing">
      <style:paragraph-properties fo:line-height="150%"/>
      <style:text-properties fo:font-size="6pt" fo:font-weight="normal" officeooo:paragraph-rsid="001800b2" style:font-size-asian="5.25pt" style:font-weight-asian="normal" style:font-size-complex="6pt"/>
    </style:style>
    <style:style style:name="P25" style:family="paragraph" style:parent-style-name="No_20_Spacing">
      <style:paragraph-properties fo:line-height="150%" fo:text-align="center" style:justify-single-word="false"/>
      <style:text-properties fo:font-size="6pt" fo:font-weight="normal" officeooo:paragraph-rsid="000ecf28" style:font-size-asian="5.25pt" style:font-weight-asian="normal" style:font-size-complex="6pt"/>
    </style:style>
    <style:style style:name="P26" style:family="paragraph" style:parent-style-name="No_20_Spacing">
      <style:paragraph-properties fo:line-height="150%" fo:text-align="justify" style:justify-single-word="false"/>
      <style:text-properties officeooo:paragraph-rsid="000ecf28"/>
    </style:style>
    <style:style style:name="P27" style:family="paragraph" style:parent-style-name="No_20_Spacing">
      <style:paragraph-properties fo:line-height="150%" fo:text-align="justify" style:justify-single-word="false"/>
      <style:text-properties officeooo:paragraph-rsid="0016454a"/>
    </style:style>
    <style:style style:name="P28" style:family="paragraph" style:parent-style-name="No_20_Spacing" style:list-style-name="L14">
      <style:paragraph-properties fo:line-height="150%" fo:text-align="justify" style:justify-single-word="false"/>
      <style:text-properties officeooo:paragraph-rsid="001b48f7"/>
    </style:style>
    <style:style style:name="P29" style:family="paragraph" style:parent-style-name="No_20_Spacing">
      <style:paragraph-properties fo:line-height="150%" fo:text-align="justify" style:justify-single-word="false"/>
      <style:text-properties officeooo:paragraph-rsid="001800b2"/>
    </style:style>
    <style:style style:name="P30" style:family="paragraph" style:parent-style-name="No_20_Spacing">
      <style:paragraph-properties fo:line-height="150%" fo:text-align="justify" style:justify-single-word="false"/>
      <style:text-properties officeooo:paragraph-rsid="001b48f7"/>
    </style:style>
    <style:style style:name="P31" style:family="paragraph" style:parent-style-name="No_20_Spacing">
      <style:paragraph-properties fo:line-height="150%" fo:text-align="justify" style:justify-single-word="false"/>
      <style:text-properties officeooo:paragraph-rsid="00131aa3"/>
    </style:style>
    <style:style style:name="P32" style:family="paragraph" style:parent-style-name="No_20_Spacing" style:list-style-name="L13">
      <style:paragraph-properties fo:line-height="150%" fo:text-align="justify" style:justify-single-word="false"/>
      <style:text-properties officeooo:paragraph-rsid="001487b0"/>
    </style:style>
    <style:style style:name="P33" style:family="paragraph" style:parent-style-name="No_20_Spacing">
      <style:paragraph-properties fo:line-height="150%" fo:text-align="justify" style:justify-single-word="false"/>
      <style:text-properties officeooo:paragraph-rsid="001487b0"/>
    </style:style>
    <style:style style:name="P34" style:family="paragraph" style:parent-style-name="No_20_Spacing">
      <style:paragraph-properties fo:line-height="150%" fo:text-align="justify" style:justify-single-word="false"/>
      <style:text-properties officeooo:paragraph-rsid="000f7222"/>
    </style:style>
    <style:style style:name="P35" style:family="paragraph" style:parent-style-name="No_20_Spacing">
      <style:paragraph-properties fo:line-height="150%" fo:text-align="justify" style:justify-single-word="false"/>
      <style:text-properties officeooo:paragraph-rsid="0011fd7a"/>
    </style:style>
    <style:style style:name="P36" style:family="paragraph" style:parent-style-name="No_20_Spacing" style:list-style-name="WWNum2">
      <style:paragraph-properties fo:line-height="150%" fo:text-align="justify" style:justify-single-word="false"/>
      <style:text-properties officeooo:paragraph-rsid="0016454a"/>
    </style:style>
    <style:style style:name="P37" style:family="paragraph" style:parent-style-name="No_20_Spacing">
      <style:paragraph-properties fo:line-height="150%" fo:text-align="justify" style:justify-single-word="false"/>
      <style:text-properties officeooo:paragraph-rsid="001d3b43"/>
    </style:style>
    <style:style style:name="P38" style:family="paragraph" style:parent-style-name="No_20_Spacing" style:list-style-name="L16">
      <style:paragraph-properties fo:line-height="150%" fo:text-align="justify" style:justify-single-word="false"/>
      <style:text-properties officeooo:paragraph-rsid="001d3b43"/>
    </style:style>
    <style:style style:name="P39" style:family="paragraph" style:parent-style-name="No_20_Spacing">
      <style:paragraph-properties fo:line-height="150%" fo:text-align="center" style:justify-single-word="false"/>
      <style:text-properties officeooo:paragraph-rsid="000f7222"/>
    </style:style>
    <style:style style:name="P40" style:family="paragraph" style:parent-style-name="No_20_Spacing">
      <style:paragraph-properties fo:line-height="150%" fo:text-align="center" style:justify-single-word="false"/>
      <style:text-properties officeooo:paragraph-rsid="00131aa3"/>
    </style:style>
    <style:style style:name="P41" style:family="paragraph" style:parent-style-name="No_20_Spacing" style:list-style-name="WWNum2">
      <style:paragraph-properties fo:line-height="150%"/>
      <style:text-properties officeooo:paragraph-rsid="0016454a"/>
    </style:style>
    <style:style style:name="P42" style:family="paragraph" style:parent-style-name="No_20_Spacing">
      <style:paragraph-properties fo:margin-left="0cm" fo:margin-right="0.199cm" fo:line-height="150%" fo:text-align="justify" style:justify-single-word="false" fo:text-indent="1.249cm" style:auto-text-indent="false"/>
      <style:text-properties fo:font-size="6pt" officeooo:paragraph-rsid="001800b2" style:font-size-asian="5.25pt" style:font-size-complex="6pt"/>
    </style:style>
    <style:style style:name="P43" style:family="paragraph" style:parent-style-name="No_20_Spacing">
      <style:paragraph-properties fo:margin-left="0cm" fo:margin-right="0.199cm" fo:line-height="150%" fo:text-align="justify" style:justify-single-word="false" fo:text-indent="1.249cm" style:auto-text-indent="false"/>
      <style:text-properties fo:font-size="12pt" fo:font-weight="normal" officeooo:paragraph-rsid="001487b0" style:font-size-asian="12pt" style:font-weight-asian="normal"/>
    </style:style>
    <style:style style:name="P44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fo:font-weight="bold" officeooo:rsid="000235b1" officeooo:paragraph-rsid="0016454a" style:font-weight-asian="bold" style:font-weight-complex="bold"/>
    </style:style>
    <style:style style:name="P45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16454a"/>
    </style:style>
    <style:style style:name="P46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16454a"/>
    </style:style>
    <style:style style:name="P47" style:family="paragraph" style:parent-style-name="No_20_Spacing">
      <style:paragraph-properties fo:margin-left="0cm" fo:margin-right="0.199cm" fo:line-height="150%" fo:text-align="justify" style:justify-single-word="false" fo:text-indent="0cm" style:auto-text-indent="false"/>
      <style:text-properties officeooo:rsid="000235b1" officeooo:paragraph-rsid="001b333f"/>
    </style:style>
    <style:style style:name="P48" style:family="paragraph" style:parent-style-name="No_20_Spacing">
      <style:paragraph-properties fo:margin-left="0cm" fo:margin-right="0.199cm" fo:line-height="150%" fo:text-align="justify" style:justify-single-word="false" fo:text-indent="0cm" style:auto-text-indent="false"/>
      <style:text-properties officeooo:paragraph-rsid="001b48f7"/>
    </style:style>
    <style:style style:name="P49" style:family="paragraph" style:parent-style-name="No_20_Spacing" style:list-style-name="WWNum5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fo:font-size="6pt" fo:font-weight="bold" officeooo:rsid="000235b1" officeooo:paragraph-rsid="001800b2" style:font-size-asian="5.25pt" style:font-weight-asian="bold" style:font-size-complex="6pt" style:font-weight-complex="bold"/>
    </style:style>
    <style:style style:name="P50" style:family="paragraph" style:parent-style-name="No_20_Spacing" style:list-style-name="L2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fo:font-size="12pt" fo:font-weight="normal" officeooo:paragraph-rsid="001b333f" style:font-size-asian="12pt" style:font-weight-asian="normal"/>
    </style:style>
    <style:style style:name="P51" style:family="paragraph" style:parent-style-name="No_20_Spacing" style:list-style-name="L15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officeooo:paragraph-rsid="001b333f"/>
    </style:style>
    <style:style style:name="P52" style:family="paragraph" style:parent-style-name="No_20_Spacing" style:list-style-name="L12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officeooo:paragraph-rsid="00194f69"/>
    </style:style>
    <style:style style:name="P53" style:family="paragraph" style:parent-style-name="No_20_Spacing" style:list-style-name="L10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officeooo:paragraph-rsid="001b48f7"/>
    </style:style>
    <style:style style:name="P54" style:family="paragraph" style:parent-style-name="No_20_Spacing" style:master-page-name="">
      <loext:graphic-properties draw:fill="none"/>
      <style:paragraph-properties fo:margin-left="0cm" fo:margin-right="0.199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800b2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officeooo:rsid="000235b1" officeooo:paragraph-rsid="00006877"/>
    </style:style>
    <style:style style:name="P58" style:family="paragraph" style:parent-style-name="Standard">
      <style:paragraph-properties fo:line-height="150%" fo:text-align="justify" style:justify-single-word="false"/>
      <style:text-properties officeooo:rsid="00006877" officeooo:paragraph-rsid="000ecf28"/>
    </style:style>
    <style:style style:name="P59" style:family="paragraph" style:parent-style-name="Standard">
      <style:paragraph-properties fo:text-align="justify" style:justify-single-word="false"/>
      <style:text-properties officeooo:rsid="00013561" officeooo:paragraph-rsid="00013561"/>
    </style:style>
    <style:style style:name="P60" style:family="paragraph" style:parent-style-name="Standard">
      <style:paragraph-properties fo:text-align="justify" style:justify-single-word="false"/>
      <style:text-properties officeooo:rsid="0007fa03" officeooo:paragraph-rsid="000235b1"/>
    </style:style>
    <style:style style:name="P61" style:family="paragraph" style:parent-style-name="Standard">
      <style:paragraph-properties fo:line-height="150%" fo:text-align="justify" style:justify-single-word="false"/>
      <style:text-properties fo:font-size="12pt" officeooo:rsid="000235b1" officeooo:paragraph-rsid="000f7222" style:font-size-asian="12pt"/>
    </style:style>
    <style:style style:name="P62" style:family="paragraph" style:parent-style-name="Standard" style:list-style-name="WWNum2">
      <style:paragraph-properties fo:line-height="150%" fo:text-align="justify" style:justify-single-word="false"/>
      <style:text-properties fo:font-size="12pt" fo:font-weight="normal" officeooo:rsid="0007fa03" officeooo:paragraph-rsid="0011de4b" style:font-size-asian="12pt" style:font-weight-asian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0f7222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11fd7a"/>
    </style:style>
    <style:style style:name="P66" style:family="paragraph" style:parent-style-name="Standard" style:list-style-name="WWNum2">
      <style:paragraph-properties fo:line-height="150%" fo:text-align="justify" style:justify-single-word="false"/>
      <style:text-properties fo:font-size="6pt" officeooo:rsid="000235b1" officeooo:paragraph-rsid="001b333f" style:font-size-asian="5.25pt" style:font-size-complex="6pt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paragraph-rsid="000f7222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paragraph-rsid="0011fd7a"/>
    </style:style>
    <style:style style:name="P6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1fd7a"/>
    </style:style>
    <style:style style:name="P70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fo:font-weight="bold" officeooo:rsid="000235b1" officeooo:paragraph-rsid="001800b2" style:font-weight-asian="bold" style:font-weight-complex="bold"/>
    </style:style>
    <style:style style:name="P71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officeooo:rsid="000235b1" officeooo:paragraph-rsid="001b333f"/>
    </style:style>
    <style:style style:name="T1" style:family="text">
      <style:text-properties officeooo:rsid="00006877"/>
    </style:style>
    <style:style style:name="T2" style:family="text">
      <style:text-properties officeooo:rsid="000235b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aaa6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06877" style:font-size-asian="12pt"/>
    </style:style>
    <style:style style:name="T7" style:family="text">
      <style:text-properties fo:font-size="12pt" officeooo:rsid="000ecf28" style:font-size-asian="12pt"/>
    </style:style>
    <style:style style:name="T8" style:family="text">
      <style:text-properties fo:font-size="12pt" officeooo:rsid="001487b0" style:font-size-asian="12pt"/>
    </style:style>
    <style:style style:name="T9" style:family="text">
      <style:text-properties fo:font-size="12pt" officeooo:rsid="001b48f7" style:font-size-asian="12pt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font-size="12pt" fo:font-weight="normal" officeooo:rsid="001800b2" style:font-size-asian="12pt" style:font-weight-asian="normal" style:font-weight-complex="normal"/>
    </style:style>
    <style:style style:name="T12" style:family="text">
      <style:text-properties fo:font-size="12pt" fo:font-weight="normal" officeooo:rsid="00106ed1" style:font-size-asian="12pt" style:font-weight-asian="normal"/>
    </style:style>
    <style:style style:name="T13" style:family="text">
      <style:text-properties fo:font-size="12pt" fo:font-weight="normal" officeooo:rsid="00013561" style:font-size-asian="12pt" style:font-weight-asian="normal"/>
    </style:style>
    <style:style style:name="T14" style:family="text">
      <style:text-properties fo:font-size="12pt" fo:font-weight="normal" officeooo:rsid="0008a84e" style:font-size-asian="12pt" style:font-weight-asian="normal"/>
    </style:style>
    <style:style style:name="T15" style:family="text">
      <style:text-properties fo:font-size="12pt" fo:font-weight="normal" officeooo:rsid="0011fd7a" style:font-size-asian="12pt" style:font-weight-asian="normal"/>
    </style:style>
    <style:style style:name="T16" style:family="text">
      <style:text-properties fo:font-size="12pt" fo:font-weight="normal" officeooo:rsid="0007ae5c" style:font-size-asian="12pt" style:font-weight-asian="normal"/>
    </style:style>
    <style:style style:name="T17" style:family="text">
      <style:text-properties fo:font-size="12pt" fo:font-weight="normal" officeooo:rsid="001487b0" style:font-size-asian="12pt" style:font-weight-asian="normal"/>
    </style:style>
    <style:style style:name="T18" style:family="text">
      <style:text-properties fo:font-size="12pt" fo:font-weight="normal" officeooo:rsid="0016454a" style:font-size-asian="12pt" style:font-weight-asian="normal"/>
    </style:style>
    <style:style style:name="T19" style:family="text">
      <style:text-properties fo:font-size="12pt" fo:font-weight="normal" officeooo:rsid="001800b2" style:font-size-asian="12pt" style:font-weight-asian="normal"/>
    </style:style>
    <style:style style:name="T20" style:family="text">
      <style:text-properties fo:font-size="12pt" fo:font-weight="normal" style:font-size-asian="12pt" style:font-weight-asian="normal" style:font-weight-complex="bold"/>
    </style:style>
    <style:style style:name="T21" style:family="text">
      <style:text-properties fo:font-size="12pt" fo:font-weight="normal" officeooo:rsid="001800b2" style:font-size-asian="12pt" style:font-weight-asian="normal" style:font-weight-complex="bold"/>
    </style:style>
    <style:style style:name="T22" style:family="text">
      <style:text-properties fo:font-size="12pt" fo:font-weight="normal" officeooo:rsid="000235b1" style:font-size-asian="12pt" style:font-weight-asian="normal" style:font-weight-complex="bold"/>
    </style:style>
    <style:style style:name="T23" style:family="text">
      <style:text-properties fo:font-size="12pt" fo:font-weight="normal" officeooo:rsid="00194f69" style:font-size-asian="12pt" style:font-weight-asian="normal" style:font-weight-complex="bold"/>
    </style:style>
    <style:style style:name="T24" style:family="text">
      <style:text-properties fo:font-size="12pt" fo:font-weight="normal" officeooo:rsid="0016454a" style:font-size-asian="12pt" style:font-weight-asian="normal" style:font-weight-complex="bold"/>
    </style:style>
    <style:style style:name="T25" style:family="text">
      <style:text-properties fo:font-size="12pt" fo:font-weight="normal" officeooo:rsid="001b333f" style:font-size-asian="12pt" style:font-weight-asian="normal" style:font-weight-complex="bold"/>
    </style:style>
    <style:style style:name="T26" style:family="text">
      <style:text-properties fo:font-size="12pt" fo:font-weight="normal" officeooo:rsid="00053d5b" style:font-size-asian="12pt" style:font-weight-asian="normal" style:font-weight-complex="bold"/>
    </style:style>
    <style:style style:name="T27" style:family="text">
      <style:text-properties fo:font-size="12pt" fo:font-weight="normal" officeooo:rsid="00053d5b" style:font-size-asian="12pt" style:font-weight-asian="normal"/>
    </style:style>
    <style:style style:name="T28" style:family="text">
      <style:text-properties fo:font-size="12pt" fo:font-weight="normal" officeooo:rsid="00194f69" style:font-size-asian="12pt" style:font-weight-asian="normal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2pt" fo:font-weight="bold" officeooo:rsid="001800b2" style:font-size-asian="12pt" style:font-weight-asian="bold" style:font-weight-complex="bold"/>
    </style:style>
    <style:style style:name="T31" style:family="text">
      <style:text-properties fo:font-size="12pt" fo:font-weight="bold" officeooo:rsid="00194f69" style:font-size-asian="12pt" style:font-weight-asian="bold" style:font-weight-complex="bold"/>
    </style:style>
    <style:style style:name="T32" style:family="text">
      <style:text-properties fo:font-size="12pt" fo:font-weight="bold" officeooo:rsid="001b48f7" style:font-size-asian="12pt" style:font-weight-asian="bold" style:font-weight-complex="bold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0ecf28" style:font-weight-asian="normal"/>
    </style:style>
    <style:style style:name="T35" style:family="text">
      <style:text-properties fo:font-weight="normal" officeooo:rsid="000f7222" style:font-weight-asian="normal"/>
    </style:style>
    <style:style style:name="T36" style:family="text">
      <style:text-properties fo:font-weight="normal" officeooo:rsid="0011de4b" style:font-weight-asian="normal"/>
    </style:style>
    <style:style style:name="T37" style:family="text">
      <style:text-properties fo:font-weight="normal" officeooo:rsid="0011fd7a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Uchwała Nr <text:span text:style-name="T38">..............</text:span></text:p>
      <text:p text:style-name="P56">R<text:span text:style-name="T1">ADY </text:span><text:s/><text:span text:style-name="T1">MIEJSKIEJ RADZYNIA CHEŁMIŃSKIEGO</text:span></text:p>
      <text:p text:style-name="P56">z dnia<text:span text:style-name="T38"> ...............…</text:span></text:p>
      <text:p text:style-name="P56"/>
      <text:p text:style-name="P58"><text:span text:style-name="T3">w sprawie </text:span><text:span text:style-name="T29">projektu dostosowania sieci szkół podstawowych i gimnazjów do nowego ustroju szkolnego wprowadzonego ustawą – Prawo oświatowe</text:span></text:p>
      <text:p text:style-name="P25"/>
      <text:p text:style-name="P26"><text:span text:style-name="T10"><text:tab/>Na podstawie art. 18 ust. 2 pkt. 15 Ustawy z dnia 8 marca 1990 r. o samorządzie gminnym (tekst jednolity Dz. U. z 2016 r. poz. 446 ze zm.</text:span><text:span text:style-name="T10"><text:note text:id="ftn0" text:note-class="footnote"><text:note-citation>1</text:note-citation><text:note-body><text:p text:style-name="P55"><text:span text:style-name="footnote_20_reference"><text:span text:style-name="T33"/></text:span><text:span text:style-name="T33"> Dz. U. z 2016 r. poz. 1579</text:span></text:p></text:note-body></text:note></text:span><text:span text:style-name="T10">) oraz art. 117 ust. 1 i ust. 4, art. 129 ust. 1 pkt. 2, ust. 2 i ust. 16, art. 206 ust. 1 i ust. 2 pkt. 1-2, 4 i 6, art. 207 ust. 2, art. 208 ust. 1 Ustawy z dnia 14 grudnia 2016 r. Przepisy wprowadzające ustawę – Prawo oświatowe (Dz. U. z 2017 r. poz. 60, dalej „</text:span><text:span text:style-name="T5">Przepisy wprowadzające</text:span><text:span text:style-name="T10">”)</text:span></text:p>
      <text:p text:style-name="P2"/>
      <text:p text:style-name="P9"><text:span text:style-name="T5">Rada </text:span><text:span text:style-name="T6">M</text:span><text:span text:style-name="T7">iejska</text:span><text:span text:style-name="T6"> R</text:span><text:span text:style-name="T7">adzynia</text:span><text:span text:style-name="T6"> C</text:span><text:span text:style-name="T7">hełmińskiego </text:span><text:span text:style-name="T5">uchwala, co następuje:</text:span></text:p>
      <text:p text:style-name="P39"><text:span text:style-name="T5"/></text:p>
      <text:p text:style-name="P10"><text:span text:style-name="T5">§1.</text:span></text:p>
      <text:p text:style-name="P21"/>
      <text:p text:style-name="P27"><text:span text:style-name="T10">Niniejsza Uchwała (dalej „</text:span><text:span text:style-name="T5">Uchwała</text:span><text:span text:style-name="T10">”) określa projekt dostosowania sieci szkół podstawowych i gimnazj</text:span><text:span text:style-name="T12">um</text:span><text:span text:style-name="T13">, a także <text:s/>granice <text:s/>obwodów <text:s/>tych szkół, dla których <text:s/>organem <text:s/>prowadzącym <text:s/>jest Gmina <text:s/>Miasto i Gmina <text:s/>Radzyń Chełmiński, </text:span><text:span text:style-name="T10">do nowego ustroju szkolnego wprowadzonego Ustawą z dnia 14 grudnia 2016 r. Prawo oświatowe (Dz. U. z 2017 r. poz. 60 dalej „</text:span><text:span text:style-name="T5">Prawo oświatowe</text:span><text:span text:style-name="T10">”).</text:span></text:p>
      <text:p text:style-name="P11"><text:span text:style-name="T5">§2.</text:span></text:p>
      <text:list xml:id="list3628339047223350974" text:style-name="WWNum2">
        <text:list-item>
          <text:p text:style-name="P45"><text:span text:style-name="T10">Włącza się dotychczasowe Gimnazjum </text:span><text:span text:style-name="T19">im. Jana Pawła II </text:span><text:span text:style-name="T10">działające w Zespole Szkół </text:span><text:span text:style-name="T18">w Radzyniu Chełmińskim</text:span><text:span text:style-name="T10"> do ośmioletniej szkoły podstawowej, o której mowa w art. 18 ust. 1 pkt. 1 Prawa oświatowego – Szkoły Podstawowej </text:span><text:span text:style-name="T18">im. Jana Henryka Dąbrowskiego </text:span><text:span text:style-name="T10">w </text:span><text:span text:style-name="T18">Radzyniu Chełmińskim</text:span><text:span text:style-name="T10"> działającej w Zespole Szkół </text:span><text:span text:style-name="T18">w </text:span><text:span text:style-name="T19">R</text:span><text:span text:style-name="T18">adzyniu Chełmińskim</text:span><text:span text:style-name="T10">.</text:span></text:p>
          <text:p text:style-name="P36"><text:span text:style-name="T10"/></text:p>
        </text:list-item>
        <text:list-item>
          <text:p text:style-name="P45"><text:span text:style-name="T10">Rozpoczęcie działalności przez szkołę, o której mowa w ust. 1 niniejszego paragrafu, następuje z dniem 1. września 2017 r. Szkoła ta rozpoczyna kształcenie w klasie I od roku szkolnego 2017/2018.</text:span></text:p>
          <text:p text:style-name="P41"><text:span text:style-name="T10"/></text:p>
        </text:list-item>
        <text:list-item>
          <text:p text:style-name="P44"><text:span text:style-name="T10">Za dzień zakończenia działalności Gimnazjum </text:span><text:span text:style-name="T18">im. Jana Pawła II </text:span><text:span text:style-name="T10">działającego w Zespole Szkół </text:span><text:span text:style-name="T18">w Radzyniu Chełmińskim </text:span><text:span text:style-name="T10">uznaje się dzień 1 września 2019 r.</text:span></text:p>
        </text:list-item>
      </text:list>
      <text:p text:style-name="P12"><text:soft-page-break/><text:span text:style-name="T5">§3.</text:span></text:p>
      <text:p text:style-name="P24"/>
      <text:p text:style-name="P37"><text:span text:style-name="T10">Określa się następujący </text:span><text:span text:style-name="T29">projekt planu sieci publicznych szkół podstawowych</text:span><text:span text:style-name="T10"> </text:span><text:span text:style-name="T21">o strukturze klas I-VIII,</text:span><text:span text:style-name="T10"> prowadzonych przez Gminę </text:span><text:span text:style-name="T19">Miasto i Gminę Radzyń Chełmiński,</text:span><text:span text:style-name="T10"> na okres od dnia 1. września 2017 r. do dnia 31. sierpnia 2019 r.:</text:span></text:p>
      <text:list xml:id="list4455484248364403042" text:style-name="L16">
        <text:list-item>
          <text:p text:style-name="P38"><text:span text:style-name="T22">Szkoła Podstawowa</text:span><text:span text:style-name="T21"> im. gen. Jana Henryka Dąbrowskiego </text:span><text:span text:style-name="T22">w </text:span><text:span text:style-name="T21">Radzyniu Chełmińskim,</text:span><text:span text:style-name="T22"> ul. Sady 14, </text:span><text:span text:style-name="T21">87-220 Radzyń Chełmiński</text:span></text:p>
        </text:list-item>
      </text:list>
      <text:p text:style-name="P54"><text:span text:style-name="T29">§4.</text:span></text:p>
      <text:p text:style-name="P42"><text:span text:style-name="T3"/></text:p>
      <text:p text:style-name="P48"><text:span text:style-name="T10">Określa się następujący </text:span><text:span text:style-name="T29">projekt granic obwodów</text:span><text:span text:style-name="T10"> publicznych szkół podstawowych prowadzonych przez </text:span><text:span text:style-name="T19">Gminę Miasto i Gminę Radzyń Chełmiński</text:span><text:span text:style-name="T10"> na okres od dnia 1. września 2017 r. do dnia 31. sierpnia 2019 r.:</text:span></text:p>
      <text:list xml:id="list7547732833253185702" text:style-name="L14">
        <text:list-item>
          <text:p text:style-name="P28"><text:span text:style-name="T22">Szkoła Podstawowa</text:span><text:span text:style-name="T21"> im. gen. Jana Henryka Dąbrowskiego </text:span><text:span text:style-name="T22">w </text:span><text:span text:style-name="T21">Radzyniu Chełmińskim,</text:span><text:span text:style-name="T22"> ul. Sady 14, </text:span><text:span text:style-name="T21">87-220 Radzyń Chełmiński </text:span><text:span text:style-name="T22">z obwodem obejmującym miejscowości:</text:span></text:p>
        </text:list-item>
      </text:list>
      <text:list xml:id="list7109263130371184997" text:style-name="WWNum5">
        <text:list-header>
          <text:p text:style-name="P49"><text:span text:style-name="T33"/></text:p>
        </text:list-header>
      </text:list>
      <text:list xml:id="list124140429115980" text:continue-list="list3628339047223350974" text:style-name="WWNum2">
        <text:list-header>
          <text:p text:style-name="P70"><text:span text:style-name="T27">Radzyń Chełmiński, Radzyń Wieś, Radzyń Wybudowanie, Rozental, Czeczewo, Dębieniec, Fijewo, Gawłowice, Gołębiewo, Gziki, Kneblowo, Mazanki, Nowy Dwór, Szumiłowo, Wymysłowo, Zakrzewo, Zielnowo, Rywałd, Stara Ruda.</text:span></text:p>
        </text:list-header>
      </text:list>
      <text:p text:style-name="P8"><text:span text:style-name="T10"/></text:p>
      <text:p text:style-name="P12"><text:span text:style-name="T5">§5.</text:span></text:p>
      <text:p text:style-name="P18"/>
      <text:p text:style-name="P29"><text:span text:style-name="T10">Określa się następujący </text:span><text:span text:style-name="T29">projekt planu sieci prowadzo</text:span><text:span text:style-name="T31">nego</text:span><text:span text:style-name="T29"> przez </text:span><text:span text:style-name="T30">Gminę Miasto i Gminę Radzyń Chełmiński </text:span><text:span text:style-name="T29">klas dotychczasow</text:span><text:span text:style-name="T31">ego</text:span><text:span text:style-name="T29"> publiczn</text:span><text:span text:style-name="T31">ego</text:span><text:span text:style-name="T29"> gimnazj</text:span><text:span text:style-name="T31">um</text:span><text:span text:style-name="T10"> prowadzon</text:span><text:span text:style-name="T28">ego</text:span><text:span text:style-name="T10"> w szko</text:span><text:span text:style-name="T28">le</text:span><text:span text:style-name="T10"> podstawow</text:span><text:span text:style-name="T28">ej</text:span><text:span text:style-name="T10"> na okres od dnia 1. września 2017 r. do dnia 31. sierpnia 2019 r.:</text:span></text:p>
      <text:p text:style-name="P20"><text:span text:style-name="T33"/></text:p>
      <text:list xml:id="list1392951908313003593" text:style-name="L12">
        <text:list-item>
          <text:p text:style-name="P52"><text:span text:style-name="T10">Klasy dotychczasowego Gimnazjum </text:span><text:span text:style-name="T19">im. Jana Pawła II </text:span><text:span text:style-name="T10">działające</text:span><text:span text:style-name="T28">go</text:span><text:span text:style-name="T10"> w Zespole Szkół </text:span><text:span text:style-name="T18">w Radzyniu Chełmińskim</text:span><text:span text:style-name="T10"> prowadzone będą w Szkole Podstawowej </text:span><text:span text:style-name="T21">im. gen. Jana Henryka Dąbrowskiego </text:span><text:span text:style-name="T22">w </text:span><text:span text:style-name="T21">Radzyniu Chełmińskim,</text:span><text:span text:style-name="T22"> ul. Sady 14, </text:span><text:span text:style-name="T21">87-220 Radzyń Chełmiński</text:span><text:span text:style-name="T10"> w Zespole Szkół </text:span><text:span text:style-name="T28">w </text:span><text:span text:style-name="T18">Radzyniu Chełmińskim</text:span><text:span text:style-name="T10">.</text:span></text:p>
        </text:list-item>
      </text:list>
      <text:p text:style-name="P5"/>
      <text:p text:style-name="P12"><text:span text:style-name="T5">§6.</text:span></text:p>
      <text:p text:style-name="P23"/>
      <text:p text:style-name="P30"><text:span text:style-name="T10">Określa się następujący </text:span><text:span text:style-name="T29">projekt planu sieci publicznych ośmioletnich szkół podstawowych</text:span><text:span text:style-name="T10"> prowadzonych przez </text:span><text:span text:style-name="T11">Gminę Miasto i Gminę Radzyń Chełmiński </text:span><text:span text:style-name="T10">na okres od dnia 1. września 2019 r.:</text:span></text:p>
      <text:list xml:id="list6834771530798670635" text:style-name="L10">
        <text:list-item>
          <text:p text:style-name="P53"><text:span text:style-name="T22">Szkoła Podstawowa im. J. H. Dąbrowskiego w Radzyniu Chełmińskim, ul. Sady 14, </text:span><text:span text:style-name="T21">87-220 Radzyń Chełmiński</text:span><text:span text:style-name="T22"> </text:span><text:span text:style-name="T25">funkcjonująca </text:span><text:span text:style-name="T22">w Zespole Szkół </text:span><text:span text:style-name="T23">w </text:span><text:span text:style-name="T24">Radzyniu Chełmińskim</text:span><text:span text:style-name="T22">.</text:span></text:p>
        </text:list-item>
      </text:list>
      <text:list xml:id="list3507414040800640857" text:style-name="L2">
        <text:list-header>
          <text:p text:style-name="P50"><text:span text:style-name="T22"/></text:p>
        </text:list-header>
      </text:list>
      <text:p text:style-name="P13"><text:soft-page-break/><text:span text:style-name="T5">§7.</text:span></text:p>
      <text:p text:style-name="P19"/>
      <text:p text:style-name="P47"><text:span text:style-name="T20">Określa się następujący</text:span><text:span text:style-name="T29"> projekt granic obwodów publicznych ośmioletnich szkół podstawowych</text:span><text:span text:style-name="T20"> prowadzonych przez </text:span><text:span text:style-name="T11">Gminę Miasto i Gminę Radzyń Chełmiński</text:span><text:span text:style-name="T20"> na okres od dnia 1. września 2019 r.:</text:span></text:p>
      <text:list xml:id="list5655293762975995313" text:style-name="L15">
        <text:list-item>
          <text:p text:style-name="P51"><text:span text:style-name="T2">Szkoła Podstawowa im. J. H. Dąbrowskiego w Radzyniu Chełmińskim, ul. Sady 14, <text:s/>obejmuje <text:s/>swym <text:s/>obwodem miejscowości:</text:span></text:p>
        </text:list-item>
      </text:list>
      <text:list xml:id="list124139141554143" text:continue-list="list124140429115980" text:style-name="WWNum2">
        <text:list-header>
          <text:p text:style-name="P66"/>
          <text:p text:style-name="P71"><text:span text:style-name="T26">Radzyń Chełmiński, Radzyń Wieś, Radzyń Wybudowanie, Rozental, Czeczewo, Dębieniec, Fijewo, Gawłowice, Gołębiewo, Gziki, Kneblowo, Mazanki, Nowy Dwór, Szumiłowo, Wymysłowo, Zakrzewo, Zielnowo, Rywałd, Stara Ruda.</text:span></text:p>
          <text:p text:style-name="P62"/>
        </text:list-header>
      </text:list>
      <text:p text:style-name="P10"><text:span text:style-name="T5">§</text:span><text:span text:style-name="T9">8</text:span><text:span text:style-name="T5">.</text:span></text:p>
      <text:p text:style-name="P31"><text:span text:style-name="T16">Stwierdza się, iż <text:s/>obwody <text:s/>szkół <text:s/>podstawowych, gimnazjów, klas <text:s/>gimnazjalnych i przedszkola samorządowego <text:s/>zostały <text:s/>tak zaprojektowane, aby droga dziecka do szkoły nie przekraczała odległości <text:s/>wymienionych <text:s/>w art. 39 ust. 2 pkt 1 i 2 projektu ustawy <text:s/>z dnia 28 października <text:s/>2016r. Prawo oświatowe <text:s/>oraz art. 17 ust. 2 pkt 2 <text:s/>ustawy <text:s/>z dnia 7 września 1991r. o systemie <text:s/>oświaty ( Dz. U. Z 2015r poz. 2156 z późn. zm. ) w związku z art. 312 ust.2 <text:s/>projektu <text:s/>ustawy - Przepisy <text:s/>wprowadzające <text:s/>ustawę - Prawo oświatowe. <text:s/></text:span></text:p>
      <text:p text:style-name="P31"><text:span text:style-name="T16"/></text:p>
      <text:p text:style-name="P40"><text:span text:style-name="T29">§</text:span><text:span text:style-name="T32">9.</text:span></text:p>
      <text:p text:style-name="P16"><text:span text:style-name="T5">Traci moc uchwała nr:</text:span></text:p>
      <text:list xml:id="list2981914110486346312" text:style-name="L13">
        <text:list-item>
          <text:p text:style-name="P32"><text:span text:style-name="T8">VI/53/99 Rady Miejskiej Radzynia Chełmińskiego z dnia 15 marca 1999r. W sprawie ustalenia planu sieci publicznych szkół podstawowych prowadzonych przez Miasto i Gminę Radzyń Chełmiński.</text:span></text:p>
        </text:list-item>
        <text:list-item>
          <text:p text:style-name="P17"><text:span text:style-name="T5">XIX/136/2000 Rady Miejskiej Radzynia Chełmińskiego z dnia 29 maja 2000r. Zmieniająca uchwałę nrVI/53/99 sprawie ustalenia planu sieci publicznych szkół podstawowych prowadzonych przez Miasto i Gminę Radzyń Chełmiński.</text:span></text:p>
        </text:list-item>
        <text:list-item>
          <text:p text:style-name="P32"><text:span text:style-name="T17">XLIII/290/10 Rady Miejskiej Radzynia Chełmińskiego z dnia 28 kwietnia 2010r. W sprawie ustalenia planu sieci publicznych szkół podstawowych i gimnazjum prowadzonych przez Miasto i Gminę Radzyń Chełmiński.</text:span></text:p>
          <text:p text:style-name="P4"/>
        </text:list-item>
      </text:list>
      <text:p text:style-name="P14"><text:span text:style-name="T5">§</text:span><text:span text:style-name="T9">10</text:span><text:span text:style-name="T5">.</text:span></text:p>
      <text:p text:style-name="P33"><text:span text:style-name="T10">Uchwałę podaje się do publicznej wiadomości poprzez umieszczenie na stronie Biuletynu Informacji Publicznej Gminy </text:span><text:span text:style-name="T15">Miasto i Gminy Radzyń Chełmiński</text:span><text:span text:style-name="T10">, a także na tablicy ogłoszeń w siedzibie Urzędu </text:span><text:span text:style-name="T15">Miasta i </text:span><text:span text:style-name="T10">Gminy <text:s/></text:span><text:span text:style-name="T15">Radzyń Chełmiński.</text:span></text:p>
      <text:p text:style-name="P43"><text:soft-page-break/></text:p>
      <text:p text:style-name="P10"><text:span text:style-name="T5">§</text:span><text:span text:style-name="T9">11</text:span><text:span text:style-name="T5">.</text:span></text:p>
      <text:p text:style-name="P22"/>
      <text:p text:style-name="P6"><text:span text:style-name="T33">Uchwała podlega przekazaniu do właściwego kuratora oświaty.</text:span></text:p>
      <text:p text:style-name="P34"><text:span text:style-name="T10"><text:tab/></text:span></text:p>
      <text:p text:style-name="P39"><text:span text:style-name="T29">§</text:span><text:span text:style-name="T32">12</text:span><text:span text:style-name="T29">.</text:span></text:p>
      <text:p text:style-name="P21"/>
      <text:p text:style-name="P35"><text:span text:style-name="T10">Wykonanie Uchwały powierza się </text:span><text:span text:style-name="T15">Burmistrzowi </text:span><text:span text:style-name="T10">Gminy </text:span><text:span text:style-name="T15">Miasto i Gminy Radzyń Chełmiński</text:span><text:span text:style-name="T10">.</text:span></text:p>
      <text:p text:style-name="P3"/>
      <text:p text:style-name="P10"><text:span text:style-name="T5">§</text:span><text:span text:style-name="T9">13.</text:span></text:p>
      <text:p text:style-name="P21"/>
      <text:p text:style-name="P34"><text:span text:style-name="T10">Uchwała wchodzi w życie z dniem podjęci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oft-page-break/><text:span text:style-name="T39">Uzasadnienie</text:span></text:p>
      <text:p text:style-name="P7"/>
      <text:p text:style-name="P34"><text:span text:style-name="T33"><text:tab/>Ustawa z dnia 14 grudnia 2016 r. Przepisy wprowadzające ustawę – Prawo oświatowe (Dz. U. z 2017 r. poz. 60, dalej „Przepisy wprowadzające”) zobowiązała Radę </text:span><text:span text:style-name="T34">Miejską</text:span><text:span text:style-name="T33"> do podjęcia uchwały w sprawie projektu dostosowania sieci szkół podstawowych i gimnazjum do nowego ustroju szkolnego wprowadzonego ustawą – Prawo oświatowe.</text:span></text:p>
      <text:p text:style-name="P64"><text:span text:style-name="T33"><text:tab/>Ustrój szkolny z obecnego systemu 6-letniej szkoły podstawowej i 3-letniego gimnazjum ulegnie przekształceniu. Zmiany rozpoczną się od roku szkolnego 2017/2018. Uczniowie, którzy kończą klasę VI szkoły podstawowej w roku szkolnym 2016/2017 od września 2017 r. staną się uczniami VII klasy szkoły podstawowej. Tym samym nie będzie prowadzona rekrutacja do gimnazjum. </text:span></text:p>
      <text:p text:style-name="P67"><text:span text:style-name="T33">W roku szkolnym 2018/2019 ostatni rocznik uczniów klas III ukończy gimnazjum. Z dniem 1 września 2019 r. w ustroju szkolnym nie będą funkcjonować gimnazja.</text:span></text:p>
      <text:p text:style-name="P68"><text:span text:style-name="T33">Na terenie </text:span><text:span text:style-name="T37">M</text:span><text:span text:style-name="T34">iasta i </text:span><text:span text:style-name="T37">G</text:span><text:span text:style-name="T33">miny </text:span><text:span text:style-name="T34">Radzyń Chełmiński</text:span><text:span text:style-name="T33"> </text:span><text:span text:style-name="T37">w</text:span><text:span text:style-name="T14">szystkie placówki wymienione w §</text:span><text:span text:style-name="T15">2</text:span><text:span text:style-name="T14"> funkcjonują w jednym <text:s/>budynku </text:span><text:span text:style-name="T15">w ramach Zespołu Szkół</text:span><text:span text:style-name="T14">. </text:span></text:p>
      <text:p text:style-name="P69"><text:span text:style-name="T15">O</text:span><text:span text:style-name="T33">d roku szkolnego 2017/2018 </text:span><text:span text:style-name="T37">nadal </text:span><text:span text:style-name="T33">będ</text:span><text:span text:style-name="T34">zie</text:span><text:span text:style-name="T33"> funkcjonował </text:span><text:span text:style-name="T34">Zespół Szkół w Radzyniu Chełmińskim </text:span><text:span text:style-name="T37">w ramach jednego budynku</text:span><text:span text:style-name="T34">, który będzie obejmował</text:span><text:span text:style-name="T33"> szkoł</text:span><text:span text:style-name="T35">ę</text:span><text:span text:style-name="T33"> podstawow</text:span><text:span text:style-name="T35">ą</text:span><text:span text:style-name="T33"> o strukturze klas I-VIII </text:span><text:span text:style-name="T36">oraz przedszkole samorządowe. </text:span><text:span text:style-name="T33">Gimnazjum </text:span><text:span text:style-name="T35">im. Jana Pawła II w Radzyniu Chełmińskim, </text:span><text:span text:style-name="T37">funkcjonujące</text:span><text:span text:style-name="T35"> </text:span><text:span text:style-name="T33">w Zespole Szkół </text:span><text:span text:style-name="T35">w Radzyniu Chełmińskim</text:span><text:span text:style-name="T33"> zostanie włączone do ośmioletniej szkoły podstawowej, a tym samym zakończy działalność z dniem 1 września 2019 r. w wyniku likwidacji kolejnych klas zgodnie z art. 127 ww. ustawy. </text:span></text:p>
      <text:p text:style-name="P65"><text:span text:style-name="T33">W tej sytuacji Zespół Szkół </text:span><text:span text:style-name="T35">w Radzyniu Chełmińskim </text:span><text:span text:style-name="T33">pozosta</text:span><text:span text:style-name="T37">ni</text:span><text:span text:style-name="T33">e nadal zespołem zarówno po włączeniu gimnazjum do ośmioletniej szkoły podstawowej jak i po likwidacji kolejnych klas gimnazjum, ponieważ nadal w zespole pozostaną: ośmioletnia szkoła podstawowa </text:span><text:span text:style-name="T37">oraz</text:span><text:span text:style-name="T33"> przedszkole </text:span><text:span text:style-name="T35">samorządow</text:span><text:span text:style-name="T33">e, </text:span><text:span text:style-name="T37">które</text:span><text:span text:style-name="T15"> również będą</text:span><text:span text:style-name="T14"> <text:s/>funkcjon</text:span><text:span text:style-name="T15">ować </text:span><text:span text:style-name="T14">w jednym <text:s/>budynku. </text:span></text:p>
      <text:p text:style-name="P64"><text:span text:style-name="T33"><text:tab/>Wobec powyższego podjęcie stosownej uchwały jest uzasadnione.</text:span></text:p>
      <text:p text:style-name="P61"><text:span text:style-name="T3"/></text:p>
      <text:p text:style-name="P5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25:49.395000000</meta:creation-date>
    <dc:date>2017-01-30T12:41:38.694000000</dc:date>
    <meta:editing-duration>PT34M30S</meta:editing-duration>
    <meta:editing-cycles>7</meta:editing-cycles>
    <meta:generator>LibreOffice/5.2.3.3$Windows_x86 LibreOffice_project/d54a8868f08a7b39642414cf2c8ef2f228f780cf</meta:generator>
    <meta:print-date>2017-01-30T11:35:16.809000000</meta:print-date>
    <meta:document-statistic meta:table-count="0" meta:image-count="0" meta:object-count="0" meta:page-count="5" meta:paragraph-count="54" meta:word-count="1110" meta:character-count="7550" meta:non-whitespace-character-count="6454"/>
  </office:meta>
</office:document-meta>
</file>