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paragraph-properties fo:line-height="150%" fo:text-align="justify" style:justify-single-word="false"/>
      <style:text-properties fo:font-size="12pt" fo:font-weight="normal" officeooo:paragraph-rsid="000f7222" style:font-size-asian="12pt" style:font-weight-asian="normal"/>
    </style:style>
    <style:style style:name="P2" style:family="paragraph" style:parent-style-name="No_20_Spacing">
      <style:paragraph-properties fo:line-height="150%" fo:text-align="justify" style:justify-single-word="false"/>
      <style:text-properties fo:font-size="12pt" fo:font-weight="normal" officeooo:paragraph-rsid="001487b0" style:font-size-asian="12pt" style:font-weight-asian="normal" style:font-weight-complex="bold"/>
    </style:style>
    <style:style style:name="P3" style:family="paragraph" style:parent-style-name="No_20_Spacing">
      <style:paragraph-properties fo:line-height="150%" fo:text-align="justify" style:justify-single-word="false"/>
      <style:text-properties fo:font-size="12pt" fo:font-weight="normal" officeooo:rsid="0007ae5c" officeooo:paragraph-rsid="00131aa3" style:font-size-asian="12pt" style:font-weight-asian="normal"/>
    </style:style>
    <style:style style:name="P4" style:family="paragraph" style:parent-style-name="No_20_Spacing">
      <style:paragraph-properties fo:line-height="150%" fo:text-align="justify" style:justify-single-word="false"/>
      <style:text-properties fo:font-size="12pt" officeooo:rsid="00131aa3" officeooo:paragraph-rsid="001487b0" style:font-size-asian="12pt"/>
    </style:style>
    <style:style style:name="P5" style:family="paragraph" style:parent-style-name="No_20_Spacing">
      <style:paragraph-properties fo:line-height="150%" fo:text-align="center" style:justify-single-word="false"/>
      <style:text-properties fo:font-size="12pt" fo:font-weight="bold" officeooo:paragraph-rsid="000f7222" style:font-size-asian="12pt" style:font-weight-asian="bold" style:font-weight-complex="bold"/>
    </style:style>
    <style:style style:name="P6" style:family="paragraph" style:parent-style-name="No_20_Spacing">
      <style:paragraph-properties fo:line-height="150%" fo:text-align="center" style:justify-single-word="false"/>
      <style:text-properties fo:font-size="12pt" fo:font-weight="bold" officeooo:paragraph-rsid="0011de4b" style:font-size-asian="12pt" style:font-weight-asian="bold" style:font-weight-complex="bold"/>
    </style:style>
    <style:style style:name="P7" style:family="paragraph" style:parent-style-name="No_20_Spacing">
      <style:paragraph-properties fo:line-height="150%" fo:text-align="center" style:justify-single-word="false"/>
      <style:text-properties fo:font-size="12pt" fo:font-weight="bold" officeooo:paragraph-rsid="001800b2" style:font-size-asian="12pt" style:font-weight-asian="bold" style:font-weight-complex="bold"/>
    </style:style>
    <style:style style:name="P8" style:family="paragraph" style:parent-style-name="No_20_Spacing">
      <style:paragraph-properties fo:line-height="150%" fo:text-align="center" style:justify-single-word="false"/>
      <style:text-properties fo:font-size="12pt" fo:font-weight="bold" officeooo:paragraph-rsid="001b333f" style:font-size-asian="12pt" style:font-weight-asian="bold" style:font-weight-complex="bold"/>
    </style:style>
    <style:style style:name="P9" style:family="paragraph" style:parent-style-name="No_20_Spacing">
      <style:paragraph-properties fo:line-height="150%" fo:text-align="justify" style:justify-single-word="false"/>
      <style:text-properties fo:font-weight="normal" officeooo:paragraph-rsid="000f7222" style:font-weight-asian="normal"/>
    </style:style>
    <style:style style:name="P10" style:family="paragraph" style:parent-style-name="No_20_Spacing">
      <style:paragraph-properties fo:line-height="150%" fo:text-align="center" style:justify-single-word="false"/>
      <style:text-properties fo:font-weight="bold" officeooo:paragraph-rsid="000ecf28" style:font-weight-asian="bold" style:font-weight-complex="bold"/>
    </style:style>
    <style:style style:name="P11" style:family="paragraph" style:parent-style-name="No_20_Spacing">
      <style:paragraph-properties fo:line-height="150%" fo:text-align="center" style:justify-single-word="false"/>
      <style:text-properties fo:font-weight="bold" officeooo:paragraph-rsid="000f7222" style:font-weight-asian="bold" style:font-weight-complex="bold"/>
    </style:style>
    <style:style style:name="P12" style:family="paragraph" style:parent-style-name="No_20_Spacing">
      <style:paragraph-properties fo:line-height="150%" fo:text-align="center" style:justify-single-word="false"/>
      <style:text-properties fo:font-weight="bold" officeooo:paragraph-rsid="00131aa3" style:font-weight-asian="bold" style:font-weight-complex="bold"/>
    </style:style>
    <style:style style:name="P13" style:family="paragraph" style:parent-style-name="No_20_Spacing">
      <style:paragraph-properties fo:line-height="150%" fo:text-align="center" style:justify-single-word="false"/>
      <style:text-properties fo:font-size="6pt" officeooo:paragraph-rsid="001800b2" style:font-size-asian="5.25pt" style:font-size-complex="6pt"/>
    </style:style>
    <style:style style:name="P14" style:family="paragraph" style:parent-style-name="No_20_Spacing">
      <style:paragraph-properties fo:line-height="150%" fo:text-align="center" style:justify-single-word="false"/>
      <style:text-properties fo:font-size="6pt" officeooo:paragraph-rsid="001b333f" style:font-size-asian="5.25pt" style:font-size-complex="6pt"/>
    </style:style>
    <style:style style:name="P15" style:family="paragraph" style:parent-style-name="No_20_Spacing">
      <style:paragraph-properties fo:line-height="150%" fo:text-align="justify" style:justify-single-word="false"/>
      <style:text-properties fo:font-size="6pt" officeooo:paragraph-rsid="000f7222" style:font-size-asian="5.25pt" style:font-size-complex="6pt"/>
    </style:style>
    <style:style style:name="P16" style:family="paragraph" style:parent-style-name="No_20_Spacing">
      <style:paragraph-properties fo:line-height="150%" fo:text-align="justify" style:justify-single-word="false"/>
      <style:text-properties fo:font-size="6pt" officeooo:rsid="001487b0" officeooo:paragraph-rsid="001487b0" style:font-size-asian="5.25pt" style:font-size-complex="6pt"/>
    </style:style>
    <style:style style:name="P17" style:family="paragraph" style:parent-style-name="No_20_Spacing">
      <style:paragraph-properties fo:line-height="150%" fo:text-align="center" style:justify-single-word="false"/>
      <style:text-properties fo:font-size="6pt" fo:font-weight="bold" officeooo:paragraph-rsid="001800b2" style:font-size-asian="5.25pt" style:font-weight-asian="bold" style:font-size-complex="6pt" style:font-weight-complex="bold"/>
    </style:style>
    <style:style style:name="P18" style:family="paragraph" style:parent-style-name="No_20_Spacing">
      <style:paragraph-properties fo:line-height="150%" fo:text-align="center" style:justify-single-word="false"/>
      <style:text-properties fo:font-size="6pt" fo:font-weight="normal" officeooo:paragraph-rsid="000ecf28" style:font-size-asian="5.25pt" style:font-weight-asian="normal" style:font-size-complex="6pt"/>
    </style:style>
    <style:style style:name="P19" style:family="paragraph" style:parent-style-name="No_20_Spacing">
      <style:paragraph-properties fo:line-height="150%" fo:text-align="justify" style:justify-single-word="false"/>
      <style:text-properties fo:font-size="6pt" fo:font-weight="normal" officeooo:paragraph-rsid="001800b2" style:font-size-asian="5.25pt" style:font-weight-asian="normal" style:font-size-complex="6pt"/>
    </style:style>
    <style:style style:name="P20" style:family="paragraph" style:parent-style-name="No_20_Spacing">
      <style:paragraph-properties fo:line-height="150%" fo:text-align="justify" style:justify-single-word="false"/>
      <style:text-properties officeooo:paragraph-rsid="000ecf28"/>
    </style:style>
    <style:style style:name="P21" style:family="paragraph" style:parent-style-name="No_20_Spacing">
      <style:paragraph-properties fo:line-height="150%" fo:text-align="justify" style:justify-single-word="false"/>
      <style:text-properties officeooo:paragraph-rsid="0016454a"/>
    </style:style>
    <style:style style:name="P22" style:family="paragraph" style:parent-style-name="No_20_Spacing">
      <style:paragraph-properties fo:line-height="150%" fo:text-align="justify" style:justify-single-word="false"/>
      <style:text-properties officeooo:paragraph-rsid="001800b2"/>
    </style:style>
    <style:style style:name="P23" style:family="paragraph" style:parent-style-name="No_20_Spacing">
      <style:paragraph-properties fo:line-height="150%" fo:text-align="justify" style:justify-single-word="false"/>
      <style:text-properties officeooo:paragraph-rsid="001487b0"/>
    </style:style>
    <style:style style:name="P24" style:family="paragraph" style:parent-style-name="No_20_Spacing">
      <style:paragraph-properties fo:line-height="150%" fo:text-align="justify" style:justify-single-word="false"/>
      <style:text-properties officeooo:paragraph-rsid="000f7222"/>
    </style:style>
    <style:style style:name="P25" style:family="paragraph" style:parent-style-name="No_20_Spacing">
      <style:paragraph-properties fo:line-height="150%" fo:text-align="justify" style:justify-single-word="false"/>
      <style:text-properties officeooo:paragraph-rsid="0011fd7a"/>
    </style:style>
    <style:style style:name="P26" style:family="paragraph" style:parent-style-name="No_20_Spacing">
      <style:paragraph-properties fo:line-height="150%" fo:text-align="justify" style:justify-single-word="false"/>
      <style:text-properties officeooo:paragraph-rsid="001d3b43"/>
    </style:style>
    <style:style style:name="P27" style:family="paragraph" style:parent-style-name="No_20_Spacing">
      <style:paragraph-properties fo:line-height="150%" fo:text-align="center" style:justify-single-word="false"/>
      <style:text-properties officeooo:paragraph-rsid="000f7222"/>
    </style:style>
    <style:style style:name="P28" style:family="paragraph" style:parent-style-name="No_20_Spacing">
      <style:paragraph-properties fo:line-height="150%" fo:text-align="center" style:justify-single-word="false"/>
      <style:text-properties officeooo:paragraph-rsid="00131aa3"/>
    </style:style>
    <style:style style:name="P29" style:family="paragraph" style:parent-style-name="No_20_Spacing">
      <style:paragraph-properties fo:margin-left="0cm" fo:margin-right="0.199cm" fo:line-height="150%" fo:text-align="justify" style:justify-single-word="false" fo:text-indent="1.249cm" style:auto-text-indent="false"/>
      <style:text-properties fo:font-size="6pt" fo:font-weight="bold" officeooo:paragraph-rsid="001800b2" style:font-size-asian="5.25pt" style:font-weight-asian="bold" style:font-size-complex="6pt" style:font-weight-complex="bold"/>
    </style:style>
    <style:style style:name="P30" style:family="paragraph" style:parent-style-name="No_20_Spacing">
      <style:paragraph-properties fo:margin-left="0cm" fo:margin-right="0.199cm" fo:line-height="150%" fo:text-align="justify" style:justify-single-word="false" fo:text-indent="0cm" style:auto-text-indent="false"/>
      <style:text-properties officeooo:paragraph-rsid="001b48f7"/>
    </style:style>
    <style:style style:name="P31" style:family="paragraph" style:parent-style-name="No_20_Spacing">
      <style:paragraph-properties fo:margin-left="0cm" fo:margin-right="0.199cm" fo:line-height="150%" fo:text-align="justify" style:justify-single-word="false" fo:text-indent="0cm" style:auto-text-indent="false"/>
      <style:text-properties officeooo:rsid="000235b1" officeooo:paragraph-rsid="00204352"/>
    </style:style>
    <style:style style:name="P32" style:family="paragraph" style:parent-style-name="No_20_Spacing" style:master-page-name="">
      <loext:graphic-properties draw:fill="none"/>
      <style:paragraph-properties fo:margin-left="0cm" fo:margin-right="0.199cm" fo:line-height="150%" fo:text-align="center" style:justify-single-word="false" fo:orphans="2" fo:widows="2" fo:text-indent="0cm" style:auto-text-indent="false" style:page-number="auto" fo:background-color="transparent" style:writing-mode="lr-tb"/>
      <style:text-properties fo:font-size="12pt" fo:font-weight="bold" officeooo:paragraph-rsid="001800b2" style:font-size-asian="12pt" style:font-weight-asian="bold" style:font-weight-complex="bold"/>
    </style:style>
    <style:style style:name="P33" style:family="paragraph" style:parent-style-name="Text_20_body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Text_20_body">
      <style:paragraph-properties fo:line-height="150%" fo:text-align="end" style:justify-single-word="false"/>
      <style:text-properties fo:font-weight="bold" officeooo:rsid="00204352" officeooo:paragraph-rsid="00204352" style:font-weight-asian="bold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officeooo:rsid="00006877" officeooo:paragraph-rsid="000ecf28"/>
    </style:style>
    <style:style style:name="P36" style:family="paragraph" style:parent-style-name="Standard">
      <style:paragraph-properties fo:line-height="150%" fo:text-align="justify" style:justify-single-word="false"/>
      <style:text-properties fo:font-size="12pt" fo:font-weight="bold" officeooo:rsid="000235b1" officeooo:paragraph-rsid="000f7222" style:font-size-asian="12pt" style:font-weight-asian="bold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fo:font-size="12pt" officeooo:rsid="000235b1" officeooo:paragraph-rsid="00006877" style:font-size-asian="12pt"/>
    </style:style>
    <style:style style:name="P38" style:family="paragraph" style:parent-style-name="Standard">
      <style:paragraph-properties fo:line-height="150%" fo:text-align="justify" style:justify-single-word="false"/>
      <style:text-properties fo:font-weight="normal" officeooo:paragraph-rsid="000f7222" style:font-weight-asian="normal"/>
    </style:style>
    <style:style style:name="P3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3cm" style:auto-text-indent="false" style:page-number="auto" fo:background-color="transparent"/>
      <style:text-properties officeooo:paragraph-rsid="0011fd7a"/>
    </style:style>
    <style:style style:name="P4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3cm" style:auto-text-indent="false" style:page-number="auto" fo:background-color="transparent"/>
      <style:text-properties fo:font-weight="normal" officeooo:paragraph-rsid="000f7222" style:font-weight-asian="normal"/>
    </style:style>
    <style:style style:name="P41" style:family="paragraph" style:parent-style-name="Text_20_body">
      <style:paragraph-properties fo:line-height="150%"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42" style:family="paragraph" style:parent-style-name="Standard" style:list-style-name="WWNum2">
      <style:paragraph-properties fo:line-height="150%" fo:text-align="justify" style:justify-single-word="false"/>
      <style:text-properties fo:font-size="6pt" officeooo:rsid="000235b1" officeooo:paragraph-rsid="001b333f" style:font-size-asian="5.25pt" style:font-size-complex="6pt"/>
    </style:style>
    <style:style style:name="P43" style:family="paragraph" style:parent-style-name="Standard">
      <style:paragraph-properties fo:line-height="150%" fo:text-align="justify" style:justify-single-word="false"/>
      <style:text-properties officeooo:paragraph-rsid="00239ad5"/>
    </style:style>
    <style:style style:name="P44" style:family="paragraph" style:parent-style-name="Standard" style:list-style-name="WWNum2" style:master-page-name="">
      <loext:graphic-properties draw:fill="none"/>
      <style:paragraph-properties fo:margin-left="1.3cm" fo:margin-right="0cm" fo:line-height="150%" fo:text-align="justify" style:justify-single-word="false" fo:text-indent="-0.6cm" style:auto-text-indent="false" style:page-number="auto" fo:background-color="transparent"/>
      <style:text-properties fo:font-size="12pt" fo:font-weight="normal" officeooo:rsid="00053d5b" officeooo:paragraph-rsid="001800b2" style:font-size-asian="12pt" style:font-weight-asian="normal" style:font-weight-complex="bold"/>
    </style:style>
    <style:style style:name="P45" style:family="paragraph" style:parent-style-name="Standard" style:list-style-name="WWNum2" style:master-page-name="">
      <loext:graphic-properties draw:fill="none"/>
      <style:paragraph-properties fo:margin-left="1.3cm" fo:margin-right="0cm" fo:line-height="150%" fo:text-align="justify" style:justify-single-word="false" fo:text-indent="-0.6cm" style:auto-text-indent="false" style:page-number="auto" fo:background-color="transparent"/>
      <style:text-properties fo:font-size="12pt" fo:font-weight="normal" officeooo:rsid="00053d5b" officeooo:paragraph-rsid="001b333f" style:font-size-asian="12pt" style:font-weight-asian="normal"/>
    </style:style>
    <style:style style:name="P4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officeooo:paragraph-rsid="002346d9"/>
    </style:style>
    <style:style style:name="P47" style:family="paragraph" style:parent-style-name="No_20_Spacing" style:list-style-name="L7">
      <style:paragraph-properties fo:line-height="150%" fo:text-align="justify" style:justify-single-word="false"/>
      <style:text-properties fo:font-size="12pt" fo:font-weight="normal" officeooo:paragraph-rsid="000f7222" style:font-size-asian="12pt" style:font-weight-asian="normal"/>
    </style:style>
    <style:style style:name="P48" style:family="paragraph" style:parent-style-name="No_20_Spacing" style:list-style-name="L7">
      <style:paragraph-properties fo:line-height="150%" fo:text-align="justify" style:justify-single-word="false"/>
      <style:text-properties fo:font-size="12pt" fo:font-weight="normal" officeooo:rsid="001487b0" officeooo:paragraph-rsid="001487b0" style:font-size-asian="12pt" style:font-weight-asian="normal"/>
    </style:style>
    <style:style style:name="P49" style:family="paragraph" style:parent-style-name="No_20_Spacing" style:list-style-name="L7">
      <style:paragraph-properties fo:line-height="150%" fo:text-align="justify" style:justify-single-word="false"/>
      <style:text-properties fo:font-size="12pt" officeooo:rsid="001487b0" officeooo:paragraph-rsid="001487b0" style:font-size-asian="12pt"/>
    </style:style>
    <style:style style:name="P50" style:family="paragraph" style:parent-style-name="No_20_Spacing">
      <style:paragraph-properties fo:line-height="150%" fo:text-align="center" style:justify-single-word="false"/>
      <style:text-properties fo:font-size="12pt" fo:font-weight="bold" officeooo:paragraph-rsid="001800b2" style:font-size-asian="12pt" style:font-weight-asian="bold"/>
    </style:style>
    <style:style style:name="P51" style:family="paragraph" style:parent-style-name="No_20_Spacing" style:list-style-name="L1">
      <style:paragraph-properties fo:line-height="150%" fo:text-align="justify" style:justify-single-word="false"/>
      <style:text-properties officeooo:paragraph-rsid="001d3b43"/>
    </style:style>
    <style:style style:name="P52" style:family="paragraph" style:parent-style-name="No_20_Spacing" style:list-style-name="L2">
      <style:paragraph-properties fo:line-height="150%" fo:text-align="justify" style:justify-single-word="false"/>
      <style:text-properties officeooo:paragraph-rsid="001b48f7"/>
    </style:style>
    <style:style style:name="P53" style:family="paragraph" style:parent-style-name="No_20_Spacing">
      <style:paragraph-properties fo:line-height="150%" fo:text-align="justify" style:justify-single-word="false"/>
      <style:text-properties officeooo:paragraph-rsid="002226f5"/>
    </style:style>
    <style:style style:name="P54" style:family="paragraph" style:parent-style-name="No_20_Spacing">
      <style:paragraph-properties fo:line-height="150%" fo:text-align="justify" style:justify-single-word="false"/>
      <style:text-properties fo:font-weight="bold" officeooo:paragraph-rsid="000f7222" style:font-weight-asian="bold" style:font-weight-complex="bold"/>
    </style:style>
    <style:style style:name="P55" style:family="paragraph" style:parent-style-name="No_20_Spacing">
      <style:paragraph-properties fo:line-height="150%" fo:text-align="justify" style:justify-single-word="false"/>
      <style:text-properties fo:font-size="8pt" fo:font-weight="normal" officeooo:paragraph-rsid="000f7222" style:font-size-asian="7pt" style:font-weight-asian="normal" style:font-size-complex="8pt"/>
    </style:style>
    <style:style style:name="P56" style:family="paragraph" style:parent-style-name="No_20_Spacing">
      <style:paragraph-properties fo:line-height="150%" fo:text-align="justify" style:justify-single-word="false"/>
      <style:text-properties fo:font-size="8pt" fo:font-weight="normal" officeooo:paragraph-rsid="000ecf28" style:font-size-asian="7pt" style:font-weight-asian="normal" style:font-size-complex="8pt"/>
    </style:style>
    <style:style style:name="P57" style:family="paragraph" style:parent-style-name="No_20_Spacing" style:list-style-name="WWNum2">
      <style:paragraph-properties fo:line-height="150%" fo:text-align="justify" style:justify-single-word="false"/>
      <style:text-properties fo:font-size="8pt" fo:font-weight="normal" officeooo:paragraph-rsid="0016454a" style:font-size-asian="7pt" style:font-weight-asian="normal" style:font-size-complex="8pt"/>
    </style:style>
    <style:style style:name="P58" style:family="paragraph" style:parent-style-name="No_20_Spacing">
      <style:paragraph-properties fo:line-height="150%"/>
      <style:text-properties fo:font-size="8pt" fo:font-weight="normal" officeooo:paragraph-rsid="001800b2" style:font-size-asian="7pt" style:font-weight-asian="normal" style:font-size-complex="8pt"/>
    </style:style>
    <style:style style:name="P59" style:family="paragraph" style:parent-style-name="No_20_Spacing">
      <style:paragraph-properties fo:line-height="150%" fo:text-align="justify" style:justify-single-word="false"/>
      <style:text-properties fo:font-size="8pt" fo:font-weight="normal" officeooo:rsid="0007ae5c" officeooo:paragraph-rsid="00131aa3" style:font-size-asian="7pt" style:font-weight-asian="normal" style:font-size-complex="8pt"/>
    </style:style>
    <style:style style:name="P60" style:family="paragraph" style:parent-style-name="No_20_Spacing">
      <style:paragraph-properties fo:line-height="150%" fo:text-align="justify" style:justify-single-word="false"/>
      <style:text-properties fo:font-size="8pt" fo:font-weight="normal" officeooo:rsid="000235b1" officeooo:paragraph-rsid="0016454a" style:font-size-asian="7pt" style:font-weight-asian="normal" style:font-size-complex="8pt" style:font-weight-complex="bold"/>
    </style:style>
    <style:style style:name="P61" style:family="paragraph" style:parent-style-name="No_20_Spacing">
      <style:paragraph-properties fo:line-height="150%" fo:text-align="center" style:justify-single-word="false"/>
      <style:text-properties fo:font-size="8pt" officeooo:paragraph-rsid="000f7222" style:font-size-asian="7pt" style:font-size-complex="8pt"/>
    </style:style>
    <style:style style:name="P62" style:family="paragraph" style:parent-style-name="No_20_Spacing" style:list-style-name="WWNum2" style:master-page-name="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0204352"/>
    </style:style>
    <style:style style:name="P63" style:family="paragraph" style:parent-style-name="No_20_Spacing" style:list-style-name="WWNum2" style:master-page-name="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style:page-number="auto" fo:background-color="transparent" style:writing-mode="lr-tb"/>
      <style:text-properties fo:font-weight="normal" officeooo:paragraph-rsid="0016454a" style:font-weight-asian="normal"/>
    </style:style>
    <style:style style:name="P64" style:family="paragraph" style:parent-style-name="No_20_Spacing" style:list-style-name="WWNum5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fo:background-color="transparent" style:writing-mode="lr-tb"/>
      <style:text-properties fo:font-size="6pt" fo:font-weight="normal" officeooo:rsid="000235b1" officeooo:paragraph-rsid="001800b2" style:font-size-asian="5.25pt" style:font-weight-asian="normal" style:font-size-complex="6pt" style:font-weight-complex="bold"/>
    </style:style>
    <style:style style:name="P65" style:family="paragraph" style:parent-style-name="No_20_Spacing" style:list-style-name="L3" style:master-page-name="">
      <loext:graphic-properties draw:fill="none"/>
      <style:paragraph-properties fo:line-height="150%" fo:text-align="justify" style:justify-single-word="false" fo:orphans="2" fo:widows="2" style:page-number="auto" fo:background-color="transparent" style:writing-mode="lr-tb"/>
      <style:text-properties officeooo:paragraph-rsid="00194f69"/>
    </style:style>
    <style:style style:name="P66" style:family="paragraph" style:parent-style-name="No_20_Spacing" style:list-style-name="L4" style:master-page-name="">
      <loext:graphic-properties draw:fill="none"/>
      <style:paragraph-properties fo:line-height="150%" fo:text-align="justify" style:justify-single-word="false" fo:orphans="2" fo:widows="2" style:page-number="auto" fo:background-color="transparent" style:writing-mode="lr-tb"/>
      <style:text-properties officeooo:paragraph-rsid="001b48f7"/>
    </style:style>
    <style:style style:name="P67" style:family="paragraph" style:parent-style-name="No_20_Spacing" style:list-style-name="L6">
      <loext:graphic-properties draw:fill="none"/>
      <style:paragraph-properties fo:line-height="150%" fo:text-align="justify" style:justify-single-word="false" fo:orphans="2" fo:widows="2" fo:background-color="transparent" style:writing-mode="lr-tb"/>
      <style:text-properties officeooo:rsid="000235b1" officeooo:paragraph-rsid="001b333f"/>
    </style:style>
    <style:style style:name="P68" style:family="paragraph" style:parent-style-name="No_20_Spacing" style:list-style-name="L5">
      <loext:graphic-properties draw:fill="none"/>
      <style:paragraph-properties fo:line-height="150%" fo:text-align="justify" style:justify-single-word="false" fo:orphans="2" fo:widows="2" fo:background-color="transparent" style:writing-mode="lr-tb"/>
      <style:text-properties fo:font-size="8pt" fo:font-weight="normal" officeooo:rsid="000235b1" officeooo:paragraph-rsid="001b333f" style:font-size-asian="7pt" style:font-weight-asian="normal" style:font-size-complex="8pt" style:font-weight-complex="bold"/>
    </style:style>
    <style:style style:name="P69" style:family="paragraph" style:parent-style-name="No_20_Spacing">
      <style:paragraph-properties fo:margin-left="0cm" fo:margin-right="0.199cm" fo:line-height="150%" fo:text-align="justify" style:justify-single-word="false" fo:text-indent="1.249cm" style:auto-text-indent="false"/>
      <style:text-properties fo:font-size="8pt" fo:font-weight="normal" officeooo:paragraph-rsid="001487b0" style:font-size-asian="7pt" style:font-weight-asian="normal" style:font-size-complex="8pt"/>
    </style:style>
    <style:style style:name="P70" style:family="paragraph" style:parent-style-name="footnote_20_text" style:master-page-name="Converted2">
      <style:paragraph-properties style:page-number="auto"/>
      <style:text-properties fo:font-weight="normal" style:font-weight-asian="normal"/>
    </style:style>
    <style:style style:name="T1" style:family="text">
      <style:text-properties officeooo:rsid="0000687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006877" style:font-size-asian="12pt"/>
    </style:style>
    <style:style style:name="T5" style:family="text">
      <style:text-properties fo:font-size="12pt" officeooo:rsid="000ecf28" style:font-size-asian="12pt"/>
    </style:style>
    <style:style style:name="T6" style:family="text">
      <style:text-properties fo:font-size="12pt" officeooo:rsid="001b48f7" style:font-size-asian="12pt"/>
    </style:style>
    <style:style style:name="T7" style:family="text">
      <style:text-properties fo:font-size="12pt" officeooo:rsid="00204352" style:font-size-asian="12pt"/>
    </style:style>
    <style:style style:name="T8" style:family="text">
      <style:text-properties fo:font-size="12pt" fo:font-weight="normal" style:font-size-asian="12pt" style:font-weight-asian="normal"/>
    </style:style>
    <style:style style:name="T9" style:family="text">
      <style:text-properties fo:font-size="12pt" fo:font-weight="normal" officeooo:rsid="001800b2" style:font-size-asian="12pt" style:font-weight-asian="normal" style:font-weight-complex="normal"/>
    </style:style>
    <style:style style:name="T10" style:family="text">
      <style:text-properties fo:font-size="12pt" fo:font-weight="normal" officeooo:rsid="00106ed1" style:font-size-asian="12pt" style:font-weight-asian="normal"/>
    </style:style>
    <style:style style:name="T11" style:family="text">
      <style:text-properties fo:font-size="12pt" fo:font-weight="normal" officeooo:rsid="00013561" style:font-size-asian="12pt" style:font-weight-asian="normal"/>
    </style:style>
    <style:style style:name="T12" style:family="text">
      <style:text-properties fo:font-size="12pt" fo:font-weight="normal" officeooo:rsid="0008a84e" style:font-size-asian="12pt" style:font-weight-asian="normal"/>
    </style:style>
    <style:style style:name="T13" style:family="text">
      <style:text-properties fo:font-size="12pt" fo:font-weight="normal" officeooo:rsid="0011fd7a" style:font-size-asian="12pt" style:font-weight-asian="normal"/>
    </style:style>
    <style:style style:name="T14" style:family="text">
      <style:text-properties fo:font-size="12pt" fo:font-weight="normal" officeooo:rsid="0016454a" style:font-size-asian="12pt" style:font-weight-asian="normal"/>
    </style:style>
    <style:style style:name="T15" style:family="text">
      <style:text-properties fo:font-size="12pt" fo:font-weight="normal" officeooo:rsid="001800b2" style:font-size-asian="12pt" style:font-weight-asian="normal"/>
    </style:style>
    <style:style style:name="T16" style:family="text">
      <style:text-properties fo:font-size="12pt" fo:font-weight="normal" style:font-size-asian="12pt" style:font-weight-asian="normal" style:font-weight-complex="bold"/>
    </style:style>
    <style:style style:name="T17" style:family="text">
      <style:text-properties fo:font-size="12pt" fo:font-weight="normal" officeooo:rsid="001800b2" style:font-size-asian="12pt" style:font-weight-asian="normal" style:font-weight-complex="bold"/>
    </style:style>
    <style:style style:name="T18" style:family="text">
      <style:text-properties fo:font-size="12pt" fo:font-weight="normal" officeooo:rsid="000235b1" style:font-size-asian="12pt" style:font-weight-asian="normal" style:font-weight-complex="bold"/>
    </style:style>
    <style:style style:name="T19" style:family="text">
      <style:text-properties fo:font-size="12pt" fo:font-weight="normal" officeooo:rsid="00194f69" style:font-size-asian="12pt" style:font-weight-asian="normal" style:font-weight-complex="bold"/>
    </style:style>
    <style:style style:name="T20" style:family="text">
      <style:text-properties fo:font-size="12pt" fo:font-weight="normal" officeooo:rsid="0016454a" style:font-size-asian="12pt" style:font-weight-asian="normal" style:font-weight-complex="bold"/>
    </style:style>
    <style:style style:name="T21" style:family="text">
      <style:text-properties fo:font-size="12pt" fo:font-weight="normal" officeooo:rsid="001b333f" style:font-size-asian="12pt" style:font-weight-asian="normal" style:font-weight-complex="bold"/>
    </style:style>
    <style:style style:name="T22" style:family="text">
      <style:text-properties fo:font-size="12pt" fo:font-weight="normal" officeooo:rsid="00204352" style:font-size-asian="12pt" style:font-weight-asian="normal" style:font-weight-complex="bold"/>
    </style:style>
    <style:style style:name="T23" style:family="text">
      <style:text-properties fo:font-size="12pt" fo:font-weight="normal" officeooo:rsid="0021f4c3" style:font-size-asian="12pt" style:font-weight-asian="normal" style:font-weight-complex="bold"/>
    </style:style>
    <style:style style:name="T24" style:family="text">
      <style:text-properties fo:font-size="12pt" fo:font-weight="normal" officeooo:rsid="00204352" style:font-size-asian="12pt" style:font-weight-asian="normal"/>
    </style:style>
    <style:style style:name="T25" style:family="text">
      <style:text-properties fo:font-size="12pt" fo:font-weight="normal" officeooo:rsid="0021f4c3" style:font-size-asian="12pt" style:font-weight-asian="normal"/>
    </style:style>
    <style:style style:name="T26" style:family="text">
      <style:text-properties fo:font-size="12pt" fo:font-weight="normal" officeooo:rsid="0022580f" style:font-size-asian="12pt" style:font-weight-asian="normal"/>
    </style:style>
    <style:style style:name="T27" style:family="text">
      <style:text-properties fo:font-size="12pt" fo:font-weight="normal" officeooo:rsid="002346d9" style:font-size-asian="12pt" style:font-weight-asian="normal"/>
    </style:style>
    <style:style style:name="T28" style:family="text">
      <style:text-properties fo:font-size="12pt" fo:font-weight="normal" officeooo:rsid="00239ad5" style:font-size-asian="12pt" style:font-weight-asian="normal"/>
    </style:style>
    <style:style style:name="T29" style:family="text">
      <style:text-properties fo:font-size="12pt" fo:font-weight="bold" style:font-size-asian="12pt" style:font-weight-asian="bold" style:font-weight-complex="bold"/>
    </style:style>
    <style:style style:name="T30" style:family="text">
      <style:text-properties fo:font-size="12pt" fo:font-weight="bold" officeooo:rsid="001800b2" style:font-size-asian="12pt" style:font-weight-asian="bold" style:font-weight-complex="bold"/>
    </style:style>
    <style:style style:name="T31" style:family="text">
      <style:text-properties fo:font-size="12pt" fo:font-weight="bold" officeooo:rsid="00194f69" style:font-size-asian="12pt" style:font-weight-asian="bold" style:font-weight-complex="bold"/>
    </style:style>
    <style:style style:name="T32" style:family="text">
      <style:text-properties fo:font-size="12pt" fo:font-weight="bold" officeooo:rsid="001b48f7" style:font-size-asian="12pt" style:font-weight-asian="bold" style:font-weight-complex="bold"/>
    </style:style>
    <style:style style:name="T33" style:family="text">
      <style:text-properties fo:font-size="12pt" fo:font-weight="bold" officeooo:rsid="00204352" style:font-size-asian="12pt" style:font-weight-asian="bold" style:font-weight-complex="bold"/>
    </style:style>
    <style:style style:name="T34" style:family="text">
      <style:text-properties fo:font-size="12pt" fo:font-weight="bold" officeooo:rsid="0021f4c3" style:font-size-asian="12pt" style:font-weight-asian="bold" style:font-weight-complex="bold"/>
    </style:style>
    <style:style style:name="T35" style:family="text">
      <style:text-properties fo:font-size="12pt" fo:font-weight="bold" officeooo:rsid="002226f5" style:font-size-asian="12pt" style:font-weight-asian="bold" style:font-weight-complex="bold"/>
    </style:style>
    <style:style style:name="T36" style:family="text">
      <style:text-properties fo:font-size="12pt" fo:font-weight="bold" officeooo:rsid="0022580f" style:font-size-asian="12pt" style:font-weight-asian="bold" style:font-weight-complex="bold"/>
    </style:style>
    <style:style style:name="T37" style:family="text">
      <style:text-properties fo:font-weight="normal" style:font-weight-asian="normal"/>
    </style:style>
    <style:style style:name="T38" style:family="text">
      <style:text-properties fo:font-weight="normal" officeooo:rsid="000ecf28" style:font-weight-asian="normal"/>
    </style:style>
    <style:style style:name="T39" style:family="text">
      <style:text-properties fo:font-weight="normal" officeooo:rsid="000f7222" style:font-weight-asian="normal"/>
    </style:style>
    <style:style style:name="T40" style:family="text">
      <style:text-properties fo:font-weight="normal" officeooo:rsid="0011de4b" style:font-weight-asian="normal"/>
    </style:style>
    <style:style style:name="T41" style:family="text">
      <style:text-properties fo:font-weight="normal" officeooo:rsid="0011fd7a" style:font-weight-asian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20554e" style:font-weight-asian="normal"/>
    </style:style>
    <style:style style:name="T44" style:family="text">
      <style:text-properties fo:font-weight="normal" officeooo:rsid="002346d9" style:font-weight-asian="normal"/>
    </style:style>
    <style:style style:name="T45" style:family="text">
      <style:text-properties fo:font-weight="normal" officeooo:rsid="00239ad5" style:font-weight-asian="normal"/>
    </style:style>
    <style:style style:name="T46" style:family="text">
      <style:text-properties officeooo:rsid="00204352"/>
    </style:style>
    <style:style style:name="T47" style:family="text">
      <style:text-properties officeooo:rsid="0020554e"/>
    </style:style>
    <style:style style:name="T48" style:family="text">
      <style:text-properties officeooo:rsid="002346d9"/>
    </style:style>
    <style:style style:name="T49" style:family="text">
      <style:text-properties style:font-weight-complex="bold"/>
    </style:style>
    <style:style style:name="T50" style:family="text">
      <style:text-properties officeooo:rsid="002573b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PROJEKT</text:p>
      <text:p text:style-name="P33">Uchwała Nr <text:span text:style-name="T42">..............</text:span></text:p>
      <text:p text:style-name="P33">R<text:span text:style-name="T1">ADY </text:span><text:s/><text:span text:style-name="T1">MIEJSKIEJ RADZYNIA CHEŁMIŃSKIEGO</text:span></text:p>
      <text:p text:style-name="P33">z dnia<text:span text:style-name="T42"> ...............…</text:span></text:p>
      <text:p text:style-name="P41"/>
      <text:p text:style-name="P35"><text:span text:style-name="T2">w sprawie </text:span><text:span text:style-name="T29">projektu dostosowania sieci szkół podstawowych i gimnazjów do nowego ustroju szkolnego wprowadzonego ustawą – Prawo oświatowe</text:span></text:p>
      <text:p text:style-name="P18"/>
      <text:p text:style-name="P20"><text:span text:style-name="T8"><text:tab/>Na podstawie art. 18 ust. 2 pkt. 15 Ustawy z dnia 8 marca 1990 r. o samorządzie gminnym (tekst jednolity Dz. U. z 2016 r. poz. 446 ze zm.</text:span><text:span text:style-name="T8"><text:note text:id="ftn1" text:note-class="footnote"><text:note-citation>1</text:note-citation><text:note-body><text:p text:style-name="P70">Dz. U. z 2016 r. poz. 1579</text:p></text:note-body></text:note></text:span><text:span text:style-name="T8">) oraz art. 117 ust. 1 i ust. 4, art. 129 ust. 1 pkt. 2, ust. 2 i ust. 16, art. 206 ust. 1 i ust. 2 pkt. 1-2, 4 i 6, art. 207 ust. 2, art. 208 ust. 1 Ustawy z dnia 14 grudnia 2016 r. Przepisy wprowadzające ustawę – Prawo oświatowe (Dz. U. z 2017 r. poz. 60, dalej „</text:span><text:span text:style-name="T3">Przepisy wprowadzające</text:span><text:span text:style-name="T8">”)</text:span></text:p>
      <text:p text:style-name="P56"/>
      <text:p text:style-name="P10"><text:span text:style-name="T3">Rada </text:span><text:span text:style-name="T4">M</text:span><text:span text:style-name="T5">iejska</text:span><text:span text:style-name="T4"> R</text:span><text:span text:style-name="T5">adzynia</text:span><text:span text:style-name="T4"> C</text:span><text:span text:style-name="T5">hełmińskiego </text:span><text:span text:style-name="T3">uchwala, co następuje:</text:span></text:p>
      <text:p text:style-name="P61"/>
      <text:p text:style-name="P5">§1.</text:p>
      <text:p text:style-name="P15"/>
      <text:p text:style-name="P21"><text:span text:style-name="T8">Niniejsza Uchwała (dalej „</text:span><text:span text:style-name="T3">Uchwała</text:span><text:span text:style-name="T8">”) określa projekt dostosowania sieci szk</text:span><text:span text:style-name="T25">ó</text:span><text:span text:style-name="T24">ł</text:span><text:span text:style-name="T8"> podstawow</text:span><text:span text:style-name="T25">ych</text:span><text:span text:style-name="T8"> i gimnazj</text:span><text:span text:style-name="T10">um</text:span><text:span text:style-name="T11">, a także <text:s/>granice <text:s/>obwodów <text:s/>tych szkół, dla których <text:s/>organem <text:s/>prowadzącym <text:s/>jest Gmina <text:s/>Miasto i Gmina <text:s/>Radzyń Chełmiński, </text:span><text:span text:style-name="T8">do nowego ustroju szkolnego wprowadzonego Ustawą z dnia 14 grudnia 2016 r. Prawo oświatowe (Dz. U. z 2017 r. poz. 60 dalej „</text:span><text:span text:style-name="T3">Prawo oświatowe</text:span><text:span text:style-name="T8">”).</text:span></text:p>
      <text:p text:style-name="P6">§2.</text:p>
      <text:list xml:id="list8649990428809428995" text:style-name="WWNum2">
        <text:list-item>
          <text:p text:style-name="P62"><text:span text:style-name="T8">Szkoł</text:span><text:span text:style-name="T26">a</text:span><text:span text:style-name="T8"> Podstawow</text:span><text:span text:style-name="T26">a</text:span><text:span text:style-name="T8"> </text:span><text:span text:style-name="T14">im. Jana Henryka Dąbrowskiego </text:span><text:span text:style-name="T8">w </text:span><text:span text:style-name="T14">Radzyniu Chełmińskim</text:span><text:span text:style-name="T8"> działając</text:span><text:span text:style-name="T26">a</text:span><text:span text:style-name="T8"> w Zespole Szkół </text:span><text:span text:style-name="T14">w </text:span><text:span text:style-name="T15">R</text:span><text:span text:style-name="T14">adzyniu Chełmińskim </text:span><text:span text:style-name="T26">zostanie</text:span><text:span text:style-name="T24"> przekształc</text:span><text:span text:style-name="T26">ona z</text:span><text:span text:style-name="T24"> dotychczasowej </text:span><text:span text:style-name="T26">sześcio</text:span><text:span text:style-name="T24">letniej szkoły podstawowej w </text:span><text:span text:style-name="T26">ośmio</text:span><text:span text:style-name="T24">letnią szkołę podstawową.</text:span></text:p>
          <text:p text:style-name="P57"/>
        </text:list-item>
        <text:list-item>
          <text:p text:style-name="P63"><text:span text:style-name="T3">Rozpoczęcie działalności przez szkołę, o której mowa w ust. 1 niniejszego paragrafu, następuje z dniem 1. września 2017 r. </text:span><text:span text:style-name="T7">S</text:span><text:span text:style-name="T3">zkoła ta rozpoczyna kształcenie w klasie I od roku szkolnego 2017/2018.</text:span></text:p>
        </text:list-item>
      </text:list>
      <text:p text:style-name="P50"><text:span text:style-name="T49">§3.</text:span></text:p>
      <text:p text:style-name="P26"><text:span text:style-name="T8">Określa się następujący </text:span><text:span text:style-name="T29">projekt planu sieci publiczn</text:span><text:span text:style-name="T34">ych</text:span><text:span text:style-name="T29"> szk</text:span><text:span text:style-name="T34">ół </text:span><text:span text:style-name="T29">podstawo</text:span><text:span text:style-name="T34">wych</text:span><text:span text:style-name="T8"> </text:span><text:span text:style-name="T17">o strukturze klas I-VIII,</text:span><text:span text:style-name="T8"> prowadzon</text:span><text:span text:style-name="T25">ych </text:span><text:span text:style-name="T8">przez Gminę </text:span><text:span text:style-name="T15">Miasto i Gminę Radzyń Chełmiński,</text:span><text:span text:style-name="T8"> na okres od dnia 1. września 2017 r. do dnia 31. sierpnia 2019 r.:</text:span></text:p>
      <text:list xml:id="list5535700812449891513" text:style-name="L1">
        <text:list-item>
          <text:p text:style-name="P51"><text:soft-page-break/><text:span text:style-name="T18">Szkoła Podstawowa</text:span><text:span text:style-name="T17"> im. gen. Jana Henryka Dąbrowskiego </text:span><text:span text:style-name="T18">w </text:span><text:span text:style-name="T17">Radzyniu Chełmińskim,</text:span><text:span text:style-name="T18"> ul. Sady 14, </text:span><text:span text:style-name="T17">87-220 Radzyń Chełmiński</text:span></text:p>
        </text:list-item>
      </text:list>
      <text:p text:style-name="P32">§4.</text:p>
      <text:p text:style-name="P29"/>
      <text:p text:style-name="P30"><text:span text:style-name="T8">Określa się następujący </text:span><text:span text:style-name="T29">projekt granic obwod</text:span><text:span text:style-name="T35">u</text:span><text:span text:style-name="T29"> publiczn</text:span><text:span text:style-name="T33">ej</text:span><text:span text:style-name="T29"> </text:span><text:span text:style-name="T36">ośmioletniej </text:span><text:span text:style-name="T29">szk</text:span><text:span text:style-name="T33">o</text:span><text:span text:style-name="T29">ł</text:span><text:span text:style-name="T33">y</text:span><text:span text:style-name="T29"> podstawow</text:span><text:span text:style-name="T33">ej</text:span><text:span text:style-name="T8"> prowadzon</text:span><text:span text:style-name="T24">ej</text:span><text:span text:style-name="T8"> przez </text:span><text:span text:style-name="T15">Gminę Miasto i Gminę Radzyń Chełmiński</text:span><text:span text:style-name="T8"> na okres od dnia 1. września 2017 r. do dnia 31. sierpnia 2019 r.:</text:span></text:p>
      <text:list xml:id="list8324134209038318907" text:style-name="L2">
        <text:list-item>
          <text:p text:style-name="P52"><text:span text:style-name="T18">Szkoła Podstawowa</text:span><text:span text:style-name="T17"> im. gen. Jana Henryka Dąbrowskiego </text:span><text:span text:style-name="T18">w </text:span><text:span text:style-name="T17">Radzyniu Chełmińskim,</text:span><text:span text:style-name="T18"> ul. Sady 14, </text:span><text:span text:style-name="T17">87-220 Radzyń Chełmiński </text:span><text:span text:style-name="T18">z obwodem obejmującym miejscowości:</text:span></text:p>
        </text:list-item>
      </text:list>
      <text:list xml:id="list8437068447627926102" text:style-name="WWNum5">
        <text:list-header>
          <text:p text:style-name="P64"/>
        </text:list-header>
      </text:list>
      <text:list xml:id="list94959671318830" text:continue-list="list8649990428809428995" text:style-name="WWNum2">
        <text:list-header>
          <text:p text:style-name="P44">Radzyń Chełmiński, Radzyń Wieś, Radzyń Wybudowanie, Rozental, Czeczewo, Dębieniec, Fijewo, Gawłowice, Gołębiewo, Gziki, Kneblowo, Mazanki, Nowy Dwór, Szumiłowo, Wymysłowo, Zakrzewo, Zielnowo, Rywałd, Stara Ruda.</text:p>
        </text:list-header>
      </text:list>
      <text:p text:style-name="P60"/>
      <text:p text:style-name="P7">§5.</text:p>
      <text:p text:style-name="P13"/>
      <text:p text:style-name="P22"><text:span text:style-name="T8">Określa się następujący </text:span><text:span text:style-name="T29">projekt planu sieci prowadzo</text:span><text:span text:style-name="T31">nego</text:span><text:span text:style-name="T29"> przez </text:span><text:span text:style-name="T30">Gminę Miasto i Gminę Radzyń Chełmiński </text:span><text:span text:style-name="T29">publiczn</text:span><text:span text:style-name="T31">ego</text:span><text:span text:style-name="T29"> gimnazj</text:span><text:span text:style-name="T31">um</text:span><text:span text:style-name="T27"> </text:span><text:span text:style-name="T8">na okres od dnia 1. września 2017 r. do dnia 31. sierpnia 2019 r.:</text:span></text:p>
      <text:p text:style-name="P19"/>
      <text:list xml:id="list6369743773264773193" text:style-name="L3">
        <text:list-item>
          <text:p text:style-name="P65"><text:span text:style-name="T8">Gimnazjum </text:span><text:span text:style-name="T15">im. Jana Pawła II </text:span><text:span text:style-name="T8">działające w Zespole Szkół </text:span><text:span text:style-name="T14">w Radzyniu Chełmińskim</text:span><text:span text:style-name="T8"> </text:span><text:span text:style-name="T18"><text:s/>ul. Sady 14, </text:span><text:span text:style-name="T17">87-220 Radzyń Chełmiński</text:span></text:p>
        </text:list-item>
      </text:list>
      <text:p text:style-name="P58"/>
      <text:p text:style-name="P7">§6.</text:p>
      <text:p text:style-name="P17"/>
      <text:p text:style-name="P53"><text:span text:style-name="T8">Określa się następujący </text:span><text:span text:style-name="T29">projekt planu sieci publiczn</text:span><text:span text:style-name="T34">ych</text:span><text:span text:style-name="T29"> szk</text:span><text:span text:style-name="T34">ół </text:span><text:span text:style-name="T29">podstawo</text:span><text:span text:style-name="T34">wych</text:span><text:span text:style-name="T16"> prowadzon</text:span><text:span text:style-name="T23">ych</text:span><text:span text:style-name="T22"> </text:span><text:span text:style-name="T8">przez </text:span><text:span text:style-name="T9">Gminę Miasto i Gminę Radzyń Chełmiński </text:span><text:span text:style-name="T8">na okres od dnia 1. września 2019 r.:</text:span></text:p>
      <text:list xml:id="list9063651215262213136" text:style-name="L4">
        <text:list-item>
          <text:p text:style-name="P66"><text:span text:style-name="T18">Szkoła Podstawowa im. J. H. Dąbrowskiego w Radzyniu Chełmińskim, ul. Sady 14, </text:span><text:span text:style-name="T17">87-220 Radzyń Chełmiński</text:span><text:span text:style-name="T18"> </text:span><text:span text:style-name="T21">funkcjonująca </text:span><text:span text:style-name="T18">w Zespole Szkół </text:span><text:span text:style-name="T19">w </text:span><text:span text:style-name="T20">Radzyniu Chełmińskim</text:span><text:span text:style-name="T18">.</text:span></text:p>
        </text:list-item>
      </text:list>
      <text:list xml:id="list3943718285997507543" text:style-name="L5">
        <text:list-header>
          <text:p text:style-name="P68"/>
        </text:list-header>
      </text:list>
      <text:p text:style-name="P8">§7.</text:p>
      <text:p text:style-name="P14"/>
      <text:p text:style-name="P31"><text:span text:style-name="T16">Określa się następujący</text:span><text:span text:style-name="T29"> projekt granic obwod</text:span><text:span text:style-name="T33">u</text:span><text:span text:style-name="T29"> publiczn</text:span><text:span text:style-name="T33">ej</text:span><text:span text:style-name="T29"> szk</text:span><text:span text:style-name="T33">o</text:span><text:span text:style-name="T29">ł</text:span><text:span text:style-name="T33">y</text:span><text:span text:style-name="T29"> podstawow</text:span><text:span text:style-name="T33">ej</text:span><text:span text:style-name="T16"> prowadzon</text:span><text:span text:style-name="T22">ej</text:span><text:span text:style-name="T16"> przez </text:span><text:span text:style-name="T9">Gminę Miasto i Gminę Radzyń Chełmiński</text:span><text:span text:style-name="T16"> na okres od dnia 1. września 2019 r.:</text:span></text:p>
      <text:list xml:id="list6757582010017709363" text:style-name="L6">
        <text:list-item>
          <text:p text:style-name="P67">Szkoła Podstawowa im. J. H. Dąbrowskiego w Radzyniu Chełmińskim, ul. Sady 14, <text:s/>obejmuje <text:s/>swym <text:s/>obwodem miejscowości:</text:p>
        </text:list-item>
      </text:list>
      <text:list xml:id="list94958544500020" text:continue-list="list94959671318830" text:style-name="WWNum2">
        <text:list-header>
          <text:p text:style-name="P42"/>
          <text:p text:style-name="P45"><text:span text:style-name="T49">Radzyń Chełmiński, Radzyń Wieś, Radzyń Wybudowanie, Rozental, Czeczewo, Dębieniec, Fijewo, Gawłowice, Gołębiewo, Gziki, Kneblowo, Mazanki, Nowy Dwór, Szumiłowo, Wymysłowo, Zakrzewo, Zielnowo, Rywałd, Stara Ruda.</text:span></text:p>
        </text:list-header>
      </text:list>
      <text:p text:style-name="P11"><text:soft-page-break/><text:span text:style-name="T3">§</text:span><text:span text:style-name="T6">8</text:span><text:span text:style-name="T3">.</text:span></text:p>
      <text:p text:style-name="P3">Stwierdza się, iż <text:s/>obw<text:span text:style-name="T46">ód</text:span> <text:s/>szk<text:span text:style-name="T46">oły</text:span> <text:s/>podstawow<text:span text:style-name="T46">ej i</text:span> <text:span text:style-name="T48">gimnazjum</text:span> zostały <text:s/>tak zaprojektowane, aby droga dziecka do szkoły nie przekraczała odległości <text:s/>wymienionych <text:s/>w art. 39 ust. 2 pkt 1 i 2 projektu ustawy <text:s/>z dnia 28 października <text:s/>2016r. Prawo oświatowe <text:s/>oraz art. 17 ust. 2 pkt 2 <text:s/>ustawy <text:s/>z dnia 7 września 1991r. o systemie <text:s/>oświaty ( Dz. U. Z 2015r poz. 2156 z późn. zm. ) w związku z art. 312 ust.2 <text:s/>projektu <text:s/>ustawy - Przepisy <text:s/>wprowadzające <text:s/>ustawę - Prawo oświatowe. <text:s/></text:p>
      <text:p text:style-name="P59"/>
      <text:p text:style-name="P28"><text:span text:style-name="T29">§</text:span><text:span text:style-name="T32">9.</text:span></text:p>
      <text:p text:style-name="P4">Traci moc uchwała nr:</text:p>
      <text:list xml:id="list7778505652094102985" text:style-name="L7">
        <text:list-item>
          <text:p text:style-name="P49">VI/53/99 Rady Miejskiej Radzynia Chełmińskiego z dnia 15 marca 1999r. W sprawie ustalenia planu sieci publicznych szkół podstawowych prowadzonych przez Miasto i Gminę Radzyń Chełmiński.</text:p>
        </text:list-item>
        <text:list-item>
          <text:p text:style-name="P49">XIX/136/2000 Rady Miejskiej Radzynia Chełmińskiego z dnia 29 maja 2000r. Zmieniająca uchwałę nrVI/53/99 sprawie ustalenia planu sieci publicznych szkół podstawowych prowadzonych przez Miasto i Gminę Radzyń Chełmiński.</text:p>
        </text:list-item>
        <text:list-item>
          <text:p text:style-name="P48">XLIII/290/10 Rady Miejskiej Radzynia Chełmińskiego z dnia 28 kwietnia 2010r. W sprawie ustalenia planu sieci publicznych szkół podstawowych i gimnazj<text:span text:style-name="T50">ów</text:span> prowadzonych przez Miasto i Gminę Radzyń Chełmiński.</text:p>
          <text:p text:style-name="P47"/>
        </text:list-item>
      </text:list>
      <text:p text:style-name="P12"><text:span text:style-name="T3">§</text:span><text:span text:style-name="T6">10</text:span><text:span text:style-name="T3">.</text:span></text:p>
      <text:p text:style-name="P23"><text:span text:style-name="T8">Uchwałę podaje się do publicznej wiadomości poprzez umieszczenie na stronie Biuletynu Informacji Publicznej Gminy </text:span><text:span text:style-name="T13">Miasto i Gminy Radzyń Chełmiński</text:span><text:span text:style-name="T8">, a także na tablicy ogłoszeń w siedzibie Urzędu </text:span><text:span text:style-name="T13">Miasta i </text:span><text:span text:style-name="T8">Gminy <text:s/></text:span><text:span text:style-name="T13">Radzyń Chełmiński.</text:span></text:p>
      <text:p text:style-name="P69"/>
      <text:p text:style-name="P11"><text:span text:style-name="T3">§</text:span><text:span text:style-name="T6">11</text:span><text:span text:style-name="T3">.</text:span></text:p>
      <text:p text:style-name="P16"/>
      <text:p text:style-name="P2">Uchwała podlega przekazaniu do właściwego kuratora oświaty.</text:p>
      <text:p text:style-name="P1"><text:tab/></text:p>
      <text:p text:style-name="P27"><text:span text:style-name="T29">§</text:span><text:span text:style-name="T32">12</text:span><text:span text:style-name="T29">.</text:span></text:p>
      <text:p text:style-name="P15"/>
      <text:p text:style-name="P25"><text:span text:style-name="T8">Wykonanie Uchwały powierza się </text:span><text:span text:style-name="T13">Burmistrzowi </text:span><text:span text:style-name="T8">Gminy </text:span><text:span text:style-name="T13">Miasto i Gminy Radzyń Chełmiński</text:span><text:span text:style-name="T8">.</text:span></text:p>
      <text:p text:style-name="P55"/>
      <text:p text:style-name="P11"><text:span text:style-name="T3">§</text:span><text:span text:style-name="T6">13.</text:span></text:p>
      <text:p text:style-name="P15"/>
      <text:p text:style-name="P1">Uchwała wchodzi w życie z dniem podjęcia.</text:p>
      <text:p text:style-name="P1"/>
      <text:p text:style-name="P54"/>
      <text:p text:style-name="P11"/>
      <text:p text:style-name="P11"><text:soft-page-break/>Uzasadnienie</text:p>
      <text:p text:style-name="P9"/>
      <text:p text:style-name="P24"><text:span text:style-name="T37"><text:tab/>Ustawa z dnia 14 grudnia 2016 r. Przepisy wprowadzające ustawę – Prawo oświatowe (Dz. U. z 2017 r. poz. 60, dalej „Przepisy wprowadzające”) zobowiązała Radę </text:span><text:span text:style-name="T38">Miejską</text:span><text:span text:style-name="T37"> do podjęcia uchwały w sprawie projektu dostosowania sieci szkół podstawowych i gimnazj</text:span><text:span text:style-name="T44">ów</text:span><text:span text:style-name="T37"> do nowego ustroju szkolnego wprowadzonego ustawą – Prawo oświatowe.</text:span></text:p>
      <text:p text:style-name="P38"><text:tab/>Ustrój szkolny z obecnego systemu 6-letniej szkoły podstawowej i 3-letniego gimnazjum ulegnie przekształceniu. Zmiany rozpoczną się od roku szkolnego 2017/2018. Uczniowie, którzy kończą klasę VI szkoły podstawowej w roku szkolnym 2016/2017 od września 2017 r. staną się uczniami VII klasy szkoły podstawowej. Tym samym nie będzie prowadzona rekrutacja do <text:span text:style-name="T47">klasy I</text:span> gimnazjum. </text:p>
      <text:p text:style-name="P40">W roku szkolnym 2018/2019 ostatni rocznik uczniów klas III ukończy gimnazjum. Z dniem 1 września 2019 r. w ustroju szkolnym nie będą funkcjonować gimnazja.</text:p>
      <text:p text:style-name="P39"><text:span text:style-name="T37">Na terenie </text:span><text:span text:style-name="T41">M</text:span><text:span text:style-name="T38">iasta i </text:span><text:span text:style-name="T41">G</text:span><text:span text:style-name="T37">miny </text:span><text:span text:style-name="T38">Radzyń Chełmiński</text:span><text:span text:style-name="T37"> </text:span><text:span text:style-name="T41">w</text:span><text:span text:style-name="T12">szystkie placówki </text:span><text:span text:style-name="T28">oświatowe </text:span><text:span text:style-name="T12">wymienione w §</text:span><text:span text:style-name="T13">2</text:span><text:span text:style-name="T12"> funkcjonują w jednym <text:s/>budynku </text:span><text:span text:style-name="T13">w ramach Zespołu Szkół</text:span><text:span text:style-name="T12">. </text:span></text:p>
      <text:p text:style-name="P46"><text:span text:style-name="T28">Mimo zmian ustawowych o</text:span><text:span text:style-name="T37">d roku szkolnego 2017/2018 –</text:span><text:span text:style-name="T45"> sytuacja się nie zmieni. N</text:span><text:span text:style-name="T41">adal </text:span><text:span text:style-name="T37">będ</text:span><text:span text:style-name="T38">zie</text:span><text:span text:style-name="T37"> funkcjonował </text:span><text:span text:style-name="T38">Zespół Szkół w Radzyniu Chełmińskim </text:span><text:span text:style-name="T41">w ramach jednego budynku</text:span><text:span text:style-name="T38">, który będzie obejmował: </text:span><text:span text:style-name="T44">S</text:span><text:span text:style-name="T37">zkoł</text:span><text:span text:style-name="T39">ę</text:span><text:span text:style-name="T37"> </text:span><text:span text:style-name="T44">P</text:span><text:span text:style-name="T37">odstawow</text:span><text:span text:style-name="T39">ą </text:span><text:span text:style-name="T44">im. J. H. Dąbrowskiego</text:span><text:span text:style-name="T37"> o strukturze klas I-VIII, </text:span><text:span text:style-name="T44">Gimnazjum im. Jana Pawła II</text:span><text:span text:style-name="T37"> –</text:span><text:span text:style-name="T45"> bez wygaszanych roczników </text:span><text:span text:style-name="T40">oraz przedszkole samorządowe. </text:span></text:p>
      <text:p text:style-name="P46"><text:span text:style-name="T37">Gimnazjum </text:span><text:span text:style-name="T39">im. Jana Pawła II w Radzyniu Chełmińskim, </text:span><text:span text:style-name="T41">funkcjonujące</text:span><text:span text:style-name="T39"> </text:span><text:span text:style-name="T37">w Zespole Szkół </text:span><text:span text:style-name="T39">w Radzyniu Chełmińskim </text:span><text:span text:style-name="T37">w wyniku </text:span><text:span text:style-name="T43">wygaszania</text:span><text:span text:style-name="T37"> kolejnych klas </text:span><text:span text:style-name="T44">- </text:span><text:span text:style-name="T37">zgodnie z art. 127 ww. ustawy zakończy </text:span><text:span text:style-name="T45">swoją </text:span><text:span text:style-name="T37">działalność z dniem 1 września 2019 r. </text:span></text:p>
      <text:p text:style-name="P43"><text:span text:style-name="T45">Po 1 września 2019r. </text:span><text:span text:style-name="T37">Zespół Szkół </text:span><text:span text:style-name="T39">w Radzyniu Chełmińskim</text:span><text:span text:style-name="T37"> nadal pozosta</text:span><text:span text:style-name="T41">ni</text:span><text:span text:style-name="T37">e zespołem, ponieważ <text:s/></text:span><text:span text:style-name="T45">funkcjonować w nim będą</text:span><text:span text:style-name="T37">: ośmioletnia szkoła podstawowa </text:span><text:span text:style-name="T41">oraz</text:span><text:span text:style-name="T37"> przedszkole </text:span><text:span text:style-name="T39">samorządow</text:span><text:span text:style-name="T37">e, </text:span><text:span text:style-name="T41">które</text:span><text:span text:style-name="T13"> </text:span><text:span text:style-name="T28">pozostaną</text:span><text:span text:style-name="T13"> </text:span><text:span text:style-name="T12">w jednym <text:s/>budynku. </text:span></text:p>
      <text:p text:style-name="P38"><text:tab/>Wobec powyższego podjęcie stosownej uchwały jest uzasadnione.</text:p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1T10:25:49.395000000</meta:creation-date>
    <dc:date>2017-02-09T09:49:58.262000000</dc:date>
    <meta:editing-duration>PT6H6M25S</meta:editing-duration>
    <meta:editing-cycles>12</meta:editing-cycles>
    <meta:generator>LibreOffice/5.2.3.3$Windows_x86 LibreOffice_project/d54a8868f08a7b39642414cf2c8ef2f228f780cf</meta:generator>
    <meta:print-date>2017-01-30T11:35:16.809000000</meta:print-date>
    <meta:document-statistic meta:table-count="0" meta:image-count="0" meta:object-count="0" meta:page-count="4" meta:paragraph-count="55" meta:word-count="1033" meta:character-count="6995" meta:non-whitespace-character-count="5975"/>
  </office:meta>
</office:document-meta>
</file>