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0ecf28" style:font-size-asian="12pt" style:font-weight-asian="normal"/>
    </style:style>
    <style:style style:name="P2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3" style:family="paragraph" style:parent-style-name="No_20_Spacing">
      <style:paragraph-properties fo:line-height="150%"/>
      <style:text-properties fo:font-size="12pt" fo:font-weight="normal" officeooo:paragraph-rsid="001800b2" style:font-size-asian="12pt" style:font-weight-asian="normal"/>
    </style:style>
    <style:style style:name="P4" style:family="paragraph" style:parent-style-name="No_20_Spacing">
      <style:paragraph-properties fo:line-height="150%" fo:text-align="justify" style:justify-single-word="false"/>
      <style:text-properties fo:font-size="12pt" fo:font-weight="normal" officeooo:rsid="000235b1" officeooo:paragraph-rsid="0016454a" style:font-size-asian="12pt" style:font-weight-asian="normal" style:font-weight-complex="bold"/>
    </style:style>
    <style:style style:name="P5" style:family="paragraph" style:parent-style-name="No_20_Spacing">
      <style:paragraph-properties fo:line-height="150%" fo:text-align="justify" style:justify-single-word="false"/>
      <style:text-properties fo:font-size="12pt" fo:font-weight="normal" officeooo:paragraph-rsid="001487b0" style:font-size-asian="12pt" style:font-weight-asian="normal" style:font-weight-complex="bold"/>
    </style:style>
    <style:style style:name="P6" style:family="paragraph" style:parent-style-name="No_20_Spacing">
      <style:paragraph-properties fo:line-height="150%" fo:text-align="justify" style:justify-single-word="false"/>
      <style:text-properties fo:font-size="12pt" fo:font-weight="normal" officeooo:rsid="0007ae5c" officeooo:paragraph-rsid="00131aa3" style:font-size-asian="12pt" style:font-weight-asian="normal"/>
    </style:style>
    <style:style style:name="P7" style:family="paragraph" style:parent-style-name="No_20_Spacing">
      <style:paragraph-properties fo:line-height="150%" fo:text-align="center" style:justify-single-word="false"/>
      <style:text-properties fo:font-size="12pt" officeooo:paragraph-rsid="000f7222" style:font-size-asian="12pt"/>
    </style:style>
    <style:style style:name="P8" style:family="paragraph" style:parent-style-name="No_20_Spacing">
      <style:paragraph-properties fo:line-height="150%" fo:text-align="justify" style:justify-single-word="false"/>
      <style:text-properties fo:font-size="12pt" officeooo:rsid="00131aa3" officeooo:paragraph-rsid="001487b0" style:font-size-asian="12pt"/>
    </style:style>
    <style:style style:name="P9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0f7222" style:font-size-asian="12pt" style:font-weight-asian="bold" style:font-weight-complex="bold"/>
    </style:style>
    <style:style style:name="P10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1de4b" style:font-size-asian="12pt" style:font-weight-asian="bold" style:font-weight-complex="bold"/>
    </style:style>
    <style:style style:name="P11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800b2" style:font-size-asian="12pt" style:font-weight-asian="bold" style:font-weight-complex="bold"/>
    </style:style>
    <style:style style:name="P12" style:family="paragraph" style:parent-style-name="No_20_Spacing">
      <style:paragraph-properties fo:line-height="150%" fo:text-align="center" style:justify-single-word="false"/>
      <style:text-properties fo:font-size="12pt" fo:font-weight="bold" officeooo:paragraph-rsid="001b333f" style:font-size-asian="12pt" style:font-weight-asian="bold" style:font-weight-complex="bold"/>
    </style:style>
    <style:style style:name="P13" style:family="paragraph" style:parent-style-name="No_20_Spacing">
      <style:paragraph-properties fo:line-height="150%" fo:text-align="justify" style:justify-single-word="false"/>
      <style:text-properties fo:font-weight="normal" officeooo:paragraph-rsid="000f7222" style:font-weight-asian="normal"/>
    </style:style>
    <style:style style:name="P14" style:family="paragraph" style:parent-style-name="No_20_Spacing">
      <style:paragraph-properties fo:line-height="150%" fo:text-align="center" style:justify-single-word="false"/>
      <style:text-properties fo:font-weight="bold" officeooo:paragraph-rsid="000ecf28" style:font-weight-asian="bold" style:font-weight-complex="bold"/>
    </style:style>
    <style:style style:name="P15" style:family="paragraph" style:parent-style-name="No_20_Spacing">
      <style:paragraph-properties fo:line-height="150%" fo:text-align="center" style:justify-single-word="false"/>
      <style:text-properties fo:font-weight="bold" officeooo:paragraph-rsid="000f7222" style:font-weight-asian="bold" style:font-weight-complex="bold"/>
    </style:style>
    <style:style style:name="P16" style:family="paragraph" style:parent-style-name="No_20_Spacing">
      <style:paragraph-properties fo:line-height="150%" fo:text-align="center" style:justify-single-word="false"/>
      <style:text-properties fo:font-weight="bold" officeooo:paragraph-rsid="00131aa3" style:font-weight-asian="bold" style:font-weight-complex="bold"/>
    </style:style>
    <style:style style:name="P17" style:family="paragraph" style:parent-style-name="No_20_Spacing">
      <style:paragraph-properties fo:line-height="150%" fo:text-align="center" style:justify-single-word="false"/>
      <style:text-properties fo:font-size="6pt" officeooo:paragraph-rsid="001800b2" style:font-size-asian="5.25pt" style:font-size-complex="6pt"/>
    </style:style>
    <style:style style:name="P18" style:family="paragraph" style:parent-style-name="No_20_Spacing">
      <style:paragraph-properties fo:line-height="150%" fo:text-align="center" style:justify-single-word="false"/>
      <style:text-properties fo:font-size="6pt" officeooo:paragraph-rsid="001b333f" style:font-size-asian="5.25pt" style:font-size-complex="6pt"/>
    </style:style>
    <style:style style:name="P19" style:family="paragraph" style:parent-style-name="No_20_Spacing">
      <style:paragraph-properties fo:line-height="150%" fo:text-align="justify" style:justify-single-word="false"/>
      <style:text-properties fo:font-size="6pt" officeooo:paragraph-rsid="000f7222" style:font-size-asian="5.25pt" style:font-size-complex="6pt"/>
    </style:style>
    <style:style style:name="P20" style:family="paragraph" style:parent-style-name="No_20_Spacing">
      <style:paragraph-properties fo:line-height="150%" fo:text-align="justify" style:justify-single-word="false"/>
      <style:text-properties fo:font-size="6pt" officeooo:rsid="001487b0" officeooo:paragraph-rsid="001487b0" style:font-size-asian="5.25pt" style:font-size-complex="6pt"/>
    </style:style>
    <style:style style:name="P21" style:family="paragraph" style:parent-style-name="No_20_Spacing">
      <style:paragraph-properties fo:line-height="150%" fo:text-align="center" style:justify-single-word="false"/>
      <style:text-properties fo:font-size="6pt" fo:font-weight="bold" officeooo:paragraph-rsid="001800b2" style:font-size-asian="5.25pt" style:font-weight-asian="bold" style:font-size-complex="6pt" style:font-weight-complex="bold"/>
    </style:style>
    <style:style style:name="P22" style:family="paragraph" style:parent-style-name="No_20_Spacing">
      <style:paragraph-properties fo:line-height="150%"/>
      <style:text-properties fo:font-size="6pt" fo:font-weight="normal" officeooo:paragraph-rsid="001800b2" style:font-size-asian="5.25pt" style:font-weight-asian="normal" style:font-size-complex="6pt"/>
    </style:style>
    <style:style style:name="P23" style:family="paragraph" style:parent-style-name="No_20_Spacing">
      <style:paragraph-properties fo:line-height="150%" fo:text-align="center" style:justify-single-word="false"/>
      <style:text-properties fo:font-size="6pt" fo:font-weight="normal" officeooo:paragraph-rsid="000ecf28" style:font-size-asian="5.25pt" style:font-weight-asian="normal" style:font-size-complex="6pt"/>
    </style:style>
    <style:style style:name="P24" style:family="paragraph" style:parent-style-name="No_20_Spacing">
      <style:paragraph-properties fo:line-height="150%" fo:text-align="justify" style:justify-single-word="false"/>
      <style:text-properties fo:font-size="6pt" fo:font-weight="normal" officeooo:paragraph-rsid="001800b2" style:font-size-asian="5.25pt" style:font-weight-asian="normal" style:font-size-complex="6pt"/>
    </style:style>
    <style:style style:name="P25" style:family="paragraph" style:parent-style-name="No_20_Spacing">
      <style:paragraph-properties fo:line-height="150%" fo:text-align="justify" style:justify-single-word="false"/>
      <style:text-properties officeooo:paragraph-rsid="000ecf28"/>
    </style:style>
    <style:style style:name="P26" style:family="paragraph" style:parent-style-name="No_20_Spacing">
      <style:paragraph-properties fo:line-height="150%" fo:text-align="justify" style:justify-single-word="false"/>
      <style:text-properties officeooo:paragraph-rsid="0016454a"/>
    </style:style>
    <style:style style:name="P27" style:family="paragraph" style:parent-style-name="No_20_Spacing">
      <style:paragraph-properties fo:line-height="150%" fo:text-align="justify" style:justify-single-word="false"/>
      <style:text-properties officeooo:paragraph-rsid="001800b2"/>
    </style:style>
    <style:style style:name="P28" style:family="paragraph" style:parent-style-name="No_20_Spacing">
      <style:paragraph-properties fo:line-height="150%" fo:text-align="justify" style:justify-single-word="false"/>
      <style:text-properties officeooo:paragraph-rsid="001487b0"/>
    </style:style>
    <style:style style:name="P29" style:family="paragraph" style:parent-style-name="No_20_Spacing">
      <style:paragraph-properties fo:line-height="150%" fo:text-align="justify" style:justify-single-word="false"/>
      <style:text-properties officeooo:paragraph-rsid="000f7222"/>
    </style:style>
    <style:style style:name="P30" style:family="paragraph" style:parent-style-name="No_20_Spacing">
      <style:paragraph-properties fo:line-height="150%" fo:text-align="justify" style:justify-single-word="false"/>
      <style:text-properties officeooo:paragraph-rsid="0011fd7a"/>
    </style:style>
    <style:style style:name="P31" style:family="paragraph" style:parent-style-name="No_20_Spacing">
      <style:paragraph-properties fo:line-height="150%" fo:text-align="justify" style:justify-single-word="false"/>
      <style:text-properties officeooo:paragraph-rsid="001d3b43"/>
    </style:style>
    <style:style style:name="P32" style:family="paragraph" style:parent-style-name="No_20_Spacing">
      <style:paragraph-properties fo:line-height="150%" fo:text-align="center" style:justify-single-word="false"/>
      <style:text-properties officeooo:paragraph-rsid="000f7222"/>
    </style:style>
    <style:style style:name="P33" style:family="paragraph" style:parent-style-name="No_20_Spacing">
      <style:paragraph-properties fo:line-height="150%" fo:text-align="center" style:justify-single-word="false"/>
      <style:text-properties officeooo:paragraph-rsid="00131aa3"/>
    </style:style>
    <style:style style:name="P34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12pt" fo:font-weight="normal" officeooo:paragraph-rsid="001487b0" style:font-size-asian="12pt" style:font-weight-asian="normal"/>
    </style:style>
    <style:style style:name="P35" style:family="paragraph" style:parent-style-name="No_20_Spacing">
      <style:paragraph-properties fo:margin-left="0cm" fo:margin-right="0.199cm" fo:line-height="150%" fo:text-align="justify" style:justify-single-word="false" fo:text-indent="1.249cm" style:auto-text-indent="false"/>
      <style:text-properties fo:font-size="6pt" fo:font-weight="bold" officeooo:paragraph-rsid="001800b2" style:font-size-asian="5.25pt" style:font-weight-asian="bold" style:font-size-complex="6pt" style:font-weight-complex="bold"/>
    </style:style>
    <style:style style:name="P36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paragraph-rsid="001b48f7"/>
    </style:style>
    <style:style style:name="P37" style:family="paragraph" style:parent-style-name="No_20_Spacing">
      <style:paragraph-properties fo:margin-left="0cm" fo:margin-right="0.199cm" fo:line-height="150%" fo:text-align="justify" style:justify-single-word="false" fo:text-indent="0cm" style:auto-text-indent="false"/>
      <style:text-properties officeooo:rsid="000235b1" officeooo:paragraph-rsid="00204352"/>
    </style:style>
    <style:style style:name="P38" style:family="paragraph" style:parent-style-name="No_20_Spacing" style:master-page-name="">
      <loext:graphic-properties draw:fill="none"/>
      <style:paragraph-properties fo:margin-left="0cm" fo:margin-right="0.199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paragraph-rsid="001800b2" style:font-size-asian="12pt" style:font-weight-asian="bold" style:font-weight-complex="bold"/>
    </style:style>
    <style:style style:name="P39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ext_20_body">
      <style:paragraph-properties fo:line-height="150%" fo:text-align="end" style:justify-single-word="false"/>
      <style:text-properties fo:font-weight="bold" officeooo:rsid="00204352" officeooo:paragraph-rsid="00204352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006877" officeooo:paragraph-rsid="000ecf28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1fd7a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bold" officeooo:rsid="000235b1" officeooo:paragraph-rsid="000f7222" style:font-size-asian="12pt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officeooo:rsid="000235b1" officeooo:paragraph-rsid="00006877" style:font-size-asian="12pt"/>
    </style:style>
    <style:style style:name="P45" style:family="paragraph" style:parent-style-name="Standard">
      <style:paragraph-properties fo:line-height="150%" fo:text-align="justify" style:justify-single-word="false"/>
      <style:text-properties fo:font-weight="normal" officeooo:paragraph-rsid="000f7222" style:font-weight-asian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11fd7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fo:font-weight="normal" officeooo:paragraph-rsid="000f7222" style:font-weight-asian="normal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1fd7a"/>
    </style:style>
    <style:style style:name="P49" style:family="paragraph" style:parent-style-name="Standard" style:list-style-name="WWNum2">
      <style:paragraph-properties fo:line-height="150%" fo:text-align="justify" style:justify-single-word="false"/>
      <style:text-properties fo:font-size="6pt" officeooo:rsid="000235b1" officeooo:paragraph-rsid="001b333f" style:font-size-asian="5.25pt" style:font-size-complex="6pt"/>
    </style:style>
    <style:style style:name="P50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officeooo:rsid="0007fa03" officeooo:paragraph-rsid="0011de4b" style:font-size-asian="12pt" style:font-weight-asian="normal"/>
    </style:style>
    <style:style style:name="P51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font-size="12pt" fo:font-weight="normal" officeooo:rsid="00053d5b" officeooo:paragraph-rsid="001800b2" style:font-size-asian="12pt" style:font-weight-asian="normal" style:font-weight-complex="bold"/>
    </style:style>
    <style:style style:name="P52" style:family="paragraph" style:parent-style-name="Standard" style:list-style-name="WWNum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font-size="12pt" fo:font-weight="normal" officeooo:rsid="00053d5b" officeooo:paragraph-rsid="001b333f" style:font-size-asian="12pt" style:font-weight-asian="normal" style:font-weight-complex="bold"/>
    </style:style>
    <style:style style:name="P53" style:family="paragraph" style:parent-style-name="No_20_Spacing" style:list-style-name="WWNum2">
      <style:paragraph-properties fo:line-height="150%" fo:text-align="justify" style:justify-single-word="false"/>
      <style:text-properties fo:font-size="12pt" fo:font-weight="normal" officeooo:paragraph-rsid="0016454a" style:font-size-asian="12pt" style:font-weight-asian="normal"/>
    </style:style>
    <style:style style:name="P54" style:family="paragraph" style:parent-style-name="No_20_Spacing" style:list-style-name="L7">
      <style:paragraph-properties fo:line-height="150%" fo:text-align="justify" style:justify-single-word="false"/>
      <style:text-properties fo:font-size="12pt" fo:font-weight="normal" officeooo:paragraph-rsid="000f7222" style:font-size-asian="12pt" style:font-weight-asian="normal"/>
    </style:style>
    <style:style style:name="P55" style:family="paragraph" style:parent-style-name="No_20_Spacing" style:list-style-name="WWNum2">
      <style:paragraph-properties fo:line-height="150%"/>
      <style:text-properties fo:font-size="12pt" fo:font-weight="normal" officeooo:paragraph-rsid="0016454a" style:font-size-asian="12pt" style:font-weight-asian="normal"/>
    </style:style>
    <style:style style:name="P56" style:family="paragraph" style:parent-style-name="No_20_Spacing" style:list-style-name="L7">
      <style:paragraph-properties fo:line-height="150%" fo:text-align="justify" style:justify-single-word="false"/>
      <style:text-properties fo:font-size="12pt" fo:font-weight="normal" officeooo:rsid="001487b0" officeooo:paragraph-rsid="001487b0" style:font-size-asian="12pt" style:font-weight-asian="normal"/>
    </style:style>
    <style:style style:name="P57" style:family="paragraph" style:parent-style-name="No_20_Spacing" style:list-style-name="L7">
      <style:paragraph-properties fo:line-height="150%" fo:text-align="justify" style:justify-single-word="false"/>
      <style:text-properties fo:font-size="12pt" officeooo:rsid="001487b0" officeooo:paragraph-rsid="001487b0" style:font-size-asian="12pt"/>
    </style:style>
    <style:style style:name="P58" style:family="paragraph" style:parent-style-name="No_20_Spacing" style:list-style-name="L1">
      <style:paragraph-properties fo:line-height="150%" fo:text-align="justify" style:justify-single-word="false"/>
      <style:text-properties officeooo:paragraph-rsid="001d3b43"/>
    </style:style>
    <style:style style:name="P59" style:family="paragraph" style:parent-style-name="No_20_Spacing" style:list-style-name="L2">
      <style:paragraph-properties fo:line-height="150%" fo:text-align="justify" style:justify-single-word="false"/>
      <style:text-properties officeooo:paragraph-rsid="001b48f7"/>
    </style:style>
    <style:style style:name="P60" style:family="paragraph" style:parent-style-name="No_20_Spacing">
      <style:paragraph-properties fo:line-height="150%" fo:text-align="justify" style:justify-single-word="false"/>
      <style:text-properties officeooo:paragraph-rsid="002226f5"/>
    </style:style>
    <style:style style:name="P61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04352"/>
    </style:style>
    <style:style style:name="P62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fo:font-size="12pt" fo:font-weight="normal" officeooo:paragraph-rsid="0016454a" style:font-size-asian="12pt" style:font-weight-asian="normal"/>
    </style:style>
    <style:style style:name="P63" style:family="paragraph" style:parent-style-name="No_20_Spacing" style:list-style-name="WW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fo:font-weight="bold" officeooo:rsid="000235b1" officeooo:paragraph-rsid="0016454a" style:font-weight-asian="bold" style:font-weight-complex="bold"/>
    </style:style>
    <style:style style:name="P64" style:family="paragraph" style:parent-style-name="No_20_Spacing" style:list-style-name="WWNum5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fo:font-size="6pt" fo:font-weight="normal" officeooo:rsid="000235b1" officeooo:paragraph-rsid="001800b2" style:font-size-asian="5.25pt" style:font-weight-asian="normal" style:font-size-complex="6pt" style:font-weight-complex="bold"/>
    </style:style>
    <style:style style:name="P65" style:family="paragraph" style:parent-style-name="No_20_Spacing" style:list-style-name="L3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94f69"/>
    </style:style>
    <style:style style:name="P66" style:family="paragraph" style:parent-style-name="No_20_Spacing" style:list-style-name="L4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officeooo:paragraph-rsid="001b48f7"/>
    </style:style>
    <style:style style:name="P67" style:family="paragraph" style:parent-style-name="No_20_Spacing" style:list-style-name="L5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fo:font-size="12pt" fo:font-weight="normal" officeooo:rsid="000235b1" officeooo:paragraph-rsid="001b333f" style:font-size-asian="12pt" style:font-weight-asian="normal" style:font-weight-complex="bold"/>
    </style:style>
    <style:style style:name="P68" style:family="paragraph" style:parent-style-name="No_20_Spacing" style:list-style-name="L6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officeooo:rsid="000235b1" officeooo:paragraph-rsid="001b333f"/>
    </style:style>
    <style:style style:name="P69" style:family="paragraph" style:parent-style-name="footnote_20_text" style:master-page-name="Converted2">
      <style:paragraph-properties style:page-number="auto"/>
      <style:text-properties fo:font-weight="normal" style:font-weight-asian="normal"/>
    </style:style>
    <style:style style:name="T1" style:family="text">
      <style:text-properties officeooo:rsid="000068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06877" style:font-size-asian="12pt"/>
    </style:style>
    <style:style style:name="T5" style:family="text">
      <style:text-properties fo:font-size="12pt" officeooo:rsid="000ecf28" style:font-size-asian="12pt"/>
    </style:style>
    <style:style style:name="T6" style:family="text">
      <style:text-properties fo:font-size="12pt" officeooo:rsid="001b48f7" style:font-size-asian="1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officeooo:rsid="001800b2" style:font-size-asian="12pt" style:font-weight-asian="normal" style:font-weight-complex="normal"/>
    </style:style>
    <style:style style:name="T9" style:family="text">
      <style:text-properties fo:font-size="12pt" fo:font-weight="normal" officeooo:rsid="00106ed1" style:font-size-asian="12pt" style:font-weight-asian="normal"/>
    </style:style>
    <style:style style:name="T10" style:family="text">
      <style:text-properties fo:font-size="12pt" fo:font-weight="normal" officeooo:rsid="00013561" style:font-size-asian="12pt" style:font-weight-asian="normal"/>
    </style:style>
    <style:style style:name="T11" style:family="text">
      <style:text-properties fo:font-size="12pt" fo:font-weight="normal" officeooo:rsid="0008a84e" style:font-size-asian="12pt" style:font-weight-asian="normal"/>
    </style:style>
    <style:style style:name="T12" style:family="text">
      <style:text-properties fo:font-size="12pt" fo:font-weight="normal" officeooo:rsid="0011fd7a" style:font-size-asian="12pt" style:font-weight-asian="normal"/>
    </style:style>
    <style:style style:name="T13" style:family="text">
      <style:text-properties fo:font-size="12pt" fo:font-weight="normal" officeooo:rsid="0016454a" style:font-size-asian="12pt" style:font-weight-asian="normal"/>
    </style:style>
    <style:style style:name="T14" style:family="text">
      <style:text-properties fo:font-size="12pt" fo:font-weight="normal" officeooo:rsid="001800b2" style:font-size-asian="12pt" style:font-weight-asian="normal"/>
    </style:style>
    <style:style style:name="T15" style:family="text">
      <style:text-properties fo:font-size="12pt" fo:font-weight="normal" style:font-size-asian="12pt" style:font-weight-asian="normal" style:font-weight-complex="bold"/>
    </style:style>
    <style:style style:name="T16" style:family="text">
      <style:text-properties fo:font-size="12pt" fo:font-weight="normal" officeooo:rsid="001800b2" style:font-size-asian="12pt" style:font-weight-asian="normal" style:font-weight-complex="bold"/>
    </style:style>
    <style:style style:name="T17" style:family="text">
      <style:text-properties fo:font-size="12pt" fo:font-weight="normal" officeooo:rsid="000235b1" style:font-size-asian="12pt" style:font-weight-asian="normal" style:font-weight-complex="bold"/>
    </style:style>
    <style:style style:name="T18" style:family="text">
      <style:text-properties fo:font-size="12pt" fo:font-weight="normal" officeooo:rsid="00194f69" style:font-size-asian="12pt" style:font-weight-asian="normal" style:font-weight-complex="bold"/>
    </style:style>
    <style:style style:name="T19" style:family="text">
      <style:text-properties fo:font-size="12pt" fo:font-weight="normal" officeooo:rsid="0016454a" style:font-size-asian="12pt" style:font-weight-asian="normal" style:font-weight-complex="bold"/>
    </style:style>
    <style:style style:name="T20" style:family="text">
      <style:text-properties fo:font-size="12pt" fo:font-weight="normal" officeooo:rsid="001b333f" style:font-size-asian="12pt" style:font-weight-asian="normal" style:font-weight-complex="bold"/>
    </style:style>
    <style:style style:name="T21" style:family="text">
      <style:text-properties fo:font-size="12pt" fo:font-weight="normal" officeooo:rsid="00204352" style:font-size-asian="12pt" style:font-weight-asian="normal" style:font-weight-complex="bold"/>
    </style:style>
    <style:style style:name="T22" style:family="text">
      <style:text-properties fo:font-size="12pt" fo:font-weight="normal" officeooo:rsid="0021f4c3" style:font-size-asian="12pt" style:font-weight-asian="normal" style:font-weight-complex="bold"/>
    </style:style>
    <style:style style:name="T23" style:family="text">
      <style:text-properties fo:font-size="12pt" fo:font-weight="normal" officeooo:rsid="00194f69" style:font-size-asian="12pt" style:font-weight-asian="normal"/>
    </style:style>
    <style:style style:name="T24" style:family="text">
      <style:text-properties fo:font-size="12pt" fo:font-weight="normal" officeooo:rsid="00204352" style:font-size-asian="12pt" style:font-weight-asian="normal"/>
    </style:style>
    <style:style style:name="T25" style:family="text">
      <style:text-properties fo:font-size="12pt" fo:font-weight="normal" officeooo:rsid="0021f4c3" style:font-size-asian="12pt" style:font-weight-asian="normal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font-weight="bold" officeooo:rsid="001800b2" style:font-size-asian="12pt" style:font-weight-asian="bold" style:font-weight-complex="bold"/>
    </style:style>
    <style:style style:name="T28" style:family="text">
      <style:text-properties fo:font-size="12pt" fo:font-weight="bold" officeooo:rsid="00194f69" style:font-size-asian="12pt" style:font-weight-asian="bold" style:font-weight-complex="bold"/>
    </style:style>
    <style:style style:name="T29" style:family="text">
      <style:text-properties fo:font-size="12pt" fo:font-weight="bold" officeooo:rsid="001b48f7" style:font-size-asian="12pt" style:font-weight-asian="bold" style:font-weight-complex="bold"/>
    </style:style>
    <style:style style:name="T30" style:family="text">
      <style:text-properties fo:font-size="12pt" fo:font-weight="bold" officeooo:rsid="00204352" style:font-size-asian="12pt" style:font-weight-asian="bold" style:font-weight-complex="bold"/>
    </style:style>
    <style:style style:name="T31" style:family="text">
      <style:text-properties fo:font-size="12pt" fo:font-weight="bold" officeooo:rsid="0021f4c3" style:font-size-asian="12pt" style:font-weight-asian="bold" style:font-weight-complex="bold"/>
    </style:style>
    <style:style style:name="T32" style:family="text">
      <style:text-properties fo:font-size="12pt" fo:font-weight="bold" officeooo:rsid="002226f5" style:font-size-asian="12pt" style:font-weight-asian="bold" style:font-weight-complex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0ecf28" style:font-weight-asian="normal"/>
    </style:style>
    <style:style style:name="T35" style:family="text">
      <style:text-properties fo:font-weight="normal" officeooo:rsid="000f7222" style:font-weight-asian="normal"/>
    </style:style>
    <style:style style:name="T36" style:family="text">
      <style:text-properties fo:font-weight="normal" officeooo:rsid="0011de4b" style:font-weight-asian="normal"/>
    </style:style>
    <style:style style:name="T37" style:family="text">
      <style:text-properties fo:font-weight="normal" officeooo:rsid="0011fd7a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0554e" style:font-weight-asian="normal"/>
    </style:style>
    <style:style style:name="T40" style:family="text">
      <style:text-properties officeooo:rsid="00204352"/>
    </style:style>
    <style:style style:name="T41" style:family="text">
      <style:text-properties officeooo:rsid="002055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KT</text:p>
      <text:p text:style-name="P39">Uchwała Nr <text:span text:style-name="T38">..............</text:span></text:p>
      <text:p text:style-name="P39">R<text:span text:style-name="T1">ADY </text:span><text:s/><text:span text:style-name="T1">MIEJSKIEJ RADZYNIA CHEŁMIŃSKIEGO</text:span></text:p>
      <text:p text:style-name="P39">z dnia<text:span text:style-name="T38"> ...............…</text:span></text:p>
      <text:p text:style-name="P39"/>
      <text:p text:style-name="P41"><text:span text:style-name="T2">w sprawie </text:span><text:span text:style-name="T26">projektu dostosowania sieci szkół podstawowych i gimnazjów do nowego ustroju szkolnego wprowadzonego ustawą – Prawo oświatowe</text:span></text:p>
      <text:p text:style-name="P23"/>
      <text:p text:style-name="P25"><text:span text:style-name="T7"><text:tab/>Na podstawie art. 18 ust. 2 pkt. 15 Ustawy z dnia 8 marca 1990 r. o samorządzie gminnym (tekst jednolity Dz. U. z 2016 r. poz. 446 ze zm.</text:span><text:span text:style-name="T7"><text:note text:id="ftn1" text:note-class="footnote"><text:note-citation>1</text:note-citation><text:note-body><text:p text:style-name="P69">Dz. U. z 2016 r. poz. 1579</text:p></text:note-body></text:note></text:span><text:span text:style-name="T7">) oraz art. 117 ust. 1 i ust. 4, art. 129 ust. 1 pkt. 2, ust. 2 i ust. 16, art. 206 ust. 1 i ust. 2 pkt. 1-2, 4 i 6, art. 207 ust. 2, art. 208 ust. 1 Ustawy z dnia 14 grudnia 2016 r. Przepisy wprowadzające ustawę – Prawo oświatowe (Dz. U. z 2017 r. poz. 60, dalej „</text:span><text:span text:style-name="T3">Przepisy wprowadzające</text:span><text:span text:style-name="T7">”)</text:span></text:p>
      <text:p text:style-name="P1"/>
      <text:p text:style-name="P14"><text:span text:style-name="T3">Rada </text:span><text:span text:style-name="T4">M</text:span><text:span text:style-name="T5">iejska</text:span><text:span text:style-name="T4"> R</text:span><text:span text:style-name="T5">adzynia</text:span><text:span text:style-name="T4"> C</text:span><text:span text:style-name="T5">hełmińskiego </text:span><text:span text:style-name="T3">uchwala, co następuje:</text:span></text:p>
      <text:p text:style-name="P7"/>
      <text:p text:style-name="P9">§1.</text:p>
      <text:p text:style-name="P19"/>
      <text:p text:style-name="P26"><text:span text:style-name="T7">Niniejsza Uchwała (dalej „</text:span><text:span text:style-name="T3">Uchwała</text:span><text:span text:style-name="T7">”) określa projekt dostosowania sieci szk</text:span><text:span text:style-name="T25">ó</text:span><text:span text:style-name="T24">ł</text:span><text:span text:style-name="T7"> podstawow</text:span><text:span text:style-name="T25">ych</text:span><text:span text:style-name="T7"> i gimnazj</text:span><text:span text:style-name="T9">um</text:span><text:span text:style-name="T10">, a także <text:s/>granice <text:s/>obwodów <text:s/>tych szkół, dla których <text:s/>organem <text:s/>prowadzącym <text:s/>jest Gmina <text:s/>Miasto i Gmina <text:s/>Radzyń Chełmiński, </text:span><text:span text:style-name="T7">do nowego ustroju szkolnego wprowadzonego Ustawą z dnia 14 grudnia 2016 r. Prawo oświatowe (Dz. U. z 2017 r. poz. 60 dalej „</text:span><text:span text:style-name="T3">Prawo oświatowe</text:span><text:span text:style-name="T7">”).</text:span></text:p>
      <text:p text:style-name="P10">§2.</text:p>
      <text:list xml:id="list8649990428809428995" text:style-name="WWNum2">
        <text:list-item>
          <text:p text:style-name="P61"><text:span text:style-name="T7">Włącza się dotychczasowe Gimnazjum </text:span><text:span text:style-name="T14">im. Jana Pawła II </text:span><text:span text:style-name="T7">działające w Zespole Szkół </text:span><text:span text:style-name="T13">w Radzyniu Chełmińskim</text:span><text:span text:style-name="T7"> do ośmioletniej szkoły podstawowej, o której mowa w art. 18 ust. 1 pkt. 1. Prawa oświatowego – Szkoły Podstawowej </text:span><text:span text:style-name="T13">im. Jana Henryka Dąbrowskiego </text:span><text:span text:style-name="T7">w </text:span><text:span text:style-name="T13">Radzyniu Chełmińskim</text:span><text:span text:style-name="T7"> działającej w Zespole Szkół </text:span><text:span text:style-name="T13">w </text:span><text:span text:style-name="T14">R</text:span><text:span text:style-name="T13">adzyniu Chełmińskim, </text:span><text:span text:style-name="T24">powstałej w skutek przekształcenia dotychczasowej 6-letniej szkoły podstawowej w 8-letnią szkołę podstawową.</text:span></text:p>
          <text:p text:style-name="P53"/>
        </text:list-item>
        <text:list-item>
          <text:p text:style-name="P62">Rozpoczęcie działalności przez szkołę, o której mowa w ust. 1 niniejszego paragrafu, następuje z dniem 1. września 2017 r. <text:span text:style-name="T40">S</text:span>zkoła ta rozpoczyna kształcenie w klasie I od roku szkolnego 2017/2018.</text:p>
          <text:p text:style-name="P55"><text:soft-page-break/></text:p>
        </text:list-item>
        <text:list-item>
          <text:p text:style-name="P63"><text:span text:style-name="T7">Za dzień zakończenia działalności Gimnazjum </text:span><text:span text:style-name="T13">im. Jana Pawła II </text:span><text:span text:style-name="T7">działającego w Zespole Szkół </text:span><text:span text:style-name="T13">w Radzyniu Chełmińskim </text:span><text:span text:style-name="T7">uznaje się dzień 1 września 2019 r.</text:span></text:p>
        </text:list-item>
      </text:list>
      <text:p text:style-name="P11">§3.</text:p>
      <text:p text:style-name="P22"/>
      <text:p text:style-name="P31"><text:span text:style-name="T7">Określa się następujący </text:span><text:span text:style-name="T26">projekt planu sieci publiczn</text:span><text:span text:style-name="T31">ych</text:span><text:span text:style-name="T26"> szk</text:span><text:span text:style-name="T31">ół </text:span><text:span text:style-name="T26">podstawo</text:span><text:span text:style-name="T31">wych</text:span><text:span text:style-name="T7"> </text:span><text:span text:style-name="T16">o strukturze klas I-VIII,</text:span><text:span text:style-name="T7"> prowadzon</text:span><text:span text:style-name="T25">ych </text:span><text:span text:style-name="T7">przez Gminę </text:span><text:span text:style-name="T14">Miasto i Gminę Radzyń Chełmiński,</text:span><text:span text:style-name="T7"> na okres od dnia 1. września 2017 r. do dnia 31. sierpnia 2019 r.:</text:span></text:p>
      <text:list xml:id="list5535700812449891513" text:style-name="L1">
        <text:list-item>
          <text:p text:style-name="P58"><text:span text:style-name="T17">Szkoła Podstawowa</text:span><text:span text:style-name="T16"> im. gen. Jana Henryka Dąbrowskiego </text:span><text:span text:style-name="T17">w </text:span><text:span text:style-name="T16">Radzyniu Chełmińskim,</text:span><text:span text:style-name="T17"> ul. Sady 14, </text:span><text:span text:style-name="T16">87-220 Radzyń Chełmiński</text:span></text:p>
        </text:list-item>
      </text:list>
      <text:p text:style-name="P38">§4.</text:p>
      <text:p text:style-name="P35"/>
      <text:p text:style-name="P36"><text:span text:style-name="T7">Określa się następujący </text:span><text:span text:style-name="T26">projekt granic obwod</text:span><text:span text:style-name="T32">u</text:span><text:span text:style-name="T26"> publiczn</text:span><text:span text:style-name="T30">ej</text:span><text:span text:style-name="T26"> szk</text:span><text:span text:style-name="T30">o</text:span><text:span text:style-name="T26">ł</text:span><text:span text:style-name="T30">y</text:span><text:span text:style-name="T26"> podstawow</text:span><text:span text:style-name="T30">ej</text:span><text:span text:style-name="T7"> prowadzon</text:span><text:span text:style-name="T24">ej</text:span><text:span text:style-name="T7"> przez </text:span><text:span text:style-name="T14">Gminę Miasto i Gminę Radzyń Chełmiński</text:span><text:span text:style-name="T7"> na okres od dnia 1. września 2017 r. do dnia 31. sierpnia 2019 r.:</text:span></text:p>
      <text:list xml:id="list8324134209038318907" text:style-name="L2">
        <text:list-item>
          <text:p text:style-name="P59"><text:span text:style-name="T17">Szkoła Podstawowa</text:span><text:span text:style-name="T16"> im. gen. Jana Henryka Dąbrowskiego </text:span><text:span text:style-name="T17">w </text:span><text:span text:style-name="T16">Radzyniu Chełmińskim,</text:span><text:span text:style-name="T17"> ul. Sady 14, </text:span><text:span text:style-name="T16">87-220 Radzyń Chełmiński </text:span><text:span text:style-name="T17">z obwodem obejmującym miejscowości:</text:span></text:p>
        </text:list-item>
      </text:list>
      <text:list xml:id="list8437068447627926102" text:style-name="WWNum5">
        <text:list-header>
          <text:p text:style-name="P64"/>
        </text:list-header>
      </text:list>
      <text:list xml:id="list92128707177003" text:continue-list="list8649990428809428995" text:style-name="WWNum2">
        <text:list-header>
          <text:p text:style-name="P51">Radzyń Chełmiński, Radzyń Wieś, Radzyń Wybudowanie, Rozental, Czeczewo, Dębieniec, Fijewo, Gawłowice, Gołębiewo, Gziki, Kneblowo, Mazanki, Nowy Dwór, Szumiłowo, Wymysłowo, Zakrzewo, Zielnowo, Rywałd, Stara Ruda.</text:p>
        </text:list-header>
      </text:list>
      <text:p text:style-name="P4"/>
      <text:p text:style-name="P11">§5.</text:p>
      <text:p text:style-name="P17"/>
      <text:p text:style-name="P27"><text:span text:style-name="T7">Określa się następujący </text:span><text:span text:style-name="T26">projekt planu sieci prowadzo</text:span><text:span text:style-name="T28">nego</text:span><text:span text:style-name="T26"> przez </text:span><text:span text:style-name="T27">Gminę Miasto i Gminę Radzyń Chełmiński </text:span><text:span text:style-name="T26">klas dotychczasow</text:span><text:span text:style-name="T28">ego</text:span><text:span text:style-name="T26"> publiczn</text:span><text:span text:style-name="T28">ego</text:span><text:span text:style-name="T26"> gimnazj</text:span><text:span text:style-name="T28">um</text:span><text:span text:style-name="T7"> prowadzon</text:span><text:span text:style-name="T23">ego</text:span><text:span text:style-name="T7"> w szko</text:span><text:span text:style-name="T23">le</text:span><text:span text:style-name="T7"> podstawow</text:span><text:span text:style-name="T23">ej</text:span><text:span text:style-name="T7"> na okres od dnia 1. września 2017 r. do dnia 31. sierpnia 2019 r.:</text:span></text:p>
      <text:p text:style-name="P24"/>
      <text:list xml:id="list6369743773264773193" text:style-name="L3">
        <text:list-item>
          <text:p text:style-name="P65"><text:span text:style-name="T7">Klasy dotychczasowego Gimnazjum </text:span><text:span text:style-name="T14">im. Jana Pawła II </text:span><text:span text:style-name="T7">działające</text:span><text:span text:style-name="T23">go</text:span><text:span text:style-name="T7"> w Zespole Szkół </text:span><text:span text:style-name="T13">w Radzyniu Chełmińskim</text:span><text:span text:style-name="T7"> prowadzone będą w Szkole Podstawowej </text:span><text:span text:style-name="T16">im. gen. Jana Henryka Dąbrowskiego </text:span><text:span text:style-name="T17">w </text:span><text:span text:style-name="T16">Radzyniu Chełmińskim,</text:span><text:span text:style-name="T17"> ul. Sady 14, </text:span><text:span text:style-name="T16">87-220 Radzyń Chełmiński</text:span><text:span text:style-name="T7"> w Zespole Szkół </text:span><text:span text:style-name="T23">w </text:span><text:span text:style-name="T13">Radzyniu Chełmińskim</text:span><text:span text:style-name="T7">.</text:span></text:p>
        </text:list-item>
      </text:list>
      <text:p text:style-name="P3"/>
      <text:p text:style-name="P11">§6.</text:p>
      <text:p text:style-name="P21"/>
      <text:p text:style-name="P60"><text:span text:style-name="T7">Określa się następujący </text:span><text:span text:style-name="T26">projekt planu sieci publiczn</text:span><text:span text:style-name="T31">ych</text:span><text:span text:style-name="T26"> szk</text:span><text:span text:style-name="T31">ół </text:span><text:span text:style-name="T26">podstawo</text:span><text:span text:style-name="T31">wych</text:span><text:span text:style-name="T15"> prowadzon</text:span><text:span text:style-name="T22">ych</text:span><text:span text:style-name="T21"> </text:span><text:span text:style-name="T7">przez </text:span><text:span text:style-name="T8">Gminę Miasto i Gminę Radzyń Chełmiński </text:span><text:span text:style-name="T7">na okres od dnia 1. września 2019 r.:</text:span></text:p>
      <text:list xml:id="list9063651215262213136" text:style-name="L4">
        <text:list-item>
          <text:p text:style-name="P66"><text:soft-page-break/><text:span text:style-name="T17">Szkoła Podstawowa im. J. H. Dąbrowskiego w Radzyniu Chełmińskim, ul. Sady 14, </text:span><text:span text:style-name="T16">87-220 Radzyń Chełmiński</text:span><text:span text:style-name="T17"> </text:span><text:span text:style-name="T20">funkcjonująca </text:span><text:span text:style-name="T17">w Zespole Szkół </text:span><text:span text:style-name="T18">w </text:span><text:span text:style-name="T19">Radzyniu Chełmińskim</text:span><text:span text:style-name="T17">.</text:span></text:p>
        </text:list-item>
      </text:list>
      <text:list xml:id="list3943718285997507543" text:style-name="L5">
        <text:list-header>
          <text:p text:style-name="P67"/>
        </text:list-header>
      </text:list>
      <text:p text:style-name="P12">§7.</text:p>
      <text:p text:style-name="P18"/>
      <text:p text:style-name="P37"><text:span text:style-name="T15">Określa się następujący</text:span><text:span text:style-name="T26"> projekt granic obwod</text:span><text:span text:style-name="T30">u</text:span><text:span text:style-name="T26"> publiczn</text:span><text:span text:style-name="T30">ej</text:span><text:span text:style-name="T26"> szk</text:span><text:span text:style-name="T30">o</text:span><text:span text:style-name="T26">ł</text:span><text:span text:style-name="T30">y</text:span><text:span text:style-name="T26"> podstawow</text:span><text:span text:style-name="T30">ej</text:span><text:span text:style-name="T15"> prowadzon</text:span><text:span text:style-name="T21">ej</text:span><text:span text:style-name="T15"> przez </text:span><text:span text:style-name="T8">Gminę Miasto i Gminę Radzyń Chełmiński</text:span><text:span text:style-name="T15"> na okres od dnia 1. września 2019 r.:</text:span></text:p>
      <text:list xml:id="list6757582010017709363" text:style-name="L6">
        <text:list-item>
          <text:p text:style-name="P68">Szkoła Podstawowa im. J. H. Dąbrowskiego w Radzyniu Chełmińskim, ul. Sady 14, <text:s/>obejmuje <text:s/>swym <text:s/>obwodem miejscowości:</text:p>
        </text:list-item>
      </text:list>
      <text:list xml:id="list92128516362600" text:continue-list="list92128707177003" text:style-name="WWNum2">
        <text:list-header>
          <text:p text:style-name="P49"/>
          <text:p text:style-name="P52">Radzyń Chełmiński, Radzyń Wieś, Radzyń Wybudowanie, Rozental, Czeczewo, Dębieniec, Fijewo, Gawłowice, Gołębiewo, Gziki, Kneblowo, Mazanki, Nowy Dwór, Szumiłowo, Wymysłowo, Zakrzewo, Zielnowo, Rywałd, Stara Ruda.</text:p>
          <text:p text:style-name="P50"/>
        </text:list-header>
      </text:list>
      <text:p text:style-name="P15"><text:span text:style-name="T3">§</text:span><text:span text:style-name="T6">8</text:span><text:span text:style-name="T3">.</text:span></text:p>
      <text:p text:style-name="P6">Stwierdza się, iż <text:s/>obw<text:span text:style-name="T40">ód</text:span> <text:s/>szk<text:span text:style-name="T40">oły</text:span> <text:s/>podstawow<text:span text:style-name="T40">ej i</text:span> klas <text:s/>gimnazjalnych <text:s/>zostały <text:s/>tak zaprojektowane, aby droga dziecka do szkoły nie przekraczała odległości <text:s/>wymienionych <text:s/>w art. 39 ust. 2 pkt 1 i 2 projektu ustawy <text:s/>z dnia 28 października <text:s/>2016r. Prawo oświatowe <text:s/>oraz art. 17 ust. 2 pkt 2 <text:s/>ustawy <text:s/>z dnia 7 września 1991r. o systemie <text:s/>oświaty ( Dz. U. Z 2015r poz. 2156 z późn. zm. ) w związku z art. 312 ust.2 <text:s/>projektu <text:s/>ustawy - Przepisy <text:s/>wprowadzające <text:s/>ustawę - Prawo oświatowe. <text:s/></text:p>
      <text:p text:style-name="P6"/>
      <text:p text:style-name="P33"><text:span text:style-name="T26">§</text:span><text:span text:style-name="T29">9.</text:span></text:p>
      <text:p text:style-name="P8">Traci moc uchwała nr:</text:p>
      <text:list xml:id="list7778505652094102985" text:style-name="L7">
        <text:list-item>
          <text:p text:style-name="P57">VI/53/99 Rady Miejskiej Radzynia Chełmińskiego z dnia 15 marca 1999r. W sprawie ustalenia planu sieci publicznych szkół podstawowych prowadzonych przez Miasto i Gminę Radzyń Chełmiński.</text:p>
        </text:list-item>
        <text:list-item>
          <text:p text:style-name="P57">XIX/136/2000 Rady Miejskiej Radzynia Chełmińskiego z dnia 29 maja 2000r. Zmieniająca uchwałę nrVI/53/99 sprawie ustalenia planu sieci publicznych szkół podstawowych prowadzonych przez Miasto i Gminę Radzyń Chełmiński.</text:p>
        </text:list-item>
        <text:list-item>
          <text:p text:style-name="P56">XLIII/290/10 Rady Miejskiej Radzynia Chełmińskiego z dnia 28 kwietnia 2010r. W sprawie ustalenia planu sieci publicznych szkół podstawowych i gimnazjum prowadzonych przez Miasto i Gminę Radzyń Chełmiński.</text:p>
          <text:p text:style-name="P54"/>
        </text:list-item>
      </text:list>
      <text:p text:style-name="P16"><text:span text:style-name="T3">§</text:span><text:span text:style-name="T6">10</text:span><text:span text:style-name="T3">.</text:span></text:p>
      <text:p text:style-name="P28"><text:soft-page-break/><text:span text:style-name="T7">Uchwałę podaje się do publicznej wiadomości poprzez umieszczenie na stronie Biuletynu Informacji Publicznej Gminy </text:span><text:span text:style-name="T12">Miasto i Gminy Radzyń Chełmiński</text:span><text:span text:style-name="T7">, a także na tablicy ogłoszeń w siedzibie Urzędu </text:span><text:span text:style-name="T12">Miasta i </text:span><text:span text:style-name="T7">Gminy <text:s/></text:span><text:span text:style-name="T12">Radzyń Chełmiński.</text:span></text:p>
      <text:p text:style-name="P34"/>
      <text:p text:style-name="P15"><text:span text:style-name="T3">§</text:span><text:span text:style-name="T6">11</text:span><text:span text:style-name="T3">.</text:span></text:p>
      <text:p text:style-name="P20"/>
      <text:p text:style-name="P5">Uchwała podlega przekazaniu do właściwego kuratora oświaty.</text:p>
      <text:p text:style-name="P2"><text:tab/></text:p>
      <text:p text:style-name="P32"><text:span text:style-name="T26">§</text:span><text:span text:style-name="T29">12</text:span><text:span text:style-name="T26">.</text:span></text:p>
      <text:p text:style-name="P19"/>
      <text:p text:style-name="P30"><text:span text:style-name="T7">Wykonanie Uchwały powierza się </text:span><text:span text:style-name="T12">Burmistrzowi </text:span><text:span text:style-name="T7">Gminy </text:span><text:span text:style-name="T12">Miasto i Gminy Radzyń Chełmiński</text:span><text:span text:style-name="T7">.</text:span></text:p>
      <text:p text:style-name="P2"/>
      <text:p text:style-name="P15"><text:span text:style-name="T3">§</text:span><text:span text:style-name="T6">13.</text:span></text:p>
      <text:p text:style-name="P19"/>
      <text:p text:style-name="P2">Uchwała wchodzi w życie z 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Uzasadnienie</text:p>
      <text:p text:style-name="P13"/>
      <text:p text:style-name="P29"><text:span text:style-name="T33"><text:tab/>Ustawa z dnia 14 grudnia 2016 r. Przepisy wprowadzające ustawę – Prawo oświatowe (Dz. U. z 2017 r. poz. 60, dalej „Przepisy wprowadzające”) zobowiązała Radę </text:span><text:span text:style-name="T34">Miejską</text:span><text:span text:style-name="T33"> do podjęcia uchwały w sprawie projektu dostosowania sieci szkół podstawowych i gimnazjum do nowego ustroju szkolnego wprowadzonego ustawą – Prawo oświatowe.</text:span></text:p>
      <text:p text:style-name="P45"><text:tab/>Ustrój szkolny z obecnego systemu 6-letniej szkoły podstawowej i 3-letniego gimnazjum ulegnie przekształceniu. Zmiany rozpoczną się od roku szkolnego 2017/2018. Uczniowie, którzy kończą klasę VI szkoły podstawowej w roku szkolnym 2016/2017 od września 2017 r. staną się uczniami VII klasy szkoły podstawowej. Tym samym nie będzie prowadzona rekrutacja do <text:span text:style-name="T41">klasy I</text:span> gimnazjum. </text:p>
      <text:p text:style-name="P47">W roku szkolnym 2018/2019 ostatni rocznik uczniów klas III ukończy gimnazjum. Z dniem 1 września 2019 r. w ustroju szkolnym nie będą funkcjonować gimnazja.</text:p>
      <text:p text:style-name="P46"><text:span text:style-name="T33">Na terenie </text:span><text:span text:style-name="T37">M</text:span><text:span text:style-name="T34">iasta i </text:span><text:span text:style-name="T37">G</text:span><text:span text:style-name="T33">miny </text:span><text:span text:style-name="T34">Radzyń Chełmiński</text:span><text:span text:style-name="T33"> </text:span><text:span text:style-name="T37">w</text:span><text:span text:style-name="T11">szystkie placówki wymienione w §</text:span><text:span text:style-name="T12">2</text:span><text:span text:style-name="T11"> funkcjonują w jednym <text:s/>budynku </text:span><text:span text:style-name="T12">w ramach Zespołu Szkół</text:span><text:span text:style-name="T11">. </text:span></text:p>
      <text:p text:style-name="P48"><text:span text:style-name="T12">O</text:span><text:span text:style-name="T33">d roku szkolnego 2017/2018 </text:span><text:span text:style-name="T37">nadal </text:span><text:span text:style-name="T33">będ</text:span><text:span text:style-name="T34">zie</text:span><text:span text:style-name="T33"> funkcjonował </text:span><text:span text:style-name="T34">Zespół Szkół w Radzyniu Chełmińskim </text:span><text:span text:style-name="T37">w ramach jednego budynku</text:span><text:span text:style-name="T34">, który będzie obejmował</text:span><text:span text:style-name="T33"> szkoł</text:span><text:span text:style-name="T35">ę</text:span><text:span text:style-name="T33"> podstawow</text:span><text:span text:style-name="T35">ą</text:span><text:span text:style-name="T33"> o strukturze klas I-VIII </text:span><text:span text:style-name="T36">oraz przedszkole samorządowe. </text:span><text:span text:style-name="T33">Gimnazjum </text:span><text:span text:style-name="T35">im. Jana Pawła II w Radzyniu Chełmińskim, </text:span><text:span text:style-name="T37">funkcjonujące</text:span><text:span text:style-name="T35"> </text:span><text:span text:style-name="T33">w Zespole Szkół </text:span><text:span text:style-name="T35">w Radzyniu Chełmińskim</text:span><text:span text:style-name="T33"> zostanie włączone do ośmioletniej szkoły podstawowej, a tym samym zakończy działalność z dniem 1 września 2019 r. w wyniku </text:span><text:span text:style-name="T39">wygaszania</text:span><text:span text:style-name="T33"> kolejnych klas zgodnie z art. 127 ww. ustawy. </text:span></text:p>
      <text:p text:style-name="P42"><text:span text:style-name="T33">W tej sytuacji Zespół Szkół </text:span><text:span text:style-name="T35">w Radzyniu Chełmińskim </text:span><text:span text:style-name="T33">pozosta</text:span><text:span text:style-name="T37">ni</text:span><text:span text:style-name="T33">e nadal zespołem zarówno po włączeniu gimnazjum do ośmioletniej szkoły podstawowej jak i po </text:span><text:span text:style-name="T39">wygaszeniu</text:span><text:span text:style-name="T33"> kolejnych klas gimnazjum, ponieważ nadal w zespole pozostaną: ośmioletnia szkoła podstawowa </text:span><text:span text:style-name="T37">oraz</text:span><text:span text:style-name="T33"> przedszkole </text:span><text:span text:style-name="T35">samorządow</text:span><text:span text:style-name="T33">e, </text:span><text:span text:style-name="T37">które</text:span><text:span text:style-name="T12"> również będą</text:span><text:span text:style-name="T11"> <text:s/>funkcjon</text:span><text:span text:style-name="T12">ować </text:span><text:span text:style-name="T11">w jednym <text:s/>budynku. </text:span></text:p>
      <text:p text:style-name="P45"><text:tab/>Wobec powyższego podjęcie stosownej uchwały jest uzasadnione.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5:49.395000000</meta:creation-date>
    <dc:date>2017-02-09T09:21:28.249000000</dc:date>
    <meta:editing-duration>PT5H59M17S</meta:editing-duration>
    <meta:editing-cycles>10</meta:editing-cycles>
    <meta:generator>LibreOffice/5.2.3.3$Windows_x86 LibreOffice_project/d54a8868f08a7b39642414cf2c8ef2f228f780cf</meta:generator>
    <meta:print-date>2017-01-30T11:35:16.809000000</meta:print-date>
    <meta:document-statistic meta:table-count="0" meta:image-count="0" meta:object-count="0" meta:page-count="5" meta:paragraph-count="55" meta:word-count="1119" meta:character-count="7602" meta:non-whitespace-character-count="6498"/>
  </office:meta>
</office:document-meta>
</file>