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line-height="150%"/>
      <style:text-properties fo:font-weight="bold" style:font-weight-asian="bold" style:font-weight-complex="bold"/>
    </style:style>
    <style:style style:name="P2" style:parent-style-name="Textbody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Textbody" style:family="paragraph">
      <style:paragraph-properties fo:text-align="center" fo:margin-bottom="0in" fo:line-height="150%"/>
      <style:text-properties fo:font-weight="bold" style:font-weight-asian="bold" style:font-weight-complex="bold"/>
    </style:style>
    <style:style style:name="P8" style:parent-style-name="Textbody" style:family="paragraph">
      <style:paragraph-properties fo:text-align="center" fo:margin-bottom="0in" fo:line-height="150%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Textbody" style:family="paragraph">
      <style:paragraph-properties fo:text-align="center" fo:line-height="150%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Bezodstępów" style:family="paragraph">
      <style:paragraph-properties fo:text-align="center" fo:line-height="150%"/>
      <style:text-properties fo:font-size="6pt" style:font-size-asian="6pt" style:font-size-complex="6pt"/>
    </style:style>
    <style:style style:name="P16" style:parent-style-name="Bezodstępów" style:family="paragraph">
      <style:paragraph-properties fo:text-align="justify" fo:line-height="150%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style:font-weight-complex="bold"/>
    </style:style>
    <style:style style:name="T19" style:parent-style-name="Domyślnaczcionkaakapitu" style:family="text">
      <style:text-properties style:font-weight-complex="bold"/>
    </style:style>
    <style:style style:name="T20" style:parent-style-name="Domyślnaczcionkaakapitu" style:family="text">
      <style:text-properties style:font-weight-complex="bold"/>
    </style:style>
    <style:style style:name="P21" style:parent-style-name="Bezodstępów" style:family="paragraph">
      <style:paragraph-properties fo:text-align="center" fo:line-height="150%"/>
    </style:style>
    <style:style style:name="P22" style:parent-style-name="Bezodstępów" style:family="paragraph">
      <style:paragraph-properties fo:text-align="justify" fo:line-height="150%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Bezodstępów" style:family="paragraph">
      <style:paragraph-properties fo:text-align="justify" fo:line-height="150%"/>
      <style:text-properties fo:font-weight="bold" style:font-weight-asian="bold" style:font-weight-complex="bold"/>
    </style:style>
    <style:style style:name="P28" style:parent-style-name="Bezodstępów" style:family="paragraph">
      <style:paragraph-properties fo:text-align="justify" fo:line-height="150%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Bezodstępów" style:family="paragraph">
      <style:paragraph-properties fo:text-align="justify" fo:line-height="150%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Bezodstępów" style:family="paragraph">
      <style:paragraph-properties fo:text-align="justify" fo:line-height="150%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style:font-weight-complex="bold"/>
    </style:style>
    <style:style style:name="P40" style:parent-style-name="Bezodstępów" style:family="paragraph">
      <style:paragraph-properties fo:text-align="justify" fo:line-height="150%"/>
      <style:text-properties fo:font-weight="bold" style:font-weight-asian="bold" style:font-weight-complex="bold"/>
    </style:style>
    <style:style style:name="P41" style:parent-style-name="Bezodstępów" style:family="paragraph">
      <style:paragraph-properties fo:line-height="150%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style:font-weight-complex="bold"/>
    </style:style>
    <style:style style:name="T47" style:parent-style-name="Domyślnaczcionkaakapitu" style:family="text">
      <style:text-properties style:font-weight-complex="bold"/>
    </style:style>
    <style:style style:name="T48" style:parent-style-name="Domyślnaczcionkaakapitu" style:family="text">
      <style:text-properties style:font-weight-complex="bold"/>
    </style:style>
    <style:style style:name="P49" style:parent-style-name="Bezodstępów" style:family="paragraph">
      <style:paragraph-properties fo:line-height="150%"/>
    </style:style>
    <style:style style:name="P50" style:parent-style-name="Bezodstępów" style:family="paragraph">
      <style:paragraph-properties fo:text-align="justify" fo:line-height="150%"/>
    </style:style>
    <style:style style:name="T51" style:parent-style-name="Domyślnaczcionkaakapitu" style:family="text">
      <style:text-properties style:font-weight-complex="bold"/>
    </style:style>
    <style:style style:name="P52" style:parent-style-name="Bezodstępów" style:family="paragraph">
      <style:paragraph-properties fo:text-align="justify" fo:line-height="150%" fo:margin-left="0.5in">
        <style:tab-stops/>
      </style:paragraph-properties>
    </style:style>
    <style:style style:name="P53" style:parent-style-name="Bezodstępów" style:family="paragraph">
      <style:paragraph-properties fo:text-align="justify" fo:line-height="150%" fo:margin-right="0.0784in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style:font-weight-complex="bold"/>
    </style:style>
    <style:style style:name="P59" style:parent-style-name="Bezodstępów" style:family="paragraph">
      <style:paragraph-properties fo:text-align="justify" fo:line-height="150%"/>
    </style:style>
    <style:style style:name="T60" style:parent-style-name="Domyślnaczcionkaakapitu" style:family="text">
      <style:text-properties style:font-weight-complex="bold"/>
    </style:style>
    <style:style style:name="T61" style:parent-style-name="Domyślnaczcionkaakapitu" style:family="text">
      <style:text-properties style:font-weight-complex="bold"/>
    </style:style>
    <style:style style:name="P62" style:parent-style-name="Bezodstępów" style:family="paragraph">
      <style:paragraph-properties fo:text-align="justify" fo:line-height="150%" fo:margin-left="0.2756in" fo:text-indent="-0.2361in">
        <style:tab-stops/>
      </style:paragraph-properties>
      <style:text-properties style:font-weight-complex="bold" fo:font-size="6pt" style:font-size-asian="6pt" style:font-size-complex="6pt"/>
    </style:style>
    <style:style style:name="P63" style:parent-style-name="Standard" style:family="paragraph">
      <style:paragraph-properties fo:text-align="justify" fo:line-height="150%" fo:margin-left="0.5118in" fo:text-indent="-0.2361in">
        <style:tab-stops/>
      </style:paragraph-properties>
      <style:text-properties style:font-weight-complex="bold"/>
    </style:style>
    <style:style style:name="P64" style:parent-style-name="Bezodstępów" style:family="paragraph">
      <style:paragraph-properties fo:text-align="justify" fo:line-height="150%"/>
      <style:text-properties style:font-weight-complex="bold"/>
    </style:style>
    <style:style style:name="P65" style:parent-style-name="Bezodstępów" style:family="paragraph">
      <style:paragraph-properties fo:line-height="150%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style:font-weight-complex="bold"/>
    </style:style>
    <style:style style:name="P71" style:parent-style-name="Bezodstępów" style:family="paragraph">
      <style:paragraph-properties fo:text-align="justify" fo:line-height="150%"/>
      <style:text-properties fo:font-size="6pt" style:font-size-asian="6pt" style:font-size-complex="6pt"/>
    </style:style>
    <style:style style:name="P72" style:parent-style-name="Bezodstępów" style:family="paragraph">
      <style:paragraph-properties fo:text-align="justify" fo:line-height="150%"/>
    </style:style>
    <style:style style:name="T73" style:parent-style-name="Domyślnaczcionkaakapitu" style:family="text">
      <style:text-properties style:font-weight-complex="bold"/>
    </style:style>
    <style:style style:name="T74" style:parent-style-name="Domyślnaczcionkaakapitu" style:family="text">
      <style:text-properties style:font-weight-complex="bold"/>
    </style:style>
    <style:style style:name="P75" style:parent-style-name="Bezodstępów" style:family="paragraph">
      <style:paragraph-properties fo:line-height="150%"/>
    </style:style>
    <style:style style:name="P76" style:parent-style-name="Bezodstępów" style:family="paragraph">
      <style:paragraph-properties fo:line-height="150%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T81" style:parent-style-name="Domyślnaczcionkaakapitu" style:family="text">
      <style:text-properties style:font-weight-complex="bold"/>
    </style:style>
    <style:style style:name="T82" style:parent-style-name="Domyślnaczcionkaakapitu" style:family="text">
      <style:text-properties style:font-weight-complex="bold"/>
    </style:style>
    <style:style style:name="P83" style:parent-style-name="Bezodstępów" style:family="paragraph">
      <style:paragraph-properties fo:text-align="justify" fo:line-height="150%"/>
    </style:style>
    <style:style style:name="T84" style:parent-style-name="Domyślnaczcionkaakapitu" style:family="text">
      <style:text-properties style:font-weight-complex="bold"/>
    </style:style>
    <style:style style:name="P85" style:parent-style-name="Bezodstępów" style:family="paragraph">
      <style:paragraph-properties fo:text-align="justify" fo:line-height="150%"/>
      <style:text-properties style:font-weight-complex="bold"/>
    </style:style>
    <style:style style:name="P86" style:parent-style-name="Bezodstępów" style:family="paragraph">
      <style:paragraph-properties fo:line-height="150%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style:font-weight-complex="bold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style:font-weight-complex="bold"/>
    </style:style>
    <style:style style:name="T94" style:parent-style-name="Domyślnaczcionkaakapitu" style:family="text">
      <style:text-properties style:font-weight-complex="bold"/>
    </style:style>
    <style:style style:name="T95" style:parent-style-name="Domyślnaczcionkaakapitu" style:family="text">
      <style:text-properties style:font-weight-complex="bold"/>
    </style:style>
    <style:style style:name="T96" style:parent-style-name="Domyślnaczcionkaakapitu" style:family="text">
      <style:text-properties style:font-weight-complex="bold"/>
    </style:style>
    <style:style style:name="P97" style:parent-style-name="Bezodstępów" style:family="paragraph">
      <style:paragraph-properties fo:text-align="justify" fo:line-height="150%"/>
    </style:style>
    <style:style style:name="P98" style:parent-style-name="Standard" style:family="paragraph">
      <style:paragraph-properties fo:text-align="justify" fo:line-height="150%"/>
      <style:text-properties fo:font-size="6pt" style:font-size-asian="6pt" style:font-size-complex="6pt"/>
    </style:style>
    <style:style style:name="P99" style:parent-style-name="Standard" style:family="paragraph">
      <style:paragraph-properties fo:text-align="justify" fo:line-height="150%" fo:margin-left="0.5118in" fo:text-indent="-0.2361in">
        <style:tab-stops/>
      </style:paragraph-properties>
      <style:text-properties style:font-weight-complex="bold"/>
    </style:style>
    <style:style style:name="P100" style:parent-style-name="Standard" style:family="paragraph">
      <style:paragraph-properties fo:text-align="justify" fo:line-height="150%"/>
    </style:style>
    <style:style style:name="P101" style:parent-style-name="Bezodstępów" style:family="paragraph">
      <style:paragraph-properties fo:text-align="justify" fo:line-height="150%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P106" style:parent-style-name="Bezodstępów" style:family="paragraph">
      <style:paragraph-properties fo:text-align="justify" fo:line-height="150%"/>
    </style:style>
    <style:style style:name="P107" style:parent-style-name="Bezodstępów" style:family="paragraph">
      <style:paragraph-properties fo:line-height="150%"/>
    </style:style>
    <style:style style:name="T108" style:parent-style-name="Domyślnaczcionkaakapitu" style:family="text">
      <style:text-properties fo:font-weight="bold" style:font-weight-asian="bold" style:font-weight-complex="bold"/>
    </style:style>
    <style:style style:name="T109" style:parent-style-name="Domyślnaczcionkaakapitu" style:family="text">
      <style:text-properties fo:font-weight="bold" style:font-weight-asian="bold" style:font-weight-complex="bold"/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P111" style:parent-style-name="Bezodstępów" style:family="paragraph">
      <style:paragraph-properties fo:text-align="justify" fo:line-height="150%"/>
    </style:style>
    <style:style style:name="P112" style:parent-style-name="Bezodstępów" style:family="paragraph">
      <style:paragraph-properties fo:text-align="justify" fo:line-height="150%"/>
    </style:style>
    <style:style style:name="P113" style:parent-style-name="Bezodstępów" style:family="paragraph">
      <style:paragraph-properties fo:text-align="justify" fo:line-height="150%"/>
    </style:style>
    <style:style style:name="P114" style:parent-style-name="Bezodstępów" style:family="paragraph">
      <style:paragraph-properties fo:text-align="justify" fo:line-height="150%"/>
    </style:style>
    <style:style style:name="P115" style:parent-style-name="Bezodstępów" style:family="paragraph">
      <style:paragraph-properties fo:line-height="150%"/>
    </style:style>
    <style:style style:name="T116" style:parent-style-name="Domyślnaczcionkaakapitu" style:family="text">
      <style:text-properties fo:font-weight="bold" style:font-weight-asian="bold" style:font-weight-complex="bold"/>
    </style:style>
    <style:style style:name="P117" style:parent-style-name="Bezodstępów" style:family="paragraph">
      <style:paragraph-properties fo:text-align="justify" fo:line-height="150%" fo:margin-right="0.0784in" fo:text-indent="0.4916in"/>
    </style:style>
    <style:style style:name="P118" style:parent-style-name="Bezodstępów" style:family="paragraph">
      <style:paragraph-properties fo:line-height="150%"/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T123" style:parent-style-name="Domyślnaczcionkaakapitu" style:family="text">
      <style:text-properties style:font-weight-complex="bold"/>
    </style:style>
    <style:style style:name="T124" style:parent-style-name="Domyślnaczcionkaakapitu" style:family="text">
      <style:text-properties style:font-weight-complex="bold"/>
    </style:style>
    <style:style style:name="P125" style:parent-style-name="Bezodstępów" style:family="paragraph">
      <style:paragraph-properties fo:text-align="justify" fo:line-height="150%"/>
    </style:style>
    <style:style style:name="P126" style:parent-style-name="Bezodstępów" style:family="paragraph">
      <style:paragraph-properties fo:line-height="150%"/>
    </style:style>
    <style:style style:name="T127" style:parent-style-name="Domyślnaczcionkaakapitu" style:family="text">
      <style:text-properties fo:font-weight="bold" style:font-weight-asian="bold" style:font-weight-complex="bold"/>
    </style:style>
    <style:style style:name="T128" style:parent-style-name="Domyślnaczcionkaakapitu" style:family="text">
      <style:text-properties fo:font-weight="bold" style:font-weight-asian="bold" style:font-weight-complex="bold"/>
    </style:style>
    <style:style style:name="T129" style:parent-style-name="Domyślnaczcionkaakapitu" style:family="text">
      <style:text-properties fo:font-weight="bold" style:font-weight-asian="bold" style:font-weight-complex="bold"/>
    </style:style>
    <style:style style:name="P130" style:parent-style-name="Bezodstępów" style:family="paragraph">
      <style:paragraph-properties fo:text-align="justify" fo:line-height="150%"/>
    </style:style>
    <style:style style:name="P131" style:parent-style-name="Bezodstępów" style:family="paragraph">
      <style:paragraph-properties fo:line-height="150%"/>
    </style:style>
    <style:style style:name="T132" style:parent-style-name="Domyślnaczcionkaakapitu" style:family="text">
      <style:text-properties fo:font-weight="bold" style:font-weight-asian="bold" style:font-weight-complex="bold"/>
    </style:style>
    <style:style style:name="T133" style:parent-style-name="Domyślnaczcionkaakapitu" style:family="text">
      <style:text-properties fo:font-weight="bold" style:font-weight-asian="bold" style:font-weight-complex="bold"/>
    </style:style>
    <style:style style:name="T134" style:parent-style-name="Domyślnaczcionkaakapitu" style:family="text">
      <style:text-properties fo:font-weight="bold" style:font-weight-asian="bold" style:font-weight-complex="bold"/>
    </style:style>
    <style:style style:name="T135" style:parent-style-name="Domyślnaczcionkaakapitu" style:family="text">
      <style:text-properties fo:font-weight="bold" style:font-weight-asian="bold" style:font-weight-complex="bold"/>
    </style:style>
    <style:style style:name="P136" style:parent-style-name="Bezodstępów" style:family="paragraph">
      <style:paragraph-properties fo:text-align="justify" fo:line-height="150%"/>
    </style:style>
    <style:style style:name="P137" style:parent-style-name="Bezodstępów" style:family="paragraph">
      <style:paragraph-properties fo:text-align="justify" fo:line-height="150%"/>
    </style:style>
    <style:style style:name="P138" style:parent-style-name="Bezodstępów" style:family="paragraph">
      <style:paragraph-properties fo:text-align="justify" fo:line-height="150%"/>
    </style:style>
    <style:style style:name="P139" style:parent-style-name="Bezodstępów" style:family="paragraph">
      <style:paragraph-properties fo:text-align="end" fo:line-height="150%"/>
      <style:text-properties fo:font-weight="bold" style:font-weight-asian="bold"/>
    </style:style>
    <style:style style:name="P140" style:parent-style-name="Bezodstępów" style:family="paragraph">
      <style:paragraph-properties fo:text-align="end" fo:line-height="150%"/>
      <style:text-properties fo:font-weight="bold" style:font-weight-asian="bold"/>
    </style:style>
    <style:style style:name="P141" style:parent-style-name="Bezodstępów" style:family="paragraph">
      <style:paragraph-properties fo:text-align="end" fo:line-height="150%"/>
      <style:text-properties fo:font-weight="bold" style:font-weight-asian="bold"/>
    </style:style>
    <style:style style:name="P142" style:parent-style-name="Bezodstępów" style:family="paragraph">
      <style:paragraph-properties fo:text-align="end" fo:line-height="150%"/>
      <style:text-properties fo:font-weight="bold" style:font-weight-asian="bold"/>
    </style:style>
    <style:style style:name="P143" style:parent-style-name="Bezodstępów" style:family="paragraph">
      <style:paragraph-properties fo:line-height="150%"/>
      <style:text-properties fo:font-weight="bold" style:font-weight-asian="bold" style:font-weight-complex="bold"/>
    </style:style>
    <style:style style:name="P144" style:parent-style-name="Bezodstępów" style:family="paragraph">
      <style:paragraph-properties fo:text-align="center" fo:line-height="150%"/>
      <style:text-properties fo:font-weight="bold" style:font-weight-asian="bold" style:font-weight-complex="bold"/>
    </style:style>
    <style:style style:name="P145" style:parent-style-name="Bezodstępów" style:family="paragraph">
      <style:paragraph-properties fo:text-align="center" fo:line-height="150%"/>
      <style:text-properties fo:font-weight="bold" style:font-weight-asian="bold" style:font-weight-complex="bold"/>
    </style:style>
    <style:style style:name="P146" style:parent-style-name="Bezodstępów" style:family="paragraph">
      <style:paragraph-properties fo:text-align="center" fo:line-height="150%"/>
      <style:text-properties fo:font-weight="bold" style:font-weight-asian="bold" style:font-weight-complex="bold"/>
    </style:style>
    <style:style style:name="P147" style:parent-style-name="Bezodstępów" style:family="paragraph">
      <style:paragraph-properties fo:text-align="justify" fo:line-height="150%"/>
    </style:style>
    <style:style style:name="P148" style:parent-style-name="Bezodstępów" style:family="paragraph">
      <style:paragraph-properties fo:text-align="justify" fo:line-height="150%"/>
    </style:style>
    <style:style style:name="P149" style:parent-style-name="Standard" style:family="paragraph">
      <style:paragraph-properties fo:text-align="justify" fo:line-height="150%"/>
    </style:style>
    <style:style style:name="P150" style:parent-style-name="Standard" style:family="paragraph">
      <style:paragraph-properties fo:text-align="justify" fo:line-height="150%" fo:text-indent="0.5118in"/>
    </style:style>
    <style:style style:name="P151" style:parent-style-name="Standard" style:family="paragraph">
      <style:paragraph-properties fo:text-align="justify" fo:line-height="150%" fo:text-indent="0.5118in"/>
    </style:style>
    <style:style style:name="P152" style:parent-style-name="Standard" style:family="paragraph">
      <style:paragraph-properties fo:text-align="justify" fo:line-height="150%"/>
    </style:style>
    <style:style style:name="P153" style:parent-style-name="Standard" style:family="paragraph">
      <style:paragraph-properties fo:text-align="justify" fo:line-height="150%"/>
    </style:style>
    <style:style style:name="P154" style:parent-style-name="Standard" style:family="paragraph">
      <style:paragraph-properties fo:text-align="justify" fo:line-height="150%"/>
    </style:style>
    <style:style style:name="P15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56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><text:span text:style-name="T3">UCHWAŁA<text:s/></text:span><text:span text:style-name="T4"><text:s/>Nr<text:s/></text:span><text:span text:style-name="T5">XXIII</text:span><text:span text:style-name="T6">/197/17</text:span></text:p>
      <text:p text:style-name="P7">RADY <text:s/>MIEJSKIEJ RADZYNIA CHEŁMIŃSKIEGO</text:p>
      <text:p text:style-name="P8"><text:span text:style-name="T9">z dnia</text:span><text:span text:style-name="T10"><text:s text:c="2"/>16 lutego 2017r.</text:span></text:p>
      <text:p text:style-name="P11"/>
      <text:p text:style-name="P12"><text:span text:style-name="T13">w sprawie<text:s/></text:span><text:span text:style-name="T14">projektu dostosowania sieci szkół podstawowych i gimnazjów do nowego ustroju szkolnego wprowadzonego ustawą – Prawo oświatowe</text:span></text:p>
      <text:p text:style-name="P15"/>
      <text:p text:style-name="P16"><text:tab/>Na podstawie art. 18 ust. 2 pkt. 15 Ustawy z dnia 8 marca 1990 r. o samorządzie gminnym (tekst jednolity Dz. U. z 2016 r. poz. 446 ze zm.<text:span text:style-name="Odwołanieprzypisudolnego"><text:note text:note-class="footnote" text:id="_ftn0"><text:note-citation>1</text:note-citation><text:note-body><text:p text:style-name="Tekstprzypisudolnego">Dz. U. z 2016 r. poz. 1579</text:p></text:note-body></text:note></text:span>) oraz art. 117 ust. 1 i ust. 4, art. 129 ust. 1 pkt. 2, ust. 2 i ust. 16, art. 206 ust. 1 i ust. 2 pkt. 1-2, 4 i 6, art. 207 ust. 2, art. 208 ust. 1 Ustawy z dnia 14 grudnia 2016 r. Przepisy wprowadzające ustawę – Prawo oświatowe (Dz. U. z 2017 r. poz. 60, dalej „Przepisy wprowadzające”)<text:s/><text:span text:style-name="T17"><text:s/></text:span><text:span text:style-name="T18">uchwala</text:span><text:span text:style-name="T19"><text:s/>się</text:span><text:span text:style-name="T20">, co następuje:</text:span></text:p>
      <text:p text:style-name="P21"/>
      <text:p text:style-name="P22"><text:span text:style-name="T23">§</text:span><text:span text:style-name="T24"><text:s/></text:span><text:span text:style-name="T25">1.</text:span><text:span text:style-name="T26"><text:s/></text:span>Niniejsza Uchwała (dalej „Uchwała”) określa projekt dostosowania sieci szkół podstawowych<text:s/>i gimnazjum, a także <text:s/>granice <text:s/>obwodów <text:s/>tych szkół, dla których <text:s/>organem <text:s/>prowadzącym <text:s/>jest Gmina <text:s/>Miasto i Gmina <text:s/>Radzyń Chełmiński, do nowego ustroju szkolnego wprowadzonego Ustawą z dnia 14 grudnia 2016 r. Prawo oświatowe (Dz. U. z 2017 r. poz. 60 dalej „Prawo oświatowe”).</text:p>
      <text:p text:style-name="P27"/>
      <text:p text:style-name="P28"><text:span text:style-name="T29">§</text:span><text:span text:style-name="T30"><text:s/></text:span><text:span text:style-name="T31">2.</text:span><text:span text:style-name="T32"><text:s/>1.<text:s/></text:span>Włącza się dotychczasowe Gimnazjum im. Jana Pawła II działające w Zespole Szkół w Radzyniu Chełmińskim<text:s/>do ośmioletniej szkoły podstawowej, o której mowa w art. 18 ust. 1 pkt. 1. Prawa oświatowego – Szkoły Podstawowej im. Jana Henryka Dąbrowskiego w Radzyniu Chełmińskim działającej w Zespole Szkół w Radzyniu Chełmińskim, powstałej w skutek przekształcenia dotychczasowej 6-letniej szkoły podstawowej w 8-letnią szkołę podstawową.</text:p>
      <text:p text:style-name="P33"><text:span text:style-name="T34">2.</text:span><text:span text:style-name="T35"><text:s/></text:span>Rozpoczęcie działalności przez szkołę, o której mowa w ust. 1 niniejszego paragrafu, następuje z dniem 1. września 2017 r. Szkoła ta rozpoczyna kształcenie w klasie I od roku szkolnego 2017/2018.</text:p>
      <text:p text:style-name="P36"><text:span text:style-name="T37">3.</text:span><text:span text:style-name="T38"><text:s/></text:span><text:span text:style-name="T39">Za dzień zakończenia działalności Gimnazjum im. Jana Pawła II działającego w Zespole Szkół w Radzyniu Chełmińskim uznaje się dzień 1 września 2019 r.</text:span></text:p>
      <text:p text:style-name="P40"/>
      <text:p text:style-name="P41"><text:span text:style-name="T42">§</text:span><text:span text:style-name="T43"><text:s/></text:span><text:span text:style-name="T44">3.</text:span><text:span text:style-name="T45"><text:s/></text:span>Określa się następujący<text:s/><text:span text:style-name="T46">projekt planu sieci publicznych szkół podstawowych</text:span><text:s/><text:span text:style-name="T47">o strukturz</text:span><text:span text:style-name="T48">e klas I-VIII,</text:span><text:s/>prowadzonych przez Gminę Miasto i Gminę Radzyń Chełmiński, na okres od dnia<text:s/></text:p>
      <text:p text:style-name="P49">1. września 2017 r. do dnia 31. sierpnia 2019 r.:</text:p>
      <text:soft-page-break/>
      <text:list text:style-name="LFO11" text:continue-numbering="true">
        <text:list-item>
          <text:p text:style-name="P50"><text:span text:style-name="T51">Szkoła Podstawowa im. gen. Jana Henryka Dąbrowskiego w Radzyniu Chełmińskim, ul. Sady 14, 87-220 Radzyń Chełmiński</text:span></text:p>
        </text:list-item>
      </text:list>
      <text:p text:style-name="P52"/>
      <text:p text:style-name="P53"><text:span text:style-name="T54">§</text:span><text:span text:style-name="T55"><text:s/></text:span><text:span text:style-name="T56">4.</text:span><text:span text:style-name="T57"><text:s/></text:span>Określa się następujący<text:s/><text:span text:style-name="T58">projekt granic obwodu publicznej szkoły podstawowej</text:span><text:s/>prowadzonej przez Gminę Miasto i Gminę Radzyń Chełmiński na okres od dnia 1. września 2017 r. do dnia 31. sierpnia 2019 r.:</text:p>
      <text:list text:style-name="LFO12" text:continue-numbering="true">
        <text:list-item>
          <text:p text:style-name="P59"><text:span text:style-name="T60">Szkoła Podstawowa im. gen. Jana Henryka Dąbrowskieg</text:span><text:span text:style-name="T61">o w Radzyniu Chełmińskim, ul. Sady 14, 87-220 Radzyń Chełmiński z obwodem obejmującym miejscowości:</text:span></text:p>
        </text:list-item>
      </text:list>
      <text:p text:style-name="P62"/>
      <text:p text:style-name="P63">Radzyń Chełmiński, Radzyń Wieś, Radzyń Wybudowanie, Rozental, Czeczewo, Dębieniec, Fijewo, Gawłowice, Gołębiewo, Gziki, Kneblowo, Mazanki, Nowy Dwór,<text:s/>Szumiłowo, Wymysłowo, Zakrzewo, Zielnowo, Rywałd, Stara Ruda.</text:p>
      <text:p text:style-name="P64"/>
      <text:p text:style-name="P65"><text:span text:style-name="T66">§</text:span><text:span text:style-name="T67"><text:s/></text:span><text:span text:style-name="T68">5.</text:span><text:span text:style-name="T69"><text:s/></text:span>Określa się następujący<text:s/><text:span text:style-name="T70">projekt planu sieci prowadzonego przez Gminę Miasto i Gminę Radzyń Chełmiński klas dotychczasowego publicznego gimnazjum</text:span><text:s/>prowadzonego w szkole podstawowej na okres<text:s/>od dnia 1. września 2017 r. do dnia 31. sierpnia 2019 r.:</text:p>
      <text:p text:style-name="P71"/>
      <text:list text:style-name="LFO13" text:continue-numbering="true">
        <text:list-item>
          <text:p text:style-name="P72">Klasy dotychczasowego Gimnazjum im. Jana Pawła II działającego w Zespole Szkół w Radzyniu Chełmińskim prowadzone będą w Szkole Podstawowej<text:s/><text:span text:style-name="T73">im. gen. Jana Henryka Dąbrowskiego w Radzyniu Chełmińskim,</text:span><text:span text:style-name="T74"><text:s/>ul. Sady 14, 87-220 Radzyń Chełmiński</text:span><text:s/>w Zespole Szkół w Radzyniu Chełmińskim.</text:p>
        </text:list-item>
      </text:list>
      <text:p text:style-name="P75"/>
      <text:p text:style-name="P76"><text:span text:style-name="T77">§</text:span><text:span text:style-name="T78"><text:s/></text:span><text:span text:style-name="T79">6.</text:span><text:span text:style-name="T80"><text:s/></text:span>Określa się następujący<text:s/><text:span text:style-name="T81">projekt planu sieci publicznych szkół podstawowych</text:span><text:span text:style-name="T82"><text:s/>prowadzonych<text:s/></text:span>przez<text:s/>Gminę Miasto i Gminę Radzyń Chełmiński<text:s/>na okres od dnia 1. września 2019 r.:</text:p>
      <text:list text:style-name="LFO14" text:continue-numbering="true">
        <text:list-item>
          <text:p text:style-name="P83"><text:span text:style-name="T84">Szkoła Podstawowa im. J. H. Dąbrowskiego w Radzyniu Chełmińskim, ul. Sady 14, 87-220 Radzyń Chełmiński funkcjonująca w Zespole Szkół w Radzyniu Chełmińskim.</text:span></text:p>
        </text:list-item>
      </text:list>
      <text:p text:style-name="P85"/>
      <text:p text:style-name="P86"><text:span text:style-name="T87">§</text:span><text:span text:style-name="T88"><text:s/></text:span><text:span text:style-name="T89">7.</text:span><text:span text:style-name="T90"><text:s/></text:span><text:span text:style-name="T91">Określa się następujący</text:span><text:span text:style-name="T92"><text:s/></text:span><text:span text:style-name="T93">projekt granic obwodu publicznej szkoły podstawowej</text:span><text:span text:style-name="T94"><text:s/>prowadzonej przez</text:span><text:span text:style-name="T95"><text:s/></text:span>Gminę Miasto i Gminę Radzyń Chełmiński<text:span text:style-name="T96"><text:s/>na okres od dnia 1. września 2019 r.:</text:span></text:p>
      <text:list text:style-name="LFO15" text:continue-numbering="true">
        <text:list-item>
          <text:p text:style-name="P97">Szkoła Podstawowa im. J. H. Dąbrowskiego w Radzyniu Chełmińskim, ul. Sady 14, <text:s/>obejmuje <text:s/>swym <text:s/>obwodem miejscowości:</text:p>
        </text:list-item>
      </text:list>
      <text:p text:style-name="P98"/>
      <text:p text:style-name="P99">Radzyń Chełmiński, Radzyń Wieś, Radzyń Wybudowanie,<text:s/>Rozental, Czeczewo, Dębieniec, Fijewo, Gawłowice, Gołębiewo, Gziki, Kneblowo, Mazanki, Nowy Dwór, Szumiłowo, Wymysłowo, Zakrzewo, Zielnowo, Rywałd, Stara Ruda.</text:p>
      <text:p text:style-name="P100"/>
      <text:soft-page-break/>
      <text:p text:style-name="P101"><text:span text:style-name="T102">§</text:span><text:span text:style-name="T103"><text:s/></text:span><text:span text:style-name="T104">8.</text:span><text:span text:style-name="T105"><text:s/></text:span>Stwierdza się, iż <text:s/>obwód <text:s/>szkoły <text:s/>podstawowej i klas <text:s/>gimnazjalnych <text:s/>zostały <text:s/>tak zaprojektowane, aby droga dziecka do szkoły nie przekraczała odległości <text:s/>wymienionych <text:s/>w art. 39 ust. 2 pkt 1 i 2 projektu ustawy <text:s/>z dnia 28 października <text:s/>2016r. Prawo oświatowe <text:s/>oraz art. 17 ust. 2 pkt 2 <text:s/>ustawy <text:s/>z dnia 7 września 1991r. o systemie <text:s/>oświaty ( Dz.<text:s/>U. Z 2015r poz. 2156 z późn. zm. ) w związku z art. 312 ust.2 <text:s/>projektu <text:s/>ustawy - Przepisy <text:s/>wprowadzające <text:s/>ustawę - Prawo oświatowe. <text:s/></text:p>
      <text:p text:style-name="P106"/>
      <text:p text:style-name="P107"><text:span text:style-name="T108">§</text:span><text:span text:style-name="T109"><text:s/></text:span><text:span text:style-name="T110">9.</text:span><text:s/>Traci moc uchwała nr:</text:p>
      <text:list text:style-name="LFO16" text:continue-numbering="true">
        <text:list-item>
          <text:p text:style-name="P111">VI/53/99 Rady Miejskiej Radzynia Chełmińskiego z dnia 15 marca 1999r. W sprawie ustalenia planu sieci publicznych szkół podstawowych prowadzonych przez Miasto i Gminę Radzyń Chełmiński.</text:p>
        </text:list-item>
        <text:list-item>
          <text:p text:style-name="P112">XIX/136/2000 Rady Miejskiej Radzynia Chełmińskiego z dnia 29 maja 2000r. Zmieniająca uchwałę nr<text:s/>VI/53/99 sprawie ustalenia planu sieci publicznych szkół podstawowych<text:s/>prowadzonych przez Miasto i Gminę Radzyń Chełmiński.</text:p>
        </text:list-item>
        <text:list-item>
          <text:p text:style-name="P113">XLIII/290/10 Rady Miejskiej Radzynia Chełmińskiego z dnia 28 kwietnia 2010r. W sprawie ustalenia planu sieci publicznych szkół podstawowych i gimnazjum prowadzonych przez Miasto i Gminę Radzyń Chełmiński.</text:p>
        </text:list-item>
      </text:list>
      <text:p text:style-name="P114"/>
      <text:p text:style-name="P115"><text:span text:style-name="T116">§ 10.<text:s/></text:span>Uchwałę podaje się do publicznej wiadomości poprzez umieszczenie na stronie Biuletynu Informacji Publicznej Gminy Miasto i Gminy Radzyń Chełmiński, a także na tablicy ogłoszeń w siedzibie Urzędu Miasta i Gminy <text:s/>Radzyń Chełmiński.</text:p>
      <text:p text:style-name="P117"/>
      <text:p text:style-name="P118"><text:span text:style-name="T119">§</text:span><text:span text:style-name="T120"><text:s/></text:span><text:span text:style-name="T121">11.</text:span><text:span text:style-name="T122"><text:s/></text:span><text:span text:style-name="T123">Uchwała po</text:span><text:span text:style-name="T124">dlega przekazaniu do właściwego kuratora oświaty.</text:span></text:p>
      <text:p text:style-name="P125"><text:tab/></text:p>
      <text:p text:style-name="P126"><text:span text:style-name="T127">§</text:span><text:span text:style-name="T128"><text:s/></text:span><text:span text:style-name="T129">12.</text:span><text:s/>Wykonanie Uchwały powierza się Burmistrzowi Gminy Miasto i Gminy Radzyń Chełmiński.</text:p>
      <text:p text:style-name="P130"/>
      <text:p text:style-name="P131"><text:span text:style-name="T132">§</text:span><text:span text:style-name="T133"><text:s/></text:span><text:span text:style-name="T134">13.</text:span><text:span text:style-name="T135"><text:s/></text:span>Uchwała wchodzi w życie z dniem podjęcia.</text:p>
      <text:p text:style-name="P136"/>
      <text:p text:style-name="P137"/>
      <text:p text:style-name="P138"/>
      <text:p text:style-name="P139">Przewodniczący<text:s/></text:p>
      <text:p text:style-name="P140">Rady Miejskiej</text:p>
      <text:p text:style-name="P141"/>
      <text:p text:style-name="P142">Jan Michaliszyn</text:p>
      <text:p text:style-name="P143"/>
      <text:p text:style-name="P144"/>
      <text:p text:style-name="P145"/>
      <text:p text:style-name="P146">Uzasadnienie</text:p>
      <text:p text:style-name="P147"/>
      <text:p text:style-name="P148"><text:tab/>Ustawa z dnia 14 grudnia<text:s/>2016 r. Przepisy wprowadzające ustawę – Prawo oświatowe (Dz. U. z 2017 r. poz. 60, dalej „Przepisy wprowadzające”) zobowiązała Radę Miejską do podjęcia uchwały w sprawie projektu dostosowania sieci szkół podstawowych i gimnazjum do nowego ustroju szkolnego<text:s/>wprowadzonego ustawą – Prawo oświatowe.</text:p>
      <text:p text:style-name="P149"><text:tab/>Ustrój szkolny z obecnego systemu 6-letniej szkoły podstawowej i 3-letniego gimnazjum ulegnie przekształceniu. Zmiany rozpoczną się od roku szkolnego 2017/2018. Uczniowie, którzy kończą klasę VI szkoły podstawowej<text:s/>w roku szkolnym 2016/2017 od września 2017 r. staną się uczniami VII klasy szkoły podstawowej. Tym samym nie będzie prowadzona rekrutacja do klasy I gimnazjum.</text:p>
      <text:p text:style-name="P150">W roku szkolnym 2018/2019 ostatni rocznik uczniów klas III ukończy gimnazjum. Z dniem 1 września 2019 r. w ustroju szkolnym nie będą funkcjonować gimnazja.</text:p>
      <text:p text:style-name="P151">Na terenie Miasta i Gminy Radzyń Chełmiński wszystkie placówki wymienione w §2 funkcjonują w jednym <text:s/>budynku w ramach Zespołu Szkół.</text:p>
      <text:p text:style-name="P152">Od roku szkolnego 2017/2018 nadal będzie funkcjonował Zespół<text:s/>Szkół w Radzyniu Chełmińskim w ramach jednego budynku, który będzie obejmował szkołę podstawową o strukturze klas I-VIII oraz przedszkole samorządowe. Gimnazjum im. Jana Pawła II w Radzyniu Chełmińskim, funkcjonujące w Zespole Szkół w Radzyniu Chełmińskim<text:s/>zostanie włączone do ośmioletniej szkoły podstawowej, a tym samym zakończy działalność z dniem 1 września 2019 r. w wyniku wygaszania kolejnych klas zgodnie z art. 127 ww. ustawy.</text:p>
      <text:p text:style-name="P153">W tej sytuacji Zespół Szkół w Radzyniu Chełmińskim pozostanie nadal zespołem zarówno po włączeniu gimnazjum do ośmioletniej szkoły podstawowej jak i po wygaszeniu kolejnych klas gimnazjum, ponieważ nadal w zespole pozostaną: ośmioletnia szkoła podstawowa oraz przedszkole samorządowe, które<text:s/>również będą <text:s/>funkcjonować w jednym <text:s/>budynku.</text:p>
      <text:p text:style-name="P154"><text:tab/>Wobec powyższego podjęcie stosownej uchwały jest uzasadnione.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ażyna Sz</dc:creator>
    <meta:creation-date>2017-01-11T10:25:00Z</meta:creation-date>
    <dc:date>2017-02-17T06:48:00Z</dc:date>
    <meta:print-date>2017-02-17T06:41:00Z</meta:print-date>
    <meta:template xlink:href="Normal" xlink:type="simple"/>
    <meta:editing-cycles>15</meta:editing-cycles>
    <meta:editing-duration>PT22740S</meta:editing-duration>
    <meta:document-statistic meta:page-count="4" meta:paragraph-count="15" meta:word-count="1094" meta:character-count="7649" meta:row-count="54" meta:non-whitespace-character-count="6570"/>
  </office:meta>
</office:document-meta>
</file>