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a0934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8" style:family="paragraph" style:parent-style-name="Bez_20_odstępów">
      <style:paragraph-properties fo:line-height="150%" fo:text-align="justify" style:justify-single-word="false"/>
      <style:text-properties fo:font-size="6pt" style:font-size-asian="6pt" style:font-size-complex="6pt"/>
    </style:style>
    <style:style style:name="P9" style:family="paragraph" style:parent-style-name="Bez_20_odstępów">
      <style:paragraph-properties fo:line-height="150%" fo:text-align="justify" style:justify-single-word="false"/>
    </style:style>
    <style:style style:name="P10" style:family="paragraph" style:parent-style-name="Bez_20_odstępów">
      <style:paragraph-properties fo:line-height="150%" fo:text-align="justify" style:justify-single-word="false"/>
      <style:text-properties officeooo:paragraph-rsid="0023efce"/>
    </style:style>
    <style:style style:name="P11" style:family="paragraph" style:parent-style-name="Bez_20_odstępów">
      <style:paragraph-properties fo:line-height="150%" fo:text-align="justify" style:justify-single-word="false"/>
      <style:text-properties officeooo:paragraph-rsid="00241a5e"/>
    </style:style>
    <style:style style:name="P12" style:family="paragraph" style:parent-style-name="Bez_20_odstępów">
      <style:paragraph-properties fo:line-height="150%" fo:text-align="justify" style:justify-single-word="false"/>
      <style:text-properties officeooo:paragraph-rsid="002a0934"/>
    </style:style>
    <style:style style:name="P13" style:family="paragraph" style:parent-style-name="Bez_20_odstępów">
      <style:paragraph-properties fo:line-height="150%"/>
      <style:text-properties fo:font-weight="bold" style:font-weight-asian="bold" style:font-weight-complex="bold"/>
    </style:style>
    <style:style style:name="P14" style:family="paragraph" style:parent-style-name="Bez_20_odstępów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Bez_20_odstępów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Bez_20_odstępów">
      <style:paragraph-properties fo:line-height="150%" fo:text-align="end" style:justify-single-word="false"/>
      <style:text-properties fo:font-weight="bold" style:font-weight-asian="bold"/>
    </style:style>
    <style:style style:name="P17" style:family="paragraph" style:parent-style-name="Bez_20_odstępów">
      <style:paragraph-properties fo:line-height="150%" fo:text-align="end" style:justify-single-word="false"/>
      <style:text-properties fo:font-weight="bold" officeooo:paragraph-rsid="001e271e" style:font-weight-asian="bold"/>
    </style:style>
    <style:style style:name="P18" style:family="paragraph" style:parent-style-name="Bez_20_odstępów">
      <style:paragraph-properties fo:line-height="150%" fo:text-align="end" style:justify-single-word="false"/>
      <style:text-properties fo:font-weight="bold" officeooo:paragraph-rsid="002b2296" style:font-weight-asian="bold"/>
    </style:style>
    <style:style style:name="P19" style:family="paragraph" style:parent-style-name="Bez_20_odstępów">
      <style:paragraph-properties fo:line-height="150%" fo:text-align="justify" style:justify-single-word="false"/>
      <style:text-properties style:font-weight-complex="bold"/>
    </style:style>
    <style:style style:name="P20" style:family="paragraph" style:parent-style-name="Bez_20_odstępów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Bez_20_odstępów">
      <style:paragraph-properties fo:margin-left="0cm" fo:margin-right="0.199cm" fo:line-height="150%" fo:text-align="justify" style:justify-single-word="false" fo:text-indent="0cm" style:auto-text-indent="false"/>
    </style:style>
    <style:style style:name="P22" style:family="paragraph" style:parent-style-name="Bez_20_odstępów">
      <style:paragraph-properties fo:margin-left="0.7cm" fo:margin-right="0cm" fo:line-height="150%" fo:text-align="justify" style:justify-single-word="false" fo:text-indent="-0.6cm" style:auto-text-indent="false">
        <style:tab-stops/>
      </style:paragraph-properties>
      <style:text-properties fo:font-size="6pt" style:font-size-asian="6pt" style:font-size-complex="6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</style:style>
    <style:style style:name="P2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weight-complex="bold" fo:hyphenate="false"/>
    </style:style>
    <style:style style:name="P25" style:family="paragraph" style:parent-style-name="Bez_20_odstępów" style:list-style-name="L1">
      <style:paragraph-properties fo:line-height="150%" fo:text-align="justify" style:justify-single-word="false"/>
    </style:style>
    <style:style style:name="P26" style:family="paragraph" style:parent-style-name="Bez_20_odstępów" style:list-style-name="L2">
      <style:paragraph-properties fo:line-height="150%" fo:text-align="justify" style:justify-single-word="false"/>
    </style:style>
    <style:style style:name="P27" style:family="paragraph" style:parent-style-name="Bez_20_odstępów" style:list-style-name="L3">
      <style:paragraph-properties fo:line-height="150%" fo:text-align="justify" style:justify-single-word="false"/>
    </style:style>
    <style:style style:name="P28" style:family="paragraph" style:parent-style-name="Bez_20_odstępów" style:list-style-name="L4">
      <style:paragraph-properties fo:line-height="150%" fo:text-align="justify" style:justify-single-word="false"/>
    </style:style>
    <style:style style:name="P29" style:family="paragraph" style:parent-style-name="Bez_20_odstępów" style:list-style-name="L5">
      <style:paragraph-properties fo:line-height="150%" fo:text-align="justify" style:justify-single-word="false"/>
    </style:style>
    <style:style style:name="P30" style:family="paragraph" style:parent-style-name="Bez_20_odstępów" style:list-style-name="L6">
      <style:paragraph-properties fo:line-height="150%" fo:text-align="justify" style:justify-single-word="false"/>
    </style:style>
    <style:style style:name="P31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2" style:family="paragraph">
      <style:paragraph-properties fo:text-align="center"/>
    </style:style>
    <style:style style:name="P33" style:family="paragraph">
      <style:paragraph-properties fo:line-height="150%" fo:text-align="center"/>
    </style:style>
    <style:style style:name="P34" style:family="paragraph">
      <loext:graphic-properties draw:fill="none" draw:fill-color="#ffffff"/>
      <style:text-properties style:font-name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ec5b" style:font-weight-asian="bold" style:font-weight-complex="bold"/>
    </style:style>
    <style:style style:name="T4" style:family="text">
      <style:text-properties fo:font-weight="bold" officeooo:rsid="0021494e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21494e" style:font-weight-complex="bold"/>
    </style:style>
    <style:style style:name="T7" style:family="text">
      <style:text-properties officeooo:rsid="0029aa8d" style:font-weight-complex="bold"/>
    </style:style>
    <style:style style:name="T8" style:family="text">
      <style:text-properties officeooo:rsid="0021494e"/>
    </style:style>
    <style:style style:name="T9" style:family="text">
      <style:text-properties officeooo:rsid="0023e653"/>
    </style:style>
    <style:style style:name="T10" style:family="text">
      <style:text-properties officeooo:rsid="0023efc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e653" style:font-weight-asian="normal" style:font-weight-complex="normal"/>
    </style:style>
    <style:style style:name="T13" style:family="text">
      <style:text-properties fo:font-weight="normal" officeooo:rsid="002a0934" style:font-weight-asian="normal" style:font-weight-complex="normal"/>
    </style:style>
    <style:style style:name="T14" style:family="text">
      <style:text-properties officeooo:rsid="0025ec5b"/>
    </style:style>
    <style:style style:name="T15" style:family="text">
      <style:text-properties officeooo:rsid="00277c62"/>
    </style:style>
    <style:style style:name="T16" style:family="text">
      <style:text-properties officeooo:rsid="0027e08a"/>
    </style:style>
    <style:style style:name="T17" style:family="text">
      <style:text-properties officeooo:rsid="0029aa8d"/>
    </style:style>
    <style:style style:name="T18" style:family="text">
      <style:text-properties officeooo:rsid="002a0934"/>
    </style:style>
    <style:style style:name="T19" style:family="text">
      <style:text-properties officeooo:rsid="002b2296"/>
    </style:style>
    <style:style style:name="T20" style:family="text">
      <style:text-properties style:font-name="Liberation Serif" fo:font-size="12pt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2"><text:s/>UCHWAŁA <text:s/>Nr <text:s text:c="5"/></text:span></text:span><text:span text:style-name="Domyślna_20_czcionka_20_akapitu"><text:span text:style-name="T1">/ <text:s text:c="7"/>/ <text:s text:c="2"/></text:span></text:span></text:p>
      <text:p text:style-name="P2">RADY <text:s/>MIEJSKIEJ RADZYNIA CHEŁMIŃSKIEGO</text:p>
      <text:p text:style-name="P1"><text:span text:style-name="Domyślna_20_czcionka_20_akapitu"><text:span text:style-name="T2">z dnia</text:span></text:span><text:span text:style-name="Domyślna_20_czcionka_20_akapitu"><text:span text:style-name="T1"> </text:span></text:span><text:span text:style-name="Domyślna_20_czcionka_20_akapitu"><text:span text:style-name="T4">29</text:span></text:span><text:span text:style-name="Domyślna_20_czcionka_20_akapitu"><text:span text:style-name="T1"> </text:span></text:span><text:span text:style-name="Domyślna_20_czcionka_20_akapitu"><text:span text:style-name="T4">marca</text:span></text:span><text:span text:style-name="Domyślna_20_czcionka_20_akapitu"><text:span text:style-name="T1"> 2017r.</text:span></text:span></text:p>
      <text:p text:style-name="P3"/>
      <text:p text:style-name="P6"><text:span text:style-name="Domyślna_20_czcionka_20_akapitu"><text:span text:style-name="T2">w sprawie dostosowania sieci szkół podstawowych i gimnazjów do nowego ustroju szkolnego wprowadzonego ustawą – Prawo oświatowe,</text:span></text:span></text:p>
      <text:p text:style-name="P8"><text:s/></text:p>
      <text:p text:style-name="P10"><text:span text:style-name="T10">n</text:span>a podstawie art. 18 ust. 2 pkt. 15 Ustawy z dnia 8 marca 1990 r. o samorządzie gminnym (tekst jednolity Dz. U. z 2016 r. poz. 446 ze zm.<text:span text:style-name="Odwołanie_20_przypisu_20_dolnego"><text:note text:id="ftn1" text:note-class="footnote"><text:note-citation>1</text:note-citation><text:note-body><text:p text:style-name="Tekst_20_przypisu_20_dolnego">Dz. U. z 2016 r. poz. 1579</text:p></text:note-body></text:note></text:span>) oraz <text:span text:style-name="T9"><text:s/>art. 39 ust. 1, 5, 6, 8, </text:span> <text:span text:style-name="T10">art. </text:span>117 ust. 1 i ust. 4, <text:span text:style-name="T16">art.127,</text:span> art. 129 ust. 1 pkt. 2, ust. 2 i ust. 16, art. 2<text:span text:style-name="T8">10</text:span> <text:span text:style-name="T9">u</text:span>stawy z dnia 14 grudnia 2016 r. Przepisy wprowadzające ustawę – Prawo oświatowe (Dz. U. z 2017 r. poz. 60)<text:span text:style-name="Domyślna_20_czcionka_20_akapitu"><text:span text:style-name="T2"> </text:span></text:span><text:span text:style-name="Domyślna_20_czcionka_20_akapitu"><text:span text:style-name="T5">uchwala się, co następuje:</text:span></text:span></text:p>
      <text:p text:style-name="P9"/>
      <text:p text:style-name="P9"><text:span text:style-name="Domyślna_20_czcionka_20_akapitu"><text:span text:style-name="T2">§ 1. </text:span></text:span>Niniejsza Uchwała (dalej „Uchwała”) określa dostosowani<text:span text:style-name="T17">e</text:span> sieci szkół podstawowych i gimnazjum, a także <text:s/>granice <text:s/>obwodów <text:s/>tych szkół, dla których <text:s/>organem <text:s/>prowadzącym <text:s/>jest Gmina <text:s/>Miasto i Gmina <text:s/>Radzyń Chełmiński, do nowego ustroju szkolnego wprowadzonego Ustawą z dnia 14 grudnia 2016 r. Prawo oświatowe (Dz. U. z 2017 r. poz. 60 dalej „Prawo oświatowe”).</text:p>
      <text:p text:style-name="P14"/>
      <text:p text:style-name="P9"><text:span text:style-name="Domyślna_20_czcionka_20_akapitu"><text:span text:style-name="T2">§ 2. 1. </text:span></text:span>Włącza się dotychczasowe Gimnazjum im. Jana Pawła II działające w Zespole Szkół w Radzyniu Chełmińskim do ośmioletniej szkoły podstawowej, o której mowa w art. 18 ust. 1 pkt. 1. Prawa oświatowego – Szkoły Podstawowej im. Jana Henryka Dąbrowskiego w Radzyniu Chełmińskim działającej w Zespole Szkół w Radzyniu Chełmińskim, powstałej w skutek przekształcenia dotychczasowej 6-letniej szkoły podstawowej w 8-letnią szkołę podstawową.</text:p>
      <text:p text:style-name="P9"><text:span text:style-name="Domyślna_20_czcionka_20_akapitu"><text:span text:style-name="T1">2. </text:span></text:span>Rozpoczęcie działalności przez szkołę, o której mowa w ust. 1 niniejszego paragrafu, następuje z dniem 1. września 2017 r. Szkoła ta rozpoczyna kształcenie w klasie I od roku szkolnego 2017/2018.</text:p>
      <text:p text:style-name="P9"><text:span text:style-name="Domyślna_20_czcionka_20_akapitu"><text:span text:style-name="T1">3. </text:span></text:span><text:span text:style-name="Domyślna_20_czcionka_20_akapitu"><text:span text:style-name="T5">Za dzień zakończenia działalności Gimnazjum im. Jana Pawła II działającego w Zespole Szkół w Radzyniu Chełmińskim uznaje się dzień </text:span></text:span><text:span text:style-name="Domyślna_20_czcionka_20_akapitu"><text:span text:style-name="T6">3</text:span></text:span><text:span text:style-name="Domyślna_20_czcionka_20_akapitu"><text:span text:style-name="T5">1 </text:span></text:span><text:span text:style-name="Domyślna_20_czcionka_20_akapitu"><text:span text:style-name="T6">sierp</text:span></text:span><text:span text:style-name="Domyślna_20_czcionka_20_akapitu"><text:span text:style-name="T5">nia 201</text:span></text:span><text:span text:style-name="Domyślna_20_czcionka_20_akapitu"><text:span text:style-name="T6">7</text:span></text:span><text:span text:style-name="Domyślna_20_czcionka_20_akapitu"><text:span text:style-name="T5"> r.</text:span></text:span></text:p>
      <text:p text:style-name="P14"/>
      <text:p text:style-name="P9"><text:span text:style-name="Domyślna_20_czcionka_20_akapitu"><text:span text:style-name="T2">§ 3. </text:span></text:span>Określa się następujący <text:span text:style-name="Domyślna_20_czcionka_20_akapitu"><text:span text:style-name="T5">plan sieci publicznych szkół podstawowych,</text:span></text:span> prowadzonych przez Gminę Miasto i Gminę Radzyń Chełmiński, na okres od dnia 1 września 2017 r. do dnia 31 sierpnia 2019 r.</text:p>
      <text:list xml:id="list3879891734444315322" text:style-name="L1">
        <text:list-item>
          <text:p text:style-name="P25"><text:span text:style-name="Domyślna_20_czcionka_20_akapitu"><text:span text:style-name="T5">Szkoła Podstawowa im. gen. Jana Henryka Dąbrowskiego w Radzyniu Chełmińskim, ul. Sady 14, 87-220 Radzyń Chełmiński</text:span></text:span></text:p>
        </text:list-item>
      </text:list>
      <text:p text:style-name="P20"/>
      <text:p text:style-name="P21"><text:soft-page-break/><text:span text:style-name="Domyślna_20_czcionka_20_akapitu"><text:span text:style-name="T2">§ 4. </text:span></text:span>Określa się następując<text:span text:style-name="T8">e</text:span><text:span text:style-name="Domyślna_20_czcionka_20_akapitu"><text:span text:style-name="T5"> granic</text:span></text:span><text:span text:style-name="Domyślna_20_czcionka_20_akapitu"><text:span text:style-name="T6">e</text:span></text:span><text:span text:style-name="Domyślna_20_czcionka_20_akapitu"><text:span text:style-name="T5"> obwodu publicznej szkoły podstawowej</text:span></text:span> prowadzonej przez Gminę Miasto i Gminę Radzyń Chełmiński na okres od dnia 1 września 2017 r. do dnia 31 sierpnia 2019 r.:</text:p>
      <text:list xml:id="list4539163488818973135" text:style-name="L2">
        <text:list-item>
          <text:p text:style-name="P26"><text:span text:style-name="Domyślna_20_czcionka_20_akapitu"><text:span text:style-name="T5">Szkoła Podstawowa im. gen. Jana Henryka Dąbrowskiego w Radzyniu Chełmińskim, ul. Sady 14, 87-220 Radzyń Chełmiński z obwodem obejmującym miejscowości:</text:span></text:span></text:p>
        </text:list-item>
      </text:list>
      <text:p text:style-name="P22"/>
      <text:p text:style-name="P24">Radzyń Chełmiński, Radzyń Wieś, Radzyń Wybudowanie, Rozental, Czeczewo, Dębieniec, Fijewo, Gawłowice, Gołębiewo, Gziki, Kneblowo, Mazanki, Nowy Dwór, Szumiłowo, Wymysłowo, Zakrzewo, Zielnowo, Rywałd, Stara Ruda.</text:p>
      <text:p text:style-name="P19"/>
      <text:p text:style-name="P9"><text:span text:style-name="Domyślna_20_czcionka_20_akapitu"><text:span text:style-name="T2">§ 5. </text:span></text:span>Określa się następujący <text:span text:style-name="Domyślna_20_czcionka_20_akapitu"><text:span text:style-name="T5">plan sieci prowadzonego przez Gminę Miasto i Gminę Radzyń Chełmiński klas dotychczasowego publicznego gimnazjum</text:span></text:span> prowadzonego w szkole podstawowej na okres od dnia 1 września 2017 r. do dnia 31 sierpnia 2019 r.:</text:p>
      <text:p text:style-name="P8"/>
      <text:list xml:id="list8809350160221997940" text:style-name="L3">
        <text:list-item>
          <text:p text:style-name="P27">Klasy dotychczasowego Gimnazjum im. Jana Pawła II działającego w Zespole Szkół w Radzyniu Chełmińskim prowadzone w Szkole Podstawowej <text:span text:style-name="Domyślna_20_czcionka_20_akapitu"><text:span text:style-name="T5">im. gen. Jana Henryka Dąbrowskiego w Radzyniu Chełmińskim, ul. Sady 14, 87-220 Radzyń Chełmiński</text:span></text:span> w Zespole Szkół w Radzyniu Chełmińskim.</text:p>
        </text:list-item>
      </text:list>
      <text:p text:style-name="P9"/>
      <text:p text:style-name="P9"><text:span text:style-name="Domyślna_20_czcionka_20_akapitu"><text:span text:style-name="T2">§ 6. </text:span></text:span>Określa się następujący <text:span text:style-name="Domyślna_20_czcionka_20_akapitu"><text:span text:style-name="T5">plan sieci publicznych szkół podstawowych prowadzonych </text:span></text:span>przez Gminę Miasto i Gminę Radzyń Chełmiński na okres od dnia 1. września 2019 r.:</text:p>
      <text:list xml:id="list5201528599154418449" text:style-name="L4">
        <text:list-item>
          <text:p text:style-name="P28"><text:span text:style-name="Domyślna_20_czcionka_20_akapitu"><text:span text:style-name="T5">Szkoła Podstawowa im. J. H. Dąbrowskiego w Radzyniu Chełmińskim, ul. Sady 14, 87-220 Radzyń Chełmiński funkcjonująca w Zespole Szkół w Radzyniu Chełmińskim.</text:span></text:span></text:p>
        </text:list-item>
      </text:list>
      <text:p text:style-name="P19"/>
      <text:p text:style-name="P9"><text:span text:style-name="Domyślna_20_czcionka_20_akapitu"><text:span text:style-name="T2">§ 7. </text:span></text:span><text:span text:style-name="Domyślna_20_czcionka_20_akapitu"><text:span text:style-name="T5">Określa się następując</text:span></text:span><text:span text:style-name="Domyślna_20_czcionka_20_akapitu"><text:span text:style-name="T7">e </text:span></text:span><text:span text:style-name="Domyślna_20_czcionka_20_akapitu"><text:span text:style-name="T5">granic</text:span></text:span><text:span text:style-name="Domyślna_20_czcionka_20_akapitu"><text:span text:style-name="T7">e</text:span></text:span><text:span text:style-name="Domyślna_20_czcionka_20_akapitu"><text:span text:style-name="T5"> obwodu publicznej szkoły podstawowej prowadzonej przez </text:span></text:span>Gminę Miasto i Gminę Radzyń Chełmiński<text:span text:style-name="Domyślna_20_czcionka_20_akapitu"><text:span text:style-name="T5"> na okres od dnia 1. września 2019 r.:</text:span></text:span></text:p>
      <text:list xml:id="list2765149317430055583" text:style-name="L5">
        <text:list-item>
          <text:p text:style-name="P29">Szkoła Podstawowa im. J. H. Dąbrowskiego w Radzyniu Chełmińskim, ul. Sady 14, <text:s/>obejmuje <text:s/>swym <text:s/>obwodem miejscowości:</text:p>
        </text:list-item>
      </text:list>
      <text:p text:style-name="P7"/>
      <text:p text:style-name="P24">Radzyń Chełmiński, Radzyń Wieś, Radzyń Wybudowanie, Rozental, Czeczewo, Dębieniec, Fijewo, Gawłowice, Gołębiewo, Gziki, Kneblowo, Mazanki, Nowy Dwór, Szumiłowo, Wymysłowo, Zakrzewo, Zielnowo, Rywałd, Stara Ruda.</text:p>
      <text:p text:style-name="P9"/>
      <text:p text:style-name="P9"><text:span text:style-name="Domyślna_20_czcionka_20_akapitu"><text:span text:style-name="T2">§ </text:span></text:span><text:span text:style-name="Domyślna_20_czcionka_20_akapitu"><text:span text:style-name="T3">8</text:span></text:span><text:span text:style-name="Domyślna_20_czcionka_20_akapitu"><text:span text:style-name="T2">.</text:span></text:span> <text:span text:style-name="T14">Z dniem 31 sierpnia 2017r. t</text:span>raci moc uchwała nr:</text:p>
      <text:list xml:id="list7070099732891753892" text:style-name="L6">
        <text:list-item>
          <text:p text:style-name="P30">VI/53/99 Rady Miejskiej Radzynia Chełmińskiego z dnia 15 marca 1999r. W sprawie ustalenia planu sieci publicznych szkół podstawowych prowadzonych przez Miasto i Gminę Radzyń Chełmiński.</text:p>
        </text:list-item>
        <text:list-item>
          <text:p text:style-name="P30"><text:soft-page-break/>XIX/136/2000 Rady Miejskiej Radzynia Chełmińskiego z dnia 29 maja 2000r. Zmieniająca uchwałę nr VI/53/99 <text:span text:style-name="T16">w </text:span>sprawie ustalenia planu sieci publicznych szkół podstawowych prowadzonych przez Miasto i Gminę Radzyń Chełmiński.</text:p>
        </text:list-item>
        <text:list-item>
          <text:p text:style-name="P30">XLIII/290/10 Rady Miejskiej Radzynia Chełmińskiego z dnia 28 kwietnia 2010r. W sprawie ustalenia planu sieci publicznych szkół podstawowych i gimnazjum prowadzonych przez Miasto i Gminę Radzyń Chełmiński.</text:p>
        </text:list-item>
      </text:list>
      <text:p text:style-name="P9"/>
      <text:p text:style-name="P9"><text:span text:style-name="Domyślna_20_czcionka_20_akapitu"><text:span text:style-name="T2">§ </text:span></text:span><text:span text:style-name="Domyślna_20_czcionka_20_akapitu"><text:span text:style-name="T3">9</text:span></text:span><text:span text:style-name="Domyślna_20_czcionka_20_akapitu"><text:span text:style-name="T2">. </text:span></text:span>Uchwałę podaje się do publicznej wiadomości poprzez umieszczenie na stronie Biuletynu Informacji Publicznej Gminy Miasto i Gminy Radzyń Chełmiński, a także na tablicy ogłoszeń w siedzibie Urzędu Miasta i Gminy <text:s/>Radzyń Chełmiński.</text:p>
      <text:p text:style-name="P9"><text:tab/></text:p>
      <text:p text:style-name="P9"><text:span text:style-name="Domyślna_20_czcionka_20_akapitu"><text:span text:style-name="T2">§ 1</text:span></text:span><text:span text:style-name="Domyślna_20_czcionka_20_akapitu"><text:span text:style-name="T3">0</text:span></text:span><text:span text:style-name="Domyślna_20_czcionka_20_akapitu"><text:span text:style-name="T2">.</text:span></text:span> Wykonanie Uchwały powierza się Burmistrzowi Gminy Miasto i Gminy Radzyń Chełmiński.</text:p>
      <text:p text:style-name="P9"/>
      <text:p text:style-name="P11"><text:span text:style-name="Domyślna_20_czcionka_20_akapitu"><text:span text:style-name="T2">§ 1</text:span></text:span><text:span text:style-name="Domyślna_20_czcionka_20_akapitu"><text:span text:style-name="T3">1</text:span></text:span><text:span text:style-name="Domyślna_20_czcionka_20_akapitu"><text:span text:style-name="T2">. </text:span></text:span>Uchwała wchodzi w życie <text:span text:style-name="T9">po 14 dniach od opublikowania </text:span>w Dzienniku Urzędowym Województwa <text:span text:style-name="T9">Kujawsko-Pomorskiego</text:span><text:span text:style-name="T12">.</text:span></text:p>
      <text:p text:style-name="P9"/>
      <text:p text:style-name="P9"/>
      <text:p text:style-name="P9"/>
      <text:p text:style-name="P18">Przewodniczący </text:p>
      <text:p text:style-name="P18">Rady Miejskiej <text:s/></text:p>
      <text:p text:style-name="P16"/>
      <text:p text:style-name="P16">Jan Michaliszyn 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/>Uzasadnienie</text:p>
      <text:p text:style-name="P12">Zgodnie z art. 206 Przepisów wprowadzających ustawę – Prawo oświatowe (Dz. U. z 2017 r., poz. 60) Rada Miejska w <text:span text:style-name="T17">Radzyniu Chełmińskim</text:span> podjęła uchwałę Nr <text:span text:style-name="T17">XXIII/</text:span>1<text:span text:style-name="T17">97/17</text:span> z dnia <text:span text:style-name="T17">16</text:span> lutego 2017r. w sprawie projektu dostosowania sieci szkół podstawowych i gimnazjum do nowego ustroju szkolnego. Uchwała ta miała charakter intencyjny i stanowiła podstawę do zasięgnięcia opinii kuratora oświaty i związków zawodowych. <text:span text:style-name="T17">Kuratorium Oświaty w Bydgoszczy</text:span> pismem Nr <text:span text:style-name="T17">DT.545.31.2017.JB.DL.CS</text:span> z dnia <text:span text:style-name="T17">14</text:span> marca 2017r. pozytywnie zaopiniował<text:span text:style-name="T19">o</text:span> projekt dostosowania sieci szkół podstawowych i gimnazjów do nowego ustroju szkolnego <text:s/><text:span text:style-name="T18">pod warunkiem wprowadzenia poprawek w </text:span><text:span text:style-name="Domyślna_20_czcionka_20_akapitu"><text:span text:style-name="T13">§ nr: 2, 3, 4, 5 oraz usunięciu § nr 8</text:span></text:span><text:span text:style-name="T11">. </text:span></text:p>
      <text:p text:style-name="P12">Zgodnie z art. 210 Przepisów wprowadzających ustawę – Prawo oświatowe, Rada Miejska <text:span text:style-name="T18">Radzynia Chełmińskiego </text:span><text:s/>po uzyskaniu pozytywnej opinii Kuratora Oświaty w terminie do dnia 31 marca 2017 r. <text:span text:style-name="T18">jest zobowiązana </text:span>pod<text:span text:style-name="T18">jąć</text:span> uchwałę w sprawie dostosowania sieci szkół podstawowych i gimnazjów do nowego ustroju szkolnego. </text:p>
      <text:p text:style-name="P5"><text:tab/>Zgodnie z założeniami ustawy z dnia 14 grudnia 2016r. Prawo oświatowe ( Dz.U. z 2017r., poz. 59) oraz przepisów ustawy wprowadzającej <text:span text:style-name="T18">-</text:span>Prawo oświatowe, z dniem 1 września 2017r., 6 – letnia szkoła podstawowa z mocy prawa stanie się 8 – letnią szkołą podstawową. Na rok szkolny 2017/2018 nie przeprowadza się postępowania rekrutacyjnego do klasy I gimnazjum, <text:span text:style-name="T18">w związku z czym</text:span> <text:span text:style-name="T15">w</text:span> roku szkolnym 2018/2019 ostatni rocznik uczniów klas III ukończy gimnazjum. Z dniem 1 września 2019 r. w ustroju szkolnym nie będą funkcjonować gimnazja.</text:p>
      <text:p text:style-name="P23">Na terenie Miasta i Gminy Radzyń Chełmiński wszystkie placówki wymienione w §2 funkcjonują w jednym <text:s/>budynku w ramach Zespołu Szkół.</text:p>
      <text:p text:style-name="P4">Od roku szkolnego 2017/2018 nadal będzie funkcjonował Zespół Szkół w Radzyniu Chełmińskim w ramach jednego budynku, który będzie obejmował szkołę podstawową o strukturze klas I-VIII oraz przedszkole samorządowe. Gimnazjum im. Jana Pawła II w Radzyniu Chełmińskim, funkcjonujące w Zespole Szkół w Radzyniu Chełmińskim zostanie włączone do ośmioletniej szkoły podstawowej, a tym samym zakończy działalność z dniem 1 września 2019 r. w wyniku wygaszania kolejnych klas zgodnie z art. 127 ww. ustawy.</text:p>
      <text:p text:style-name="P4">W tej sytuacji Zespół Szkół w Radzyniu Chełmińskim pozostanie nadal zespołem zarówno po włączeniu gimnazjum do ośmioletniej szkoły podstawowej jak i po wygaszeniu kolejnych klas gimnazjum, ponieważ nadal w zespole pozostaną: ośmioletnia szkoła podstawowa oraz przedszkole samorządowe, które również będą <text:s/>funkcjonować w jednym <text:s/>budynku.</text:p>
      <text:p text:style-name="P4"><text:tab/>Wobec powyższego podjęcie stosownej uchwały jest uzasadnione.</text:p>
      <text:p text:style-name="P17"><draw:frame text:anchor-type="paragraph" draw:z-index="0" draw:name="Kształt1" draw:style-name="gr1" draw:text-style-name="P34" svg:width="5.261cm" svg:height="3.149cm" svg:x="12.129cm" svg:y="0.547cm"><draw:text-box><text:p text:style-name="P32"><text:span text:style-name="T20">Przewodniczący </text:span></text:p><text:p text:style-name="P33"><text:span text:style-name="T20">Rady Miejskiej</text:span></text:p><text:p text:style-name="P33"><text:span text:style-name="T20"/></text:p><text:p text:style-name="P33"><text:span text:style-name="T20">Jan Michaliszy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8LVL1" style:display-name="WW_CharLFO18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21cm" fo:margin-bottom="1.573cm" fo:margin-left="2cm" fo:margin-right="1.80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7-01-11T10:25:00Z</meta:creation-date>
    <dc:date>2017-03-21T13:24:31.586000000</dc:date>
    <meta:print-date>2017-03-21T13:07:51.957000000</meta:print-date>
    <meta:editing-cycles>22</meta:editing-cycles>
    <meta:editing-duration>PT6H57M1S</meta:editing-duration>
    <meta:document-statistic meta:table-count="0" meta:image-count="0" meta:object-count="0" meta:page-count="4" meta:paragraph-count="42" meta:word-count="1137" meta:character-count="7714" meta:non-whitespace-character-count="6570"/>
    <meta:template xlink:type="simple" xlink:actuate="onRequest" xlink:title="" xlink:href="../AppData/Local/Temp/eM%20Client%20temporary%20files/dwjkae2n.gsl/PROJEKT%20uchwały%20intencyjnej%20Radzyń%20Chełmiński%20art%20206.odt/Normal"/>
  </office:meta>
</office:document-meta>
</file>