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11be24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Liberation Serif" fo:font-size="12pt" officeooo:paragraph-rsid="001144a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paragraph-rsid="0014244f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14244f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1144a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14244f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4244f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bold" officeooo:paragraph-rsid="0014244f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Liberation Serif" fo:font-size="12pt" fo:font-weight="normal" officeooo:paragraph-rsid="0014244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Liberation Serif" fo:font-size="12pt" fo:font-weight="bold" officeooo:paragraph-rsid="001144a3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Liberation Serif" fo:font-size="12pt" fo:font-weight="bold" officeooo:paragraph-rsid="001144a3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Liberation Serif" fo:font-size="12pt" officeooo:paragraph-rsid="001144a3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true" fo:line-height="100%" style:writing-mode="page"/>
      <style:text-properties style:font-name="Liberation Serif" fo:font-size="12pt" officeooo:paragraph-rsid="001144a3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line-height="115%" fo:text-align="justify" style:justify-single-word="false" fo:keep-with-next="always"/>
      <style:text-properties style:font-name="Liberation Serif" fo:font-size="12pt" officeooo:paragraph-rsid="0014244f" style:font-size-asian="12pt" style:font-size-complex="12pt"/>
    </style:style>
    <style:style style:name="P15" style:family="paragraph" style:parent-style-name="Standard">
      <style:paragraph-properties fo:margin-top="0cm" fo:margin-bottom="0.282cm" loext:contextual-spacing="false" fo:line-height="150%" fo:text-align="center" style:justify-single-word="false"/>
      <style:text-properties style:font-name="Liberation Serif" fo:font-size="12pt" officeooo:paragraph-rsid="0014244f" style:font-size-asian="12pt" style:font-size-complex="12pt"/>
    </style:style>
    <style:style style:name="P16" style:family="paragraph" style:parent-style-name="Standard">
      <style:paragraph-properties fo:margin-top="0cm" fo:margin-bottom="0.282cm" loext:contextual-spacing="false" fo:line-height="150%" fo:text-align="center" style:justify-single-word="false"/>
      <style:text-properties style:font-name="Liberation Serif" fo:font-size="12pt" officeooo:rsid="0014244f" officeooo:paragraph-rsid="0014244f" style:letter-kerning="true" style:font-size-asian="12pt" style:font-size-complex="12pt"/>
    </style:style>
    <style:style style:name="P17" style:family="paragraph" style:parent-style-name="Standard">
      <style:paragraph-properties fo:margin-top="0cm" fo:margin-bottom="0.282cm" loext:contextual-spacing="false" fo:line-height="150%" fo:text-align="center" style:justify-single-word="false"/>
      <style:text-properties style:font-name="Liberation Serif" fo:font-size="12pt" fo:font-weight="normal" officeooo:rsid="0011be24" officeooo:paragraph-rsid="0014244f" style:letter-kerning="true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page-number="auto" fo:background-color="transparent" style:writing-mode="lr-tb"/>
      <style:text-properties style:font-name="Liberation Serif" fo:font-size="12pt" officeooo:paragraph-rsid="0014244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4244f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196bd8" style:font-size-asian="12pt" style:font-weight-asian="bold" style:font-size-complex="12pt"/>
    </style:style>
    <style:style style:name="P21" style:family="paragraph" style:parent-style-name="Standard" style:list-style-name="WWNum1">
      <style:paragraph-properties fo:margin-top="0.199cm" fo:margin-bottom="0.199cm" loext:contextual-spacing="false" fo:line-height="100%" style:writing-mode="page"/>
      <style:text-properties style:font-name="Liberation Serif" fo:font-size="12pt" officeooo:paragraph-rsid="0015363a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 style:list-style-name="L1">
      <style:paragraph-properties fo:margin-top="0.199cm" fo:margin-bottom="0.199cm" loext:contextual-spacing="false" fo:line-height="100%" fo:text-align="justify" style:justify-single-word="false" style:writing-mode="page"/>
      <style:text-properties style:font-name="Liberation Serif" fo:font-size="12pt" officeooo:paragraph-rsid="0016a9c9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 style:list-style-name="L1">
      <style:paragraph-properties fo:margin-top="0.199cm" fo:margin-bottom="0.199cm" loext:contextual-spacing="false" fo:line-height="100%" style:writing-mode="page"/>
      <style:text-properties style:font-name="Liberation Serif" fo:font-size="12pt" officeooo:paragraph-rsid="0016a9c9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 style:list-style-name="WWNum1">
      <style:paragraph-properties fo:margin-top="0.199cm" fo:margin-bottom="0.199cm" loext:contextual-spacing="false" fo:line-height="100%" style:writing-mode="page"/>
      <style:text-properties style:font-name="Liberation Serif" fo:font-size="12pt" fo:font-weight="normal" officeooo:paragraph-rsid="0015363a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5" style:family="paragraph" style:parent-style-name="Standard" style:list-style-name="L1">
      <style:paragraph-properties fo:margin-top="0.199cm" fo:margin-bottom="0.199cm" loext:contextual-spacing="false" fo:line-height="100%" fo:text-align="justify" style:justify-single-word="false" style:writing-mode="page"/>
      <style:text-properties officeooo:paragraph-rsid="0016a9c9"/>
    </style:style>
    <style:style style:name="P26" style:family="paragraph" style:parent-style-name="Standard" style:list-style-name="WWNum2">
      <style:paragraph-properties fo:margin-top="0.199cm" fo:margin-bottom="0.199cm" loext:contextual-spacing="false" fo:line-height="100%"/>
      <style:text-properties style:font-name="Liberation Serif" fo:font-size="12pt" officeooo:paragraph-rsid="0014244f" style:font-size-asian="12pt" style:font-size-complex="12pt"/>
    </style:style>
    <style:style style:name="P27" style:family="paragraph" style:parent-style-name="Standard" style:list-style-name="WWNum2">
      <style:paragraph-properties fo:margin-top="0.199cm" fo:margin-bottom="0.199cm" loext:contextual-spacing="false" fo:line-height="100%"/>
      <style:text-properties style:font-name="Liberation Serif" fo:font-size="12pt" officeooo:paragraph-rsid="0014244f" style:font-name-asian="Times New Roman1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Liberation Serif" fo:font-size="12pt" fo:font-weight="normal" officeooo:paragraph-rsid="0014244f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Liberation Serif" fo:font-size="12pt" officeooo:paragraph-rsid="00196bd8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officeooo:paragraph-rsid="00186cc4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Liberation Serif" fo:font-size="12pt" officeooo:paragraph-rsid="0016a9c9" style:font-size-asian="12pt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Liberation Serif" fo:font-size="12pt" officeooo:paragraph-rsid="0016a9c9" style:font-size-asian="12pt" style:font-size-complex="12pt"/>
    </style:style>
    <style:style style:name="P33" style:family="paragraph" style:parent-style-name="Standard">
      <style:paragraph-properties fo:margin-top="0cm" fo:margin-bottom="0.282cm" loext:contextual-spacing="false" fo:line-height="150%" fo:text-align="center" style:justify-single-word="false"/>
      <style:text-properties style:font-name="Liberation Serif" fo:font-size="12pt" fo:font-weight="bold" officeooo:rsid="0014244f" officeooo:paragraph-rsid="0014244f" style:letter-kerning="true" style:font-size-asian="12pt" style:font-weight-asian="bold" style:font-size-complex="12pt" style:font-weight-complex="bold"/>
    </style:style>
    <style:style style:name="T1" style:family="text">
      <style:text-properties officeooo:rsid="0011be24"/>
    </style:style>
    <style:style style:name="T2" style:family="text">
      <style:text-properties fo:font-variant="normal" fo:text-transform="none" fo:color="#000000" fo:letter-spacing="normal" fo:font-style="normal"/>
    </style:style>
    <style:style style:name="T3" style:family="text">
      <style:text-properties fo:font-variant="normal" fo:text-transform="none" fo:color="#000000" fo:letter-spacing="normal" fo:font-style="normal" officeooo:rsid="0011be24"/>
    </style:style>
    <style:style style:name="T4" style:family="text">
      <style:text-properties fo:font-variant="normal" fo:text-transform="none" fo:color="#000000" fo:letter-spacing="normal" fo:font-style="normal" officeooo:rsid="0016a9c9"/>
    </style:style>
    <style:style style:name="T5" style:family="text">
      <style:text-properties fo:font-variant="normal" fo:text-transform="none" fo:color="#000000" fo:letter-spacing="normal" fo:font-style="normal" officeooo:rsid="00196bd8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name-complex="Times New Roman1"/>
    </style:style>
    <style:style style:name="T7" style:family="text">
      <style:text-properties fo:font-variant="normal" fo:text-transform="none" fo:color="#000000" fo:letter-spacing="normal" fo:font-style="normal" fo:font-weight="bold" officeooo:rsid="00196bd8" style:font-weight-asian="bold" style:font-name-complex="Times New Roman1"/>
    </style:style>
    <style:style style:name="T8" style:family="text">
      <style:text-properties fo:font-variant="normal" fo:text-transform="none" fo:color="#000000" fo:letter-spacing="normal" fo:font-style="normal" fo:font-weight="bold" officeooo:rsid="0016a9c9" style:font-weight-asian="bold" style:font-name-complex="Times New Roman1"/>
    </style:style>
    <style:style style:name="T9" style:family="text">
      <style:text-properties fo:font-variant="normal" fo:text-transform="none" fo:color="#000000" fo:letter-spacing="normal" fo:font-style="normal" style:font-name-complex="Times New Roman1"/>
    </style:style>
    <style:style style:name="T10" style:family="text">
      <style:text-properties fo:font-variant="normal" fo:text-transform="none" fo:color="#000000" fo:letter-spacing="normal" fo:font-style="normal" officeooo:rsid="00196bd8" style:font-name-complex="Times New Roman1"/>
    </style:style>
    <style:style style:name="T11" style:family="text">
      <style:text-properties fo:font-variant="normal" fo:text-transform="none" fo:color="#000000" fo:letter-spacing="normal" fo:font-style="normal" officeooo:rsid="0016a9c9" style:font-name-complex="Times New Roman1"/>
    </style:style>
    <style:style style:name="T12" style:family="text">
      <style:text-properties officeooo:rsid="0013a829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name-complex="Times New Roman1"/>
    </style:style>
    <style:style style:name="T15" style:family="text">
      <style:text-properties fo:font-weight="bold" officeooo:rsid="0013a829" style:font-weight-asian="bold" style:font-name-complex="Times New Roman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4244f" style:font-weight-asian="bold" style:font-weight-complex="bold"/>
    </style:style>
    <style:style style:name="T18" style:family="text">
      <style:text-properties fo:font-weight="bold" officeooo:rsid="0013a829" style:font-weight-asian="bold" style:font-weight-complex="bold"/>
    </style:style>
    <style:style style:name="T19" style:family="text">
      <style:text-properties fo:font-weight="bold" style:letter-kerning="true" style:font-weight-asian="bold" style:font-weight-complex="bold"/>
    </style:style>
    <style:style style:name="T20" style:family="text">
      <style:text-properties fo:font-weight="bold" officeooo:rsid="0014244f" style:letter-kerning="true" style:font-weight-asian="bold" style:font-weight-complex="bold"/>
    </style:style>
    <style:style style:name="T21" style:family="text">
      <style:text-properties fo:font-style="italic" style:font-name-asian="Times New Roman1" style:language-asian="pl" style:country-asian="PL" style:font-style-asian="italic" style:font-name-complex="Times New Roman1" style:font-style-complex="italic"/>
    </style:style>
    <style:style style:name="T22" style:family="text">
      <style:text-properties style:letter-kerning="true"/>
    </style:style>
    <style:style style:name="T23" style:family="text">
      <style:text-properties officeooo:rsid="0014244f" style:letter-kerning="true"/>
    </style:style>
    <style:style style:name="T24" style:family="text">
      <style:text-properties officeooo:rsid="0014244f"/>
    </style:style>
    <style:style style:name="T25" style:family="text">
      <style:text-properties style:font-name-complex="Tahoma"/>
    </style:style>
    <style:style style:name="T26" style:family="text">
      <style:text-properties style:font-name-asian="Times New Roman1" style:language-asian="pl" style:country-asian="PL" style:font-name-complex="Times New Roman1"/>
    </style:style>
    <style:style style:name="T27" style:family="text">
      <style:text-properties officeooo:rsid="001aa25e" style:font-name-asian="Times New Roman1" style:language-asian="pl" style:country-asian="PL" style:font-name-complex="Times New Roman1"/>
    </style:style>
    <style:style style:name="T28" style:family="text">
      <style:text-properties officeooo:rsid="0016a9c9"/>
    </style:style>
    <style:style style:name="T29" style:family="text">
      <style:text-properties fo:font-weight="normal" officeooo:rsid="0016a9c9" style:font-weight-asian="normal" style:font-weight-complex="normal"/>
    </style:style>
    <style:style style:name="T30" style:family="text">
      <style:text-properties fo:font-weight="normal" officeooo:rsid="001aa25e" style:font-weight-asian="normal" style:font-weight-complex="normal"/>
    </style:style>
    <style:style style:name="T31" style:family="text">
      <style:text-properties style:font-name="Liberation Serif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2" style:family="text">
      <style:text-properties style:font-name="Liberation Serif" fo:font-size="12pt" fo:font-weight="normal" officeooo:rsid="0016a9c9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3" style:family="text">
      <style:text-properties style:font-name="Liberation Serif" fo:font-size="12pt" fo:font-weight="normal" officeooo:rsid="001aa25e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4" style:family="text">
      <style:text-properties style:font-name="Liberation Serif" fo:font-size="12pt" style:font-size-asian="12pt" style:font-size-complex="12pt"/>
    </style:style>
    <style:style style:name="T35" style:family="text">
      <style:text-properties style:font-name="Liberation Serif" fo:font-size="12pt" officeooo:rsid="0014244f" style:font-size-asian="12pt" style:font-size-complex="12pt"/>
    </style:style>
    <style:style style:name="T36" style:family="text">
      <style:text-properties style:font-name="Liberation Serif" fo:font-size="12pt" officeooo:rsid="00186cc4" style:font-size-asian="12pt" style:font-size-complex="12pt"/>
    </style:style>
    <style:style style:name="T37" style:family="text">
      <style:text-properties officeooo:rsid="001aa25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chwała Nr ………../……../2017</text:p>
      <text:p text:style-name="P11">Rady Miejskiej Radzynia Chełmińskiego</text:p>
      <text:p text:style-name="P12"><text:span text:style-name="T14">z dnia ... </text:span><text:span text:style-name="T15">marca</text:span><text:span text:style-name="T14"> 2017r.</text:span></text:p>
      <text:p text:style-name="P10"/>
      <text:p text:style-name="P29"><text:span text:style-name="T6"/></text:p>
      <text:p text:style-name="P29"><text:span text:style-name="T6">w sprawie ustalenia kryteri</text:span><text:span text:style-name="T7">ó</text:span><text:span text:style-name="T6">w, liczby punktów oraz dokumentów obowiązujących w postępowaniu rekrutacyjnym do pierwszej klasy publicznej szkoły podstawowej dla kandydatów zamieszkałych poza obwodem szko</text:span><text:span text:style-name="T8">ł</text:span><text:span text:style-name="T6">y podstawowej, dla których organem prowadzącym jest Gmina Miasto i Gmina Radzyń Chełmiński.</text:span><text:span text:style-name="T13"> <text:s text:c="11"/></text:span></text:p>
      <text:p text:style-name="P14"><text:span text:style-name="T25"><text:line-break/></text:span>Na podstawie <text:s/>art. 133 ust. 2 i 3 <text:s/>w związku z art. 29 ust. 2 pkt. 1 ustawy z dnia 14 grudnia 2016 r. <text:s/>Prawo oświatowe (Dz. U. z 2017 r. poz. 59) w związku art. 204 ust. 2 ustawy z dnia 14 grudnia 2016 r. – Przepisy wprowadzające ustawę – Prawo oświatowe (Dz.U. z 2017 r. poz. 60), <text:s/>uchwala się, co następuje:</text:p>
      <text:p text:style-name="P8"/>
      <text:p text:style-name="P28"><text:span text:style-name="T16">§ 1.</text:span><text:span text:style-name="T28">1.</text:span> Określa się następujące kryteria brane pod uwagę w postępowaniu rekrutacyjnym <text:s text:c="21"/>do pierwszej klasy publicznej szkoły podstawowej dla kandydatów zamieszkałych poza obwodem szkoły oraz liczbę punktów przyznanych każdemu kryterium:</text:p>
      <text:p text:style-name="P28"/>
      <text:list xml:id="list8234801412019123671" text:style-name="L1">
        <text:list-item>
          <text:p text:style-name="P25"><text:span text:style-name="T33">d</text:span><text:span text:style-name="T31">ziecko, które uczęszcza do Przedszkola w Radzyniu Chełmińskim –</text:span><text:span text:style-name="T32"> 16 punktów;</text:span></text:p>
        </text:list-item>
        <text:list-item>
          <text:p text:style-name="P22"><text:span text:style-name="T30">d</text:span><text:span text:style-name="T29">ziecko, którego rodzeństwo uczęszcza i będzie uczęszczać w następnym roku do Zespołu Szkół w Radzyniu Chełmińskim – 8 punktów;</text:span></text:p>
        </text:list-item>
        <text:list-item>
          <text:p text:style-name="P22"><text:span text:style-name="T30">d</text:span><text:span text:style-name="T29">ziecko rodzica pracującego na terenie Miasta i Gminy Radzyń Chełmiński – 4 punkty;</text:span></text:p>
        </text:list-item>
        <text:list-item>
          <text:p text:style-name="P23"><text:span text:style-name="T37">d</text:span>ziecko, które spełnia co najmniej jeden z poniższych warunków –<text:span text:style-name="T28"> 2 punkty</text:span>:</text:p>
          <text:p text:style-name="P23">  -    samotne wychowywanie dziecka w rodzinie,</text:p>
          <text:p text:style-name="P23">  -    wielodzietność rodziny dziecka,</text:p>
          <text:p text:style-name="P22"><text:span text:style-name="T29">  -    objęcie dziecka pieczą zastępczą;</text:span></text:p>
        </text:list-item>
        <text:list-item>
          <text:p text:style-name="P23"><text:span text:style-name="T37">d</text:span>ziecko, któr<text:span text:style-name="T28">e</text:span> spełnia co najmniej jeden z poniższych warunków <text:span text:style-name="T28">- 1 punkt</text:span>:</text:p>
          <text:p text:style-name="P23">  -    niepełnosprawność dziecka,</text:p>
          <text:p text:style-name="P23">  -    niepełnosprawność jednego z rodziców dziecka,</text:p>
          <text:p text:style-name="P23">  -    niepełnosprawność obojga rodziców dziecka,</text:p>
          <text:p text:style-name="P22"><text:span text:style-name="T29">  -    niepełnosprawność rodzeństwa dziecka.</text:span></text:p>
        </text:list-item>
      </text:list>
      <text:p text:style-name="P13"/>
      <text:list xml:id="list5012774676979152464" text:style-name="WWNum1">
        <text:list-item>
          <text:p text:style-name="P21">W przypadku uzyskania przez grupę kandydatów równorzędnych wyników, komisja rekrutacyjna, ustala kolejność kwalifikacji w drodze losowania.</text:p>
        </text:list-item>
        <text:list-item>
          <text:p text:style-name="P21">W przypadku nieprzedłożenia przez rodzica/prawnego opiekuna dokumentów określonych przez komisję rekrutacyjną - potwierdzających spełnianie kryteriów, komisja rekrutacyjna rozpatrując wniosek, może nie uwzględnić danego kryterium.</text:p>
        </text:list-item>
        <text:list-item>
          <text:p text:style-name="P21"><text:soft-page-break/>Wielodzietność rodziny kandydata oznacza rodzinę, która wychowuje troje i więcej dzieci (art. 20b ustawy o systemie oświaty).</text:p>
        </text:list-item>
        <text:list-item>
          <text:p text:style-name="P24">Samotne wychowywanie dziecka oznacza wychowywanie dziecka przez pannę, kawalera, wdowę, wdowca, osobę pozostającą w separacji orzeczonej prawomocnym wyrokiem sądu, osobę rozwiedzioną, chyba że osoba taka wychowuje wspólnie co najmniej jedno dziecko z jego rodzicem (art. 20b ustawy o systemie oświaty).</text:p>
        </text:list-item>
      </text:list>
      <text:p text:style-name="P5"/>
      <text:p text:style-name="P18"><text:span text:style-name="T13">§ 2. </text:span>Dokumentami niezbędnymi do potwierdzenia kryteriów, o których mowa <text:s text:c="40"/>w § 1 <text:s/>są <text:span text:style-name="T13">:</text:span></text:p>
      <text:list xml:id="list6188049188866120175" text:style-name="WWNum2">
        <text:list-item>
          <text:p text:style-name="P26"><text:span text:style-name="T27">o</text:span><text:span text:style-name="T26">rzeczenie o potrzebie kształcenia specjalnego wydane ze względu na niepełnosprawność, orzeczenie o niepełnosprawności lub o stopniu niepełnosprawności lub orzeczenie równoważne w rozumieniu przepisów ustawy z dnia 27 sierpnia 1997 r. o rehabilitacji zawodowej i społecznej oraz zatrudnieniu osób niepełnosprawnyc</text:span><text:span text:style-name="T27">h;</text:span></text:p>
        </text:list-item>
        <text:list-item>
          <text:p text:style-name="P27"><text:span text:style-name="T37">p</text:span>rawomocny wyrok sądu rodzinnego orzekającego rozwód lub separację lub akt zgonu;</text:p>
        </text:list-item>
        <text:list-item>
          <text:p text:style-name="P27"><text:span text:style-name="T37">o</text:span>świadczenie o samotnym wychowaniu dziecka oraz niewychowaniu żadnego dziecka wspólnie z jego rodzicem;</text:p>
        </text:list-item>
        <text:list-item>
          <text:p text:style-name="P27"><text:span text:style-name="T37">d</text:span>okument poświadczający objęcie dziecka pieczą zastępczą zgodnie z ustawa z dnia 9 czerwca 2011r. o wspieraniu rodziny i systemie pieczy zastępczej;</text:p>
        </text:list-item>
        <text:list-item>
          <text:p text:style-name="P27"><text:span text:style-name="T37">z</text:span>aświadczenie o zatrudnieniu rodziców /opiekunów prawnych na terenie Miasta i Gminy Radzyń Chełmiński.</text:p>
        </text:list-item>
      </text:list>
      <text:p text:style-name="P1"/>
      <text:p text:style-name="P1"><text:span text:style-name="T16">§ 3.</text:span> Z dniem wejścia w życie niniejszej uchwały traci moc:</text:p>
      <text:p text:style-name="P1"/>
      <text:p text:style-name="P1"><text:span text:style-name="T2">Uchwała </text:span><text:span text:style-name="T3">n</text:span><text:span text:style-name="T2">r XIII/129/16 Rady Miejskiej Radzynia Chełmińskiego z dnia 26 lutego 2016r. w sprawie ustalenia kryteriow, liczby punktów oraz dokumentów obowiązujących w postępowaniu rekrutacyjnym do pierwszej klasy publicznej szkoły podstawowej oraz do pierwszej klasy publicznego gimnazjum dla kandydatów zamieszkałych poza obwodem szko</text:span><text:span text:style-name="T4">ł</text:span><text:span text:style-name="T2">y podstawowej lub gimnazjum, dla których organem prowadzącym jest Gmina Miasto i Gmina Radzyń Chełmiński.</text:span></text:p>
      <text:p text:style-name="P1"/>
      <text:p text:style-name="P1"><text:span text:style-name="T16">§ 4. </text:span>Wykonanie uchwały powierza się <text:span text:style-name="T1">Burmistrzowi Miasta i </text:span>Gminy <text:span text:style-name="T1">Radzyń Chełmińs</text:span>ki. </text:p>
      <text:p text:style-name="P1"/>
      <text:p text:style-name="P1"><text:span text:style-name="T16">§ 5</text:span>. Uchwała wchodzi w życie po upływie 14 dni od dnia ogłoszenia w Dzienniku Urzędowym Województwa <text:span text:style-name="T28">Kujawsko-Pomorskiego.</text:span></text:p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Uzasadnienie</text:p>
      <text:p text:style-name="P20"><text:span text:style-name="T9"/></text:p>
      <text:p text:style-name="P20"><text:span text:style-name="T9">w sprawie ustalenia kryteri</text:span><text:span text:style-name="T10">ó</text:span><text:span text:style-name="T9">w, liczby punktów oraz dokumentów obowiązujących w postępowaniu rekrutacyjnym do pierwszej klasy publicznej szkoły podstawowej dla kandydatów zamieszkałych poza obwodem szko</text:span><text:span text:style-name="T11">ł</text:span><text:span text:style-name="T9">y podstawowej, dla których organem prowadzącym jest Gmina Miasto i Gmina Radzyń Chełmiński.</text:span> <text:s text:c="17"/></text:p>
      <text:p text:style-name="P6"/>
      <text:p text:style-name="P31">Zgodnie z <text:s/>art. 133 ust. 2 i 3 <text:s/>ustawy z dnia 14 grudnia 2016 r. <text:s/>Prawo oświatowe (Dz. U. z 2017 r. poz. 59), kandydaci zamieszkali poza obwodem publicznej szkoły podstawowej mogą być przyjęci do klasy pierwszej po przeprowadzeniu postępowania rekrutacyjnego, jeżeli dana publiczna szkoła podstawowa nadal dysponuje wolnymi miejscami. </text:p>
      <text:p text:style-name="P31">W postępowaniu rekrutacyjnym są brane pod uwagę kryteria określone przez organ prowadzący, z uwzględnieniem zapewnienia jak najpełniejszej realizacji potrzeb dziecka i jego rodziny oraz lokalnych potrzeb społecznych. Proponowane kryteria były uzgodnione z dyrektor<text:span text:style-name="T24">em Zespołu</text:span> <text:span text:style-name="T24">S</text:span>zkół <text:span text:style-name="T24">w Radzyniu Chełmińskim, </text:span>dla któr<text:span text:style-name="T24">ego</text:span> organem prowadzącym jest <text:s/>Gmin<text:span text:style-name="T24">a</text:span> <text:span text:style-name="T12">Miasto i Gmina Radzyń Chełmiński</text:span></text:p>
      <text:p text:style-name="P30"><text:span text:style-name="T34">W związku z powyższym </text:span><text:span text:style-name="T36">aby </text:span><text:span text:style-name="T34">przeprowadz</text:span><text:span text:style-name="T36">ić</text:span><text:span text:style-name="T34"> postępowani</text:span><text:span text:style-name="T36">e</text:span><text:span text:style-name="T34"> rekrutacyjne </text:span>do klasy I publicznej ośmioletniej szkoły podstawowej <text:span text:style-name="T34"><text:s/>na rok szkolny 2017/2018 – 2019/2020 zgodnie z art. 203 ust. 3 pkt 1 ustawy z dnia 14 grudnia 2016 r. Przepisy wprowadzające ustawę - Prawo oświatowe (Dz. U. z 2017 r. poz. 60) <text:s/>niezbędne jest podjęcie przez Radę </text:span><text:span text:style-name="T35">Miejską</text:span><text:span text:style-name="T34"> stosownej uchwały.</text:span></text:p>
      <text:p text:style-name="P4"/>
      <text:p text:style-name="P3"/>
      <text:p text:style-name="P15"><text:span text:style-name="T22"><text:s text:c="45"/></text:span><text:span text:style-name="T19">Przewodniczący Rady </text:span><text:span text:style-name="T20">Miejskiej </text:span></text:p>
      <text:p text:style-name="P33"><text:tab/><text:tab/><text:tab/> <text:s text:c="6"/>Radzynia Chełmińskiego</text:p>
      <text:p text:style-name="P33"/>
      <text:p text:style-name="P33"><text:tab/><text:tab/><text:tab/> <text:s text:c="3"/>Jan Michaliszyn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09:08:00.203000000</meta:creation-date>
    <dc:date>2017-03-20T12:37:12.185000000</dc:date>
    <meta:editing-duration>PT1H47M27S</meta:editing-duration>
    <meta:editing-cycles>4</meta:editing-cycles>
    <meta:generator>LibreOffice/5.2.3.3$Windows_x86 LibreOffice_project/d54a8868f08a7b39642414cf2c8ef2f228f780cf</meta:generator>
    <meta:print-date>2017-03-20T11:19:12.046000000</meta:print-date>
    <meta:document-statistic meta:table-count="0" meta:image-count="0" meta:object-count="0" meta:page-count="3" meta:paragraph-count="40" meta:word-count="754" meta:character-count="5615" meta:non-whitespace-character-count="4705"/>
  </office:meta>
</office:document-meta>
</file>