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-asian="Times New Roman"/>
    </style:style>
    <style:style style:name="T3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-asian="Times New Roman"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name-asian="Times New Roman" fo:font-weight="bold" style:font-weight-asian="bold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asian="Times New Roman"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-asian="Times New Roman"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Times New Roman"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name-asian="Times New Roman"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-asian="Times New Roman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style:font-name-asian="Times New Roman"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-asian="Times New Roman"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font-name-asian="Times New Roman"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font-name-asian="Times New Roman"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name-asian="Times New Roman"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name-asian="Times New Roman"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font-name-asian="Times New Roman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-asian="Times New Roman"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style:font-name-asian="Times New Roman"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style:font-name-asian="Times New Roman"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-asian="Times New Roman"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font-name-asian="Times New Roman"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P94" style:parent-style-name="Normalny" style:family="paragraph">
      <style:paragraph-properties fo:text-align="center" fo:line-height="150%"/>
    </style:style>
    <style:style style:name="P95" style:parent-style-name="Normalny" style:family="paragraph">
      <style:paragraph-properties fo:text-align="center" fo:line-height="150%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P117" style:parent-style-name="Normalny" style:family="paragraph">
      <style:paragraph-properties fo:text-align="center" fo:line-height="150%"/>
    </style:style>
    <style:style style:name="P118" style:parent-style-name="Normaln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/>
    </style:style>
    <style:style style:name="T122" style:parent-style-name="Domyślnaczcionkaakapitu" style:family="text">
      <style:text-properties style:font-name-asian="Times New Roman"/>
    </style:style>
    <style:style style:name="T123" style:parent-style-name="Domyślnaczcionkaakapitu" style:family="text">
      <style:text-properties style:font-name-asian="Times New Roman"/>
    </style:style>
    <style:style style:name="P124" style:parent-style-name="Normalny" style:family="paragraph">
      <style:paragraph-properties fo:text-align="center" fo:line-height="150%"/>
      <style:text-properties style:font-name-asian="Times New Roman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Times New Roman"/>
    </style:style>
    <style:style style:name="T127" style:parent-style-name="Domyślnaczcionkaakapitu" style:family="text">
      <style:text-properties style:font-name-asian="Times New Roman"/>
    </style:style>
    <style:style style:name="T128" style:parent-style-name="Domyślnaczcionkaakapitu" style:family="text">
      <style:text-properties style:font-name-asian="Times New Roman"/>
    </style:style>
    <style:style style:name="T129" style:parent-style-name="Domyślnaczcionkaakapitu" style:family="text">
      <style:text-properties style:font-name-asian="Times New Roman"/>
    </style:style>
    <style:style style:name="T130" style:parent-style-name="Domyślnaczcionkaakapitu" style:family="text">
      <style:text-properties style:font-name-asian="Times New Roman"/>
    </style:style>
    <style:style style:name="T131" style:parent-style-name="Domyślnaczcionkaakapitu" style:family="text">
      <style:text-properties style:font-name-asian="Times New Roman"/>
    </style:style>
    <style:style style:name="P132" style:parent-style-name="Normalny" style:family="paragraph">
      <style:paragraph-properties fo:text-align="justify" fo:line-height="150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family="paragraph">
      <style:paragraph-properties fo:text-align="justify" fo:line-height="115%"/>
    </style:style>
    <style:style style:name="P135" style:parent-style-name="Normalny" style:family="paragraph">
      <style:paragraph-properties fo:text-align="end" fo:line-height="115%"/>
      <style:text-properties fo:font-weight="bold" style:font-weight-asian="bold"/>
    </style:style>
    <style:style style:name="P136" style:parent-style-name="Normalny" style:family="paragraph">
      <style:paragraph-properties fo:text-align="center" fo:line-height="115%"/>
      <style:text-properties fo:font-weight="bold" style:font-weight-asian="bold"/>
    </style:style>
    <style:style style:name="P137" style:parent-style-name="Normalny" style:family="paragraph">
      <style:paragraph-properties fo:text-align="end" fo:line-height="115%"/>
      <style:text-properties fo:font-weight="bold" style:font-weight-asian="bold"/>
    </style:style>
    <style:style style:name="P138" style:parent-style-name="Normalny" style:family="paragraph">
      <style:paragraph-properties fo:text-align="end" fo:line-height="115%"/>
      <style:text-properties fo:font-weight="bold" style:font-weight-asian="bold"/>
    </style:style>
    <style:style style:name="P139" style:parent-style-name="Normalny" style:family="paragraph">
      <style:paragraph-properties fo:text-align="end" fo:line-height="115%"/>
      <style:text-properties fo:font-weight="bold" style:font-weight-asian="bold"/>
    </style:style>
    <style:style style:name="P140" style:parent-style-name="Normalny" style:family="paragraph">
      <style:paragraph-properties fo:text-align="end" fo:line-height="115%"/>
      <style:text-properties fo:font-weight="bold" style:font-weight-asian="bold"/>
    </style:style>
    <style:style style:name="P141" style:parent-style-name="Normalny" style:family="paragraph">
      <style:paragraph-properties fo:text-align="end" fo:line-height="115%"/>
      <style:text-properties fo:font-weight="bold" style:font-weight-asian="bold"/>
    </style:style>
    <style:style style:name="P142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43" style:parent-style-name="Normalny" style:family="paragraph">
      <style:paragraph-properties fo:text-align="center" fo:line-height="115%"/>
    </style:style>
    <style:style style:name="T1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 fo:line-height="150%"/>
      <style:text-properties fo:font-weight="bold" style:font-weight-asian="bold"/>
    </style:style>
    <style:style style:name="P174" style:parent-style-name="Standard" style:family="paragraph">
      <style:paragraph-properties fo:text-align="center" fo:line-height="150%"/>
      <style:text-properties fo:font-weight="bold" style:font-weight-asian="bold"/>
    </style:style>
    <style:style style:name="P175" style:parent-style-name="Textbody" style:family="paragraph">
      <style:paragraph-properties fo:text-align="justify" fo:line-height="150%"/>
    </style:style>
    <style:style style:name="P176" style:parent-style-name="Textbody" style:family="paragraph">
      <style:paragraph-properties fo:text-align="justify" fo:line-height="150%"/>
    </style:style>
    <style:style style:name="P177" style:parent-style-name="Textbody" style:family="paragraph">
      <style:paragraph-properties fo:text-align="justify" fo:line-height="150%"/>
    </style:style>
    <style:style style:name="P178" style:parent-style-name="Standard" style:family="paragraph">
      <style:paragraph-properties fo:text-align="center" fo:line-height="150%"/>
    </style:style>
    <style:style style:name="P179" style:parent-style-name="Standard" style:family="paragraph">
      <style:paragraph-properties fo:text-align="center" fo:line-height="150%"/>
      <style:text-properties fo:font-weight="bold" style:font-weight-asian="bold"/>
    </style:style>
    <style:style style:name="P180" style:parent-style-name="Standard" style:family="paragraph">
      <style:paragraph-properties fo:text-align="center" fo:line-height="150%"/>
      <style:text-properties fo:font-weight="bold" style:font-weight-asian="bold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center" fo:line-height="150%"/>
      <style:text-properties fo:font-weight="bold" style:font-weight-asian="bold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/>
    </style:style>
    <style:style style:name="P188" style:parent-style-name="Standard" style:family="paragraph">
      <style:paragraph-properties fo:text-align="center" fo:line-height="150%"/>
      <style:text-properties fo:font-weight="bold" style:font-weight-asian="bold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fo:font-style="normal" style:font-style-asian="normal"/>
    </style:style>
    <style:style style:name="P199" style:parent-style-name="Nagłówek1" style:family="paragraph">
      <style:text-properties fo:font-style="normal" style:font-style-asian="normal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 fo:text-indent="-0.2541in"/>
    </style:style>
    <style:style style:name="P206" style:parent-style-name="Standard" style:family="paragraph">
      <style:paragraph-properties fo:text-align="justify" fo:line-height="150%" fo:text-indent="-0.2541in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center" fo:line-height="150%"/>
      <style:text-properties fo:font-weight="bold" style:font-weight-asian="bold"/>
    </style:style>
    <style:style style:name="P218" style:parent-style-name="Tekstpodstawowy2" style:family="paragraph">
      <style:paragraph-properties fo:line-height="150%"/>
    </style:style>
    <style:style style:name="P219" style:parent-style-name="Tekstpodstawowy2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Tekstpodstawowy2" style:family="paragraph">
      <style:paragraph-properties fo:line-height="150%"/>
    </style:style>
    <style:style style:name="P223" style:parent-style-name="Nagłówek2" style:family="paragraph">
      <style:paragraph-properties fo:line-height="150%"/>
    </style:style>
    <style:style style:name="P224" style:parent-style-name="Nagłówek2" style:family="paragraph">
      <style:paragraph-properties fo:text-align="justify" fo:line-height="150%" fo:margin-left="0.0131in">
        <style:tab-stops/>
      </style:paragraph-properties>
      <style:text-properties fo:font-weight="normal" style:font-weight-asian="normal"/>
    </style:style>
    <style:style style:name="P225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6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7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8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9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0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1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2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3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4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5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6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7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center" fo:line-height="150%"/>
      <style:text-properties fo:font-weight="bold" style:font-weight-asian="bold"/>
    </style:style>
    <style:style style:name="P239" style:parent-style-name="Standard" style:family="paragraph">
      <style:paragraph-properties fo:text-align="center" fo:line-height="150%"/>
      <style:text-properties fo:font-weight="bold" style:font-weight-asian="bold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justify" fo:line-height="150%"/>
    </style:style>
    <style:style style:name="P242" style:parent-style-name="Standard" style:family="paragraph">
      <style:paragraph-properties fo:text-align="justify" fo:line-height="150%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text-align="justify" fo:line-height="150%"/>
    </style:style>
    <style:style style:name="P247" style:parent-style-name="Tekstpodstawowy2" style:family="paragraph">
      <style:paragraph-properties fo:line-height="150%"/>
    </style:style>
    <style:style style:name="P248" style:parent-style-name="Tekstpodstawowy2" style:family="paragraph">
      <style:paragraph-properties fo:line-height="150%"/>
    </style:style>
    <style:style style:name="P249" style:parent-style-name="Tekstpodstawowy2" style:family="paragraph">
      <style:paragraph-properties fo:line-height="150%"/>
    </style:style>
    <style:style style:name="T250" style:parent-style-name="Domyślnaczcionkaakapitu" style:family="text">
      <style:text-properties fo:font-style="italic" style:font-style-asian="italic"/>
    </style:style>
    <style:style style:name="P251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52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53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P25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55" style:parent-style-name="Standard" style:family="paragraph">
      <style:paragraph-properties fo:text-align="justify" fo:line-height="150%"/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60"/></text:span><text:span text:style-name="T3"><text:s/></text:span></text:p>
      <text:p text:style-name="P4"><text:span text:style-name="T5">UCHWAŁA</text:span><text:span text:style-name="T6"><text:s/></text:span><text:span text:style-name="T7">NR</text:span><text:span text:style-name="T8"><text:s/>XXIV/202/17</text:span></text:p>
      <text:p text:style-name="P9"><text:span text:style-name="T10">RADY</text:span><text:span text:style-name="T11"><text:s/>MIEJSKIEJ RADZYNIA CHEŁMIŃSKIEGO</text:span></text:p>
      <text:p text:style-name="P12"><text:span text:style-name="T13"><text:s/></text:span><text:span text:style-name="T14">z</text:span><text:span text:style-name="T15"><text:s/></text:span><text:span text:style-name="T16">dnia</text:span><text:span text:style-name="T17"><text:s/>29 marca 2017</text:span><text:span text:style-name="T18">r.</text:span></text:p>
      <text:p text:style-name="P19"/>
      <text:p text:style-name="P20"><text:span text:style-name="T21">w<text:s/></text:span><text:span text:style-name="T22">sprawie</text:span><text:span text:style-name="T23"><text:s text:c="2"/></text:span><text:span text:style-name="T24">programu</text:span><text:span text:style-name="T25"><text:s/></text:span><text:span text:style-name="T26">opieki</text:span><text:span text:style-name="T27"><text:s/></text:span><text:span text:style-name="T28">nad</text:span><text:span text:style-name="T29"><text:s/></text:span><text:span text:style-name="T30">zwierzętami</text:span><text:span text:style-name="T31"><text:s/></text:span><text:span text:style-name="T32">bezdomnymi</text:span><text:span text:style-name="T33"><text:s/></text:span><text:span text:style-name="T34">oraz</text:span><text:span text:style-name="T35"><text:s/></text:span><text:span text:style-name="T36">zapobiegania</text:span><text:span text:style-name="T37"><text:s/></text:span><text:span text:style-name="T38">bezdomności</text:span><text:span text:style-name="T39"><text:s/></text:span><text:span text:style-name="T40">zwierząt</text:span><text:span text:style-name="T41"><text:s/></text:span><text:span text:style-name="T42">na</text:span><text:span text:style-name="T43"><text:s/></text:span><text:span text:style-name="T44">terenie</text:span><text:span text:style-name="T45"><text:s/></text:span><text:span text:style-name="T46">Miasta</text:span><text:span text:style-name="T47"><text:s/></text:span><text:span text:style-name="T48">i</text:span><text:span text:style-name="T49"><text:s/></text:span><text:span text:style-name="T50">Gminy</text:span><text:span text:style-name="T51"><text:s/></text:span><text:span text:style-name="T52">Radzyń</text:span><text:span text:style-name="T53"><text:s/></text:span><text:span text:style-name="T54">Chełmiński.</text:span></text:p>
      <text:p text:style-name="P55"/>
      <text:p text:style-name="P56">Na<text:span text:style-name="T57"><text:s/></text:span>podstawie<text:span text:style-name="T58"><text:s/></text:span>art.<text:span text:style-name="T59"><text:s/></text:span>18<text:span text:style-name="T60"><text:s/></text:span>ust.<text:span text:style-name="T61"><text:s/></text:span>2<text:span text:style-name="T62"><text:s/></text:span>pkt.<text:span text:style-name="T63"><text:s/></text:span>15<text:span text:style-name="T64"><text:s/></text:span>ustawy<text:span text:style-name="T65"><text:s/></text:span>z<text:span text:style-name="T66"><text:s/></text:span>dnia<text:span text:style-name="T67"><text:s/></text:span>8<text:span text:style-name="T68"><text:s/></text:span>marca<text:span text:style-name="T69"><text:s/></text:span>1990r.<text:span text:style-name="T70"><text:s/></text:span>o<text:span text:style-name="T71"><text:s/></text:span>samorządzie<text:span text:style-name="T72"><text:s/></text:span>gminnym<text:span text:style-name="T73"><text:s text:c="23"/></text:span>(tekst jednolity Dz.<text:span text:style-name="T74"><text:s/></text:span>U. z 2016 r. poz. 446; zm. z 2016r. poz. 1579 i poz. 1948)<text:span text:style-name="T75"><text:s text:c="2"/>oraz<text:s/></text:span>art.<text:span text:style-name="T76"><text:s/></text:span>11a<text:span text:style-name="T77"><text:s/></text:span>ustawy<text:span text:style-name="T78"><text:s/></text:span>z<text:span text:style-name="T79"><text:s/></text:span>dnia<text:span text:style-name="T80"><text:s/></text:span>21<text:span text:style-name="T81"><text:s/></text:span>sierpnia<text:span text:style-name="T82"><text:s/></text:span>1997r.<text:span text:style-name="T83"><text:s/></text:span>o<text:span text:style-name="T84"><text:s/></text:span>ochronie<text:span text:style-name="T85"><text:s/></text:span>zwierząt<text:span text:style-name="T86"><text:s/></text:span>(tekst<text:span text:style-name="T87"><text:s/></text:span>jednolity Dz. U. z 2013, poz. 856 ze zm.)<text:span text:style-name="T88"><text:s/></text:span>Rada<text:span text:style-name="T89"><text:s/>Miejska Radzynia Chełmińskiego po zaopiniowan</text:span><text:span text:style-name="T90">iu przez Powiatowego Inspektora Weterynarii w Grudziądzu, Toruńskie Towarzystwo Ochrony Praw Zwierząt, Zarząd Dróg Wojewódzkich w Bydgoszczy Rejon Dróg Wojewódzkich w Wąbrzeźnie, <text:s/>Powiatowy Zarząd Dróg w Grudziądzu, Komendę Miejską Policji w Grudziądzu ora</text:span><text:span text:style-name="T91">z Kół Łowieckich działających na terenie gminy Radzyń Chełmiński,<text:s/></text:span>uchwala<text:span text:style-name="T92"><text:s/></text:span>co<text:span text:style-name="T93"><text:s/></text:span>następuje:</text:p>
      <text:p text:style-name="P94"/>
      <text:p text:style-name="P95"/>
      <text:p text:style-name="P96">§<text:span text:style-name="T97"><text:s/></text:span>1. Przyjmuje<text:span text:style-name="T98"><text:s/></text:span>się<text:span text:style-name="T99"><text:s/></text:span>program<text:span text:style-name="T100"><text:s/></text:span>opieki<text:span text:style-name="T101"><text:s/></text:span>nad<text:span text:style-name="T102"><text:s/></text:span>zwierzętami<text:span text:style-name="T103"><text:s/></text:span>bezdomnymi<text:span text:style-name="T104"><text:s/></text:span>oraz<text:span text:style-name="T105"><text:s/></text:span>zapobiegania<text:span text:style-name="T106"><text:s/></text:span>bezdomności<text:span text:style-name="T107"><text:s/></text:span>zwierząt<text:span text:style-name="T108"><text:s/></text:span>na<text:span text:style-name="T109"><text:s/></text:span>terenie<text:span text:style-name="T110"><text:s/>Miasta i Gminy Radzyń Chełmiński,<text:s/></text:span>w<text:span text:style-name="T111"><text:s/></text:span>brzmieniu<text:span text:style-name="T112"><text:s/></text:span>określonym<text:span text:style-name="T113"><text:s/></text:span>w<text:span text:style-name="T114"><text:s/></text:span>załączniku<text:span text:style-name="T115"><text:s/></text:span>do<text:span text:style-name="T116"><text:s/></text:span>uchwały.</text:p>
      <text:p text:style-name="P117"/>
      <text:p text:style-name="P118">§<text:span text:style-name="T119"><text:s/></text:span>2. Wykonanie<text:span text:style-name="T120"><text:s/></text:span>uchwały<text:span text:style-name="T121"><text:s/></text:span>powierza<text:span text:style-name="T122"><text:s/></text:span>się<text:span text:style-name="T123"><text:s/>Burmistrzowi Miasta i Gminy Radzyń Chełmiński.</text:span></text:p>
      <text:p text:style-name="P124"/>
      <text:p text:style-name="P125">§<text:span text:style-name="T126"><text:s/></text:span>3.<text:span text:style-name="T127"><text:s/></text:span>Uchwała<text:span text:style-name="T128"><text:s/></text:span>wchodzi<text:span text:style-name="T129"><text:s/></text:span>w<text:span text:style-name="T130"><text:s/></text:span>życie<text:span text:style-name="T131"><text:s/>z dniem podjęcia.</text:span></text:p>
      <text:p text:style-name="P132"/>
      <text:p text:style-name="P133"/>
      <text:p text:style-name="P134"/>
      <text:p text:style-name="P135">Przewodniczący</text:p>
      <text:p text:style-name="P136"><text:s text:c="131"/>Rady Miejskiej</text:p>
      <text:p text:style-name="P137"/>
      <text:p text:style-name="P138">Jan Michaliszyn</text:p>
      <text:p text:style-name="P139"/>
      <text:p text:style-name="P140"/>
      <text:p text:style-name="P141"/>
      <text:p text:style-name="P142"/>
      <text:soft-page-break/>
      <text:p text:style-name="P143"><text:span text:style-name="T144">Program</text:span><text:span text:style-name="T145"><text:s/></text:span><text:span text:style-name="T146">opieki</text:span><text:span text:style-name="T147"><text:s/></text:span><text:span text:style-name="T148">nad</text:span><text:span text:style-name="T149"><text:s/></text:span><text:span text:style-name="T150">zwierzętami</text:span><text:span text:style-name="T151"><text:s/></text:span><text:span text:style-name="T152">bezdomnymi</text:span><text:span text:style-name="T153"><text:s/></text:span><text:span text:style-name="T154">oraz</text:span><text:span text:style-name="T155"><text:s/></text:span><text:span text:style-name="T156">zapobiegania</text:span><text:span text:style-name="T157"><text:s/></text:span><text:span text:style-name="T158">bezdomności</text:span><text:span text:style-name="T159"><text:s/></text:span><text:span text:style-name="T160">zwierząt</text:span><text:span text:style-name="T161"><text:s/></text:span><text:span text:style-name="T162">na</text:span><text:span text:style-name="T163"><text:s/></text:span><text:span text:style-name="T164">terenie</text:span><text:span text:style-name="T165"><text:s/>Miasta i Gminy Radzyń Chełmiński<text:s/></text:span><text:span text:style-name="T166">w</text:span><text:span text:style-name="T167"><text:s/></text:span><text:span text:style-name="T168">2017</text:span><text:span text:style-name="T169"><text:s/></text:span><text:span text:style-name="T170">roku.</text:span></text:p>
      <text:p text:style-name="P171"/>
      <text:p text:style-name="P172"/>
      <text:p text:style-name="P173">§ 1</text:p>
      <text:p text:style-name="P174">Wprowadzenie</text:p>
      <text:list text:style-name="WW8Num4">
        <text:list-item text:start-value="1">
          <text:p text:style-name="P175">Podstawą prawną podjęcia przez Radę Miejską Radzynia Chełmińskiego uchwały w sprawie „Programu opieki nad zwierzętami bezdomnymi oraz zapobiegania bezdomności zwierząt na terenie Miasta i Gminy Radzyń Chełmiński w 2017 roku”, zwanego dalej Programem jest art. 11a ustawy z dnia 21 sierpnia 1997 r. o ochronie zwierząt<text:s/>(tekst jednolity Dz. U. z 2013 r. <text:s/>poz. 856 ze zm.). <text:s text:c="11"/></text:p>
        </text:list-item>
        <text:list-item>
          <text:p text:style-name="P176">Program określa ogólne wytyczne dotyczące zapewnienia opieki nad zwierzętami bezdomnymi oraz zapobiegania bezdomności zwierząt poprzez określenie celów, zadań realizowanych w roku 2017 w ramach programu wraz ze wskazaniem realizujących<text:s/>je jednostek.</text:p>
        </text:list-item>
        <text:list-item>
          <text:p text:style-name="P177">W programie określono osiem<text:s/>zadań, których wybór został podyktowany zapisami<text:s/><text:line-break/>art. 11a ustawy z dnia 21 sierpnia 1997r. o ochronie zwierząt (tekst jednolity Dz. U. z 2013 r. <text:s/>poz. 856 ze zm.) oraz działaniami podejmowanymi do tej pory w<text:s/>zakresie dotyczącym bezdomnych zwierząt na terenie Miasta i Gminy Radzyń Chełmiński. <text:s/></text:p>
        </text:list-item>
      </text:list>
      <text:p text:style-name="P178"/>
      <text:p text:style-name="P179">§ 2</text:p>
      <text:p text:style-name="P180">Cele programu</text:p>
      <text:list text:style-name="WW8Num2">
        <text:list-item text:start-value="1">
          <text:p text:style-name="P181">Zapewnienie opieki nad zwierzętami bezdomnymi w rozumieniu art. 4 pkt. 17 ustawy z dnia <text:s text:c="15"/>21 sierpnia 1997 r. o ochronie zwierząt (tekst<text:s/>jednolity Dz. U. z 2013 r. <text:s/>poz. 856 ze zm.).</text:p>
        </text:list-item>
        <text:list-item>
          <text:p text:style-name="P182">Zapobieganie bezdomności zwierząt.</text:p>
        </text:list-item>
        <text:list-item>
          <text:p text:style-name="P183">Zmniejszanie populacji bezdomnych zwierząt.</text:p>
        </text:list-item>
        <text:list-item>
          <text:p text:style-name="P184">Zapewnienie bezpieczeństwa mieszkańcom gminy pod względem zagrożeń powodowanych przez bezdomne zwierzęta.</text:p>
        </text:list-item>
        <text:list-item>
          <text:p text:style-name="P185">Edukacja mieszkańców Miasta i Gminy Radzyń Chełmiński w zakresie humanitarnego traktowania zwierząt.</text:p>
        </text:list-item>
      </text:list>
      <text:p text:style-name="P186"/>
      <text:p text:style-name="P187">§ 3</text:p>
      <text:p text:style-name="P188">Zadania w ramach programu</text:p>
      <text:p text:style-name="P189"><text:tab/>W ramach programu Gmina Miasto i Gmina Radzyń Chełmiński <text:s/>realizuje następujące zadania:</text:p>
      <text:list text:style-name="WW8Num3">
        <text:list-item text:start-value="1">
          <text:p text:style-name="P190">zapewnienie bezdomnym zwierzętom miejsca w schronisku;</text:p>
        </text:list-item>
        <text:list-item>
          <text:p text:style-name="P191">opieka nad wolno żyjącymi kotami, w tym ich dokarmianie;</text:p>
        </text:list-item>
        <text:list-item>
          <text:p text:style-name="P192">odławianie bezdomnych zwierząt;</text:p>
        </text:list-item>
        <text:list-item>
          <text:p text:style-name="P193">sterylizacja albo kastracja zwierząt w schronisku;</text:p>
        </text:list-item>
        <text:list-item>
          <text:p text:style-name="P194">poszukiwanie właścicieli dla bezdomnych zwierząt;</text:p>
        </text:list-item>
        <text:list-item>
          <text:p text:style-name="P195">usypianie ślepych miotów;</text:p>
        </text:list-item>
        <text:list-item>
          <text:p text:style-name="P196">zapewnienie miejsca dla bezdomnych zwierząt gospodarskich we wskazanym gospodarstwie rolnym;</text:p>
        </text:list-item>
        <text:list-item>
          <text:p text:style-name="P197">zapewnienie całodobowej opieki weterynaryjnej w przypadkach zdarzeń drogowych<text:s/><text:line-break/>z udziałem zwierząt.</text:p>
        </text:list-item>
      </text:list>
      <text:h text:style-name="Nagłówek1" text:outline-level="1"><text:span text:style-name="T198">§ 4</text:span></text:h>
      <text:h text:style-name="P199" text:outline-level="1">Wykonawcy programu</text:h>
      <text:p text:style-name="P200">1. Koordynatorem Programu jest Burmistrz Miasta i Gminy Radzyń Chełmiński za <text:s text:c="33"/>pośrednictwem Urzędu.</text:p>
      <text:p text:style-name="P201"><text:s/>2. Realizatorami Programu są:</text:p>
      <text:p text:style-name="P202">1) Burmistrz Miasta i Gminy Radzyń Chełmiński za pośrednictwem Urzędu<text:s/>– Referatu Rolnictwa, Rozwoju Gospodarczego, Gospodarki Wodno – Ściekowej i Ochrony Środowiska,</text:p>
      <text:p text:style-name="P203">2) Schronisko dla bezdomnych zwierząt,</text:p>
      <text:p text:style-name="P204">3) Służby porządkowe: Posterunek Policji w Radzyniu Chełmińskim,</text:p>
      <text:p text:style-name="P205"><text:s text:c="4"/>4)Koła łowieckie prowadzące działalność łowiecką<text:s/>- dzierżawcy obwodów łowieckich na terenie Miasta i Gminy Radzyń Chełmiński.</text:p>
      <text:p text:style-name="P206"/>
      <text:p text:style-name="P207">§ 5</text:p>
      <text:p text:style-name="P208">Zapewnienie <text:s/>bezdomnym zwierzętom nadzoru i stałej opieki</text:p>
      <text:p text:style-name="P209"><text:tab/>Zadania określone w punktach 1-6<text:s/>§ 3 realizowane są przez Gminę w oparciu o podpisaną umowę Nr 16/S/2016 z dnia 30.12.2016r. z Przedsiębiorstwem Handlowo – Usługowym „DANIEL” z siedzibą w Grudziądzu przy ul. Dworcowej 14.</text:p>
      <text:p text:style-name="P210">W ramach w/w umowy wykonawca zapewnia w 2017r. następujące usługi <text:s/>w odniesieniu do bezdomnych zwierząt z terenu miasta i gminy Radzyń Chełmiński:</text:p>
      <text:list text:style-name="WW8Num5">
        <text:list-item>
          <text:p text:style-name="P211">wyłapywanie i opiekę nad bezpańskimi wolno żyjącymi zwierzętami,</text:p>
        </text:list-item>
        <text:list-item>
          <text:p text:style-name="P212">obligatoryjną sterylizację albo kastrację tych zwierząt w schronisku dla zwierząt,</text:p>
        </text:list-item>
        <text:list-item>
          <text:p text:style-name="P213">poszukiwanie właścicieli dla bezdomnych zwierząt,</text:p>
        </text:list-item>
        <text:list-item>
          <text:p text:style-name="P214">usypianie ślepych miotów za zgodą lekarza weterynarii w schronisku dla zwierząt,</text:p>
        </text:list-item>
        <text:list-item>
          <text:p text:style-name="P215">zapewnienie bezdomnym zwierzętom miejsca w schronisku dla zwierząt w Węgrowie,</text:p>
        </text:list-item>
        <text:list-item>
          <text:p text:style-name="P216">zapewnienie stałego nadzoru i opieki weterynaryjnej nad pozostającymi w schronisku bezdomnymi zwierzętami z terenu miasta i gminy Radzyń Chełmiński.</text:p>
        </text:list-item>
      </text:list>
      <text:soft-page-break/>
      <text:p text:style-name="P217">§ 6</text:p>
      <text:p text:style-name="P218">Zapewnienie miejsca dla zwierząt gospodarskich we wskazanym gospodarstwie rolnym</text:p>
      <text:p text:style-name="P219"/>
      <text:p text:style-name="P220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 odpłatnością.</text:p>
      <text:p text:style-name="P221"/>
      <text:p text:style-name="P222">§ 7</text:p>
      <text:h text:style-name="P223" text:outline-level="2">Zapewnienie<text:s/>całodobowej opieki weterynaryjnej<text:s/><text:line-break/>w przypadkach zdarzeń drogowych z udziałem zwierząt</text:h>
      <text:h text:style-name="P224" text:outline-level="2"><text:s text:c="5"/>W przypadkach zdarzeń drogowych z udziałem zwierząt Program przewiduje zapewnienie całodobowej opieki weterynaryjnej w następujący sposób:</text:h>
      <text:p text:style-name="P225">W przypadkach zdarzeń z<text:s/>udziałem <text:s/>zwierząt domowych:</text:p>
      <text:p text:style-name="P226">1. jeżeli zwierzę zostanie zidentyfikowane, wówczas właściciel jest zobowiązany zabrać i zaopiekować się zwierzęciem,</text:p>
      <text:p text:style-name="P227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228">W przypadkach zdarzeń drogowych z udziałem zwierząt wolno żyjących o poszkodowanym zwierzęciu powiadomione zostaje odpowiednie koło łowieckie i zarządca drogi, przy czym potrącone zwierzę powinno być przekazane przez zarządcę drogi do zakładu weterynarii.</text:p>
      <text:p text:style-name="P229">W przypadku potrąceń śmiertelnych na drogach, właściwy zarządca drogi zgłasza odbiór zabitego zwierzęcia do zakładu odbioru i utylizacji padłych zwierząt, na podstawie indywidualnego zlecenia bądź zawartej umowy dot. odbioru padłych zwierząt z terenu swoich dróg w obrębie danej Gminy.</text:p>
      <text:p text:style-name="P230">Gmina Miasto i Gmina Radzyń Chełmiński posiada umowę z Przedsiębiorstwem Przemysłowo – Handlowym „Hetman” Sp. z o.o. z siedzibą Florianów 24, na odbiór padłych zwierząt z terenu dróg gminnych, zawartą w dniu 09.01.2017r.</text:p>
      <text:p text:style-name="P231">Osoba do kontaktu w nagłych sytuacjach z Urzędu Miasta i Gminy w Radzyniu Chełmińskim:</text:p>
      <text:p text:style-name="P232">Pan Piotr Kozłowski, tel.<text:s/>660 508 823</text:p>
      <text:p text:style-name="P233"/>
      <text:p text:style-name="P234"/>
      <text:p text:style-name="P235"/>
      <text:p text:style-name="P236"/>
      <text:soft-page-break/>
      <text:p text:style-name="P237"><text:tab/><text:tab/><text:tab/><text:tab/><text:tab/><text:tab/>§ <text:s/>8</text:p>
      <text:p text:style-name="P238">Zapobieganie występowania przypadków bezdomności zwierząt</text:p>
      <text:p text:style-name="P239"/>
      <text:p text:style-name="P240"><text:tab/>W celu ograniczania występowania przypadków bezdomności zwierząt na terenie miasta i gminy Radzyń Chełmiński, Gmina podejmie następujące przedsięwzięcia ograniczające w/w przypadki:</text:p>
      <text:list text:style-name="WW8Num6">
        <text:list-item text:start-value="1">
          <text:p text:style-name="P241">Promowanie i zachęcanie mieszkańców do adopcji bezpańskich zwierząt z terenu miasta i gminy Radzyń Chełmiński poprzez stronę internetową miasta Radzynia Chełmińskiego.</text:p>
        </text:list-item>
        <text:list-item>
          <text:p text:style-name="P242">Prowadzenie działań popularyzujących sterylizację i kastrację psów i kotów oraz znakowanie.</text:p>
        </text:list-item>
        <text:list-item>
          <text:p text:style-name="P243">Edukacja mieszkańców w zakresie obowiązków właścicieli zwierząt domowych.</text:p>
        </text:list-item>
        <text:list-item>
          <text:p text:style-name="P244">Współpraca z organizacjami społecznymi, których statutowym celem jest ochrona zwierząt.</text:p>
        </text:list-item>
        <text:list-item>
          <text:p text:style-name="P245">Wymagania stawiane mieszkańcom miasta i gminy w odniesieniu do utrzymania zwierząt są określone uchwałą w sprawie regulaminu utrzymania czystości i porządku na terenie miasta i gminy.</text:p>
        </text:list-item>
        <text:list-item>
          <text:p text:style-name="P246">Istnieje możliwość adopcji psa przez osobę fizyczną na okres do 3 miesięcy w celu znalezienia jego właściciela lub ewentualnej adopcji. W tym okresie<text:s/>Gmina pokrywa koszty wyżywienia poprzez zakup karmy i obsługę weterynaryjną do kwoty 100 zł miesięcznie.</text:p>
        </text:list-item>
      </text:list>
      <text:p text:style-name="P247"/>
      <text:p text:style-name="P248">§ 9</text:p>
      <text:p text:style-name="P249"><text:span text:style-name="T250"><text:s/></text:span>Finansowanie Programu</text:p>
      <text:p text:style-name="P251"/>
      <text:p text:style-name="P252"><text:tab/>Na realizację zadań związanych z Programem opieki nad zwierzętami bezdomnymi w roku 2017 w budżecie Gminy zaplanowano<text:s/>środki finansowe w wysokości 60.000 zł.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4-03-18T13:05:00Z</meta:creation-date>
    <dc:date>2017-03-30T07:46:00Z</dc:date>
    <meta:print-date>2017-01-27T10:45:00Z</meta:print-date>
    <meta:template xlink:href="Normal" xlink:type="simple"/>
    <meta:editing-cycles>25</meta:editing-cycles>
    <meta:editing-duration>PT17160S</meta:editing-duration>
    <meta:document-statistic meta:page-count="5" meta:paragraph-count="17" meta:word-count="1226" meta:character-count="8571" meta:row-count="61" meta:non-whitespace-character-count="7362"/>
  </office:meta>
</office:document-meta>
</file>