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line-height="115%"/>
      <style:text-properties style:font-name="Times New Roman" style:font-name-complex="Times New Roman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line-height="115%"/>
      <style:text-properties style:font-name="Times New Roman" style:font-name-complex="Times New Roman"/>
    </style:style>
    <style:style style:name="P38" style:parent-style-name="Standard" style:family="paragraph">
      <style:paragraph-properties fo:line-height="115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line-height="115%"/>
      <style:text-properties style:font-name="Times New Roman" style:font-name-complex="Times New Roman"/>
    </style:style>
    <style:style style:name="P42" style:parent-style-name="Standard" style:family="paragraph">
      <style:paragraph-properties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line-height="115%"/>
      <style:text-properties style:font-name="Times New Roman" style:font-name-complex="Times New Roman"/>
    </style:style>
    <style:style style:name="P44" style:parent-style-name="Standard" style:family="paragraph">
      <style:paragraph-properties fo:line-height="115%"/>
      <style:text-properties style:font-name="Times New Roman" style:font-name-complex="Times New Roman"/>
    </style:style>
    <style:style style:name="P45" style:parent-style-name="Standard" style:family="paragraph">
      <style:paragraph-properties fo:line-height="115%"/>
      <style:text-properties style:font-name="Times New Roman" style:font-name-complex="Times New Roman"/>
    </style:style>
    <style:style style:name="P46" style:parent-style-name="Standard" style:family="paragraph">
      <style:paragraph-properties fo:text-align="end" fo:line-height="115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text-align="center" fo:line-height="115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61" style:parent-style-name="Standarduser" style:family="paragraph">
      <style:paragraph-properties fo:text-align="center"/>
    </style:style>
    <style:style style:name="P62" style:parent-style-name="Standarduser" style:family="paragraph">
      <style:paragraph-properties fo:text-align="center"/>
    </style:style>
    <style:style style:name="P63" style:parent-style-name="Standarduser" style:family="paragraph">
      <style:paragraph-properties fo:text-align="center"/>
    </style:style>
    <style:style style:name="P64" style:parent-style-name="Standarduser" style:family="paragraph">
      <style:paragraph-properties fo:text-align="center"/>
    </style:style>
    <style:style style:name="P65" style:parent-style-name="Standarduser" style:family="paragraph">
      <style:paragraph-properties fo:text-align="center"/>
    </style:style>
    <style:style style:name="P66" style:parent-style-name="Standarduser" style:family="paragraph">
      <style:paragraph-properties fo:text-align="center"/>
    </style:style>
    <style:style style:name="P67" style:parent-style-name="Standarduser" style:family="paragraph">
      <style:paragraph-properties fo:text-align="center"/>
    </style:style>
    <style:style style:name="P68" style:parent-style-name="Standarduser" style:family="paragraph">
      <style:paragraph-properties fo:text-align="center"/>
    </style:style>
    <style:style style:name="P69" style:parent-style-name="Standarduser" style:family="paragraph">
      <style:paragraph-properties fo:text-align="center"/>
    </style:style>
    <style:style style:name="P70" style:parent-style-name="Standarduser" style:family="paragraph">
      <style:paragraph-properties fo:text-align="center"/>
    </style:style>
    <style:style style:name="P71" style:parent-style-name="Standarduser" style:family="paragraph">
      <style:paragraph-properties fo:text-align="center"/>
    </style:style>
    <style:style style:name="P72" style:parent-style-name="Standarduser" style:family="paragraph">
      <style:paragraph-properties fo:text-align="center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Standarduser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Standarduser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user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user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Standarduser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user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3" style:parent-style-name="Standarduser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<text:s/>UCHWAŁA NR <text:s text:c="2"/>XXVIII/230/17</text:span></text:p>
      <text:p text:style-name="P3"><text:span text:style-name="T4">RADY MIEJSKIEJ RADZYNIA CHEŁMIŃSKIEGO</text:span></text:p>
      <text:p text:style-name="P5"><text:span text:style-name="T6">z dnia <text:s text:c="2"/>28<text:s/></text:span><text:span text:style-name="T7">czerwca 2017r.</text:span></text:p>
      <text:p text:style-name="P8"/>
      <text:p text:style-name="P9"/>
      <text:p text:style-name="P10"><text:span text:style-name="T11">w sprawie wystąpienia Miasta i Gminy Radzyń Chełmiński ze Stowarzyszenia Lokalna Grupa Rybacka „Rybak” z siedzibą w Płużnicy.</text:span></text:p>
      <text:p text:style-name="P12"/>
      <text:p text:style-name="P13"><text:span text:style-name="T14">Na podstawie art. 18 ust.2 pkt 12 i 84 ust.1</text:span><text:span text:style-name="T15"><text:s text:c="2"/>ustawy z dnia 8 ma</text:span><text:span text:style-name="T16">rca 1990r. o samor</text:span><text:span text:style-name="T17">ządzie gminnym (Dz.U. z 2016r. poz. 446, zm. Dz. U. z 2016r. poz.<text:s/></text:span><text:span text:style-name="T18">1579,<text:s/></text:span><text:span text:style-name="T19">poz. 1948 oraz z 2017</text:span><text:span text:style-name="T20">r. poz 730), <text:s text:c="2"/>§ 13 Statutu Stowarzyszenia Lokalna Grupa Rybacka z siedzibą w Płużnicy uchwala się, co następuje:</text:span></text:p>
      <text:p text:style-name="P21"/>
      <text:p text:style-name="P22"/>
      <text:p text:style-name="P23"><text:span text:style-name="T24">§ 1</text:span><text:span text:style-name="T25">. Wystąpić ze Stowarzyszenia <text:s/></text:span><text:span text:style-name="T26">Lokal</text:span><text:span text:style-name="T27">na Grupa Rybacka „Rybak”z siedzibą w Płużnicy.</text:span></text:p>
      <text:p text:style-name="P28"/>
      <text:p text:style-name="P29"><text:span text:style-name="T30">§ 2.</text:span><text:span text:style-name="T31"><text:s text:c="2"/>Traci moc uchwała nr XXXIV/226/09 z 26 sierpnia 2009 roku w sprawie <text:s/>przystąpienia Gminy Miasto i Gminy Radzyń Chełmiński do Stowarzyszenia Lokalna Grupa Rybacka „Rybak” jako członek zwyczajny.</text:span></text:p>
      <text:p text:style-name="P32"/>
      <text:p text:style-name="P33"><text:span text:style-name="T34">§ 3.</text:span><text:span text:style-name="T35"><text:s/>Wy</text:span><text:span text:style-name="T36">konanie uchwały powierza się <text:s text:c="2"/>Burmistrzowi Miasta i Gminy Radzyń Chełmiński.</text:span></text:p>
      <text:p text:style-name="P37"/>
      <text:p text:style-name="P38"><text:span text:style-name="T39">§ 4</text:span><text:span text:style-name="T40">. Uchwała wchodzi w życie <text:s/>z dniem podjęcia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Przewodniczący Rady Miejskiej</text:span></text:p>
      <text:p text:style-name="P48"/>
      <text:p text:style-name="P49"><text:span text:style-name="T50"><text:s text:c="109"/></text:span><text:span text:style-name="T51">Jan Michaliszyn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Uzasadnienie</text:span></text:p>
      <text:p text:style-name="P74"/>
      <text:p text:style-name="P75"><text:span text:style-name="T76">Przystąpienie Gminy Miasto i Gminy Radzyń<text:s/></text:span><text:span text:style-name="T77">Chełmiński do Stowarzyszenia Lokalna Grupa Rybacka „Rybak” miało na celu:</text:span></text:p>
      <text:p text:style-name="P78"/>
      <text:p text:style-name="P79"><text:span text:style-name="T80">- poprawę rozwoju gminy,</text:span></text:p>
      <text:p text:style-name="P81"><text:span text:style-name="T82">- lepszą <text:s/>absorpcję środków strukturalnych z Unii Europejskiej,</text:span></text:p>
      <text:p text:style-name="P83"><text:span text:style-name="T84">- wymianę informacji między członkami <text:s/>stowarzyszenia na rzecz rozwoju obszarów zależnych od</text:span><text:span text:style-name="T85"><text:s/>r</text:span><text:span text:style-name="T86">y</text:span><text:span text:style-name="T87">bactwa leżących na terenie gmin wchodzących w skład stowarzyszenia.</text:span></text:p>
      <text:p text:style-name="P88"/>
      <text:p text:style-name="P89"><text:span text:style-name="T90">Mając na uwadze fakt braku środków unijnych <text:s/>na cele statutowe Stowarzyszenia <text:s/>zasadnym jest podjęcie decyzji o wystąpieniu Gminy Miasto i Gminy Radzyń Chełmiński ze Stowarzyszenia Loka</text:span><text:span text:style-name="T91">lna Grupa Rybacka „Rybak” z siedzibą w Płużnicy.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Droid Sans Fallback" style:font-name-complex="FreeSans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7-06-26T11:16:00Z</meta:creation-date>
    <dc:date>2017-06-29T06:25:00Z</dc:date>
    <meta:template xlink:href="Normal" xlink:type="simple"/>
    <meta:editing-cycles>2</meta:editing-cycles>
    <meta:editing-duration>PT300S</meta:editing-duration>
    <meta:document-statistic meta:page-count="2" meta:paragraph-count="3" meta:word-count="247" meta:character-count="1732" meta:row-count="12" meta:non-whitespace-character-count="1488"/>
  </office:meta>
</office:document-meta>
</file>