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9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079cm"/>
          <style:tab-stop style:position="0.159cm"/>
          <style:tab-stop style:position="0.18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>
        <style:tab-stops>
          <style:tab-stop style:position="0.079cm"/>
          <style:tab-stop style:position="0.159cm"/>
          <style:tab-stop style:position="0.185cm"/>
        </style:tab-stops>
      </style:paragraph-properties>
    </style:style>
    <style:style style:name="P13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cm"/>
          <style:tab-stop style:position="9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953cm" fo:margin-right="0cm" fo:text-align="center" style:justify-single-word="false" fo:text-indent="-0.953cm" style:auto-text-indent="false">
        <style:tab-stops>
          <style:tab-stop style:position="0cm"/>
          <style:tab-stop style:position="9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"><text:span text:style-name="T5"><text:s text:c="17"/></text:span><text:span text:style-name="T1"><text:s/>Uchwała Nr </text:span><text:span text:style-name="T4">………………………</text:span></text:p>
      <text:p text:style-name="P2">Rady Miejskiej Radzynia Chełmińskiego</text:p>
      <text:p text:style-name="P1"><text:span text:style-name="T1">z dnia </text:span><text:span text:style-name="T4">………………………….</text:span></text:p>
      <text:p text:style-name="P2"/>
      <text:p text:style-name="P5">w sprawie nabycia na rzecz Gminy Miasto i Gminy Radzyń Chełmiński prawa własności nieruchomości Nr 284/9 o pow. 736 m<text:span text:style-name="T6">2</text:span> <text:s/>położonej w <text:s/>Gawłowicach <text:s text:c="2"/>gm. Radzyń Chełminski .</text:p>
      <text:p text:style-name="P7"/>
      <text:p text:style-name="P11"><text:span text:style-name="T4">Na podstawie art. 18 ust. 2 pkt 9 lit. „a” ustawy z dnia 8 marca 1990 r. <text:s/>o samorządzie gminnym ( <text:s/>Dz.U. z 2017 r. poz.1875 t.j. <text:s/>) i art. 25 ust. 1 i 2 <text:s text:c="2"/>ustawy z dnia 21 sierpnia 1997r. <text:s/>o gospodarce nieruchomościami (Dz.U. z 2016r. poz.2147 z późn. zm.) <text:s text:c="24"/><text:tab/><text:tab/></text:span><text:span text:style-name="T2">uchwala się, co następuje:</text:span></text:p>
      <text:p text:style-name="P4"/>
      <text:p text:style-name="P12"><text:span text:style-name="T2">§ 1.</text:span><text:span text:style-name="T3"> Wyraża się zgodę na odpłatne <text:s/>nabycie na rzecz Gminy Miasto i Gminy Radzyń Chełmiński <text:s/>zabudowanej <text:s/>nieruchomości <text:s/>nr <text:s/>284/9 <text:s/>o pow. <text:s/>736 </text:span><text:span text:style-name="T9">m </text:span><text:span text:style-name="T7">2 <text:s/></text:span><text:span text:style-name="T9"><text:s/>położonej </text:span><text:span text:style-name="T3"><text:s/>w obrębie geodezyjnym Gawłowice gm. Radzyń Chełmiński , <text:s/>dla której Sąd Rejonowy w Wąbrzeźnie prowadzi Księgę Wieczystą <text:s text:c="2"/>Nr <text:s/>TO1W /00025827/6 , <text:s/>stanowiącą własność państwa Łukasza i Dominiki Lange . <text:s text:c="2"/></text:span></text:p>
      <text:p text:style-name="P9"/>
      <text:p text:style-name="P8"><text:span text:style-name="T10">§ 2.</text:span> Cenę nabycia nieruchomości ustala się na podstawie wartości określonej <text:s/>przez rzeczoznawcę majatkowego <text:s/>nie wyższą niż <text:s/>19. 054 zł. </text:p>
      <text:p text:style-name="P8"/>
      <text:p text:style-name="P8"><text:span text:style-name="T10">§ 3. </text:span>Nieruchomość wymieniona w § 1 <text:s/>nabyta zostanie z przeznaczeniem na powiększenie gruntu przy swietlicy wiejskiej z wykorzystaniem istniejącego <text:s/>budynku na potrzeby gospodarcze .</text:p>
      <text:p text:style-name="P8"><text:s/></text:p>
      <text:p text:style-name="P8"><text:span text:style-name="T10">§ 4.</text:span> Wykonanie uchwały powierza się Burmistrzowi Miasta i Gminy</text:p>
      <text:p text:style-name="P8"/>
      <text:p text:style-name="P8"><text:span text:style-name="T10">§ 5. </text:span>Uchwała wchodzi w życie z dniem podjęcia .</text:p>
      <text:p text:style-name="P8"/>
      <text:p text:style-name="P8"/>
      <text:p text:style-name="P8"/>
      <text:p text:style-name="P8"/>
      <text:p text:style-name="P8"/>
      <text:p text:style-name="P8"><text:s text:c="91"/>Przewodniczący </text:p>
      <text:p text:style-name="P8"><text:s text:c="91"/>Rady <text:s/>Miejskiej </text:p>
      <text:p text:style-name="P8"><text:s text:c="91"/>Jan Michaliszyn 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<text:s text:c="55"/><text:span text:style-name="T10"><text:s/>Uzasadnienie </text:span></text:p>
      <text:p text:style-name="P8"/>
      <text:p text:style-name="P13">do uchwały Rady Miejskiej Radzynia Chełminskiego Nr ...................z dnia .................2017 r. </text:p>
      <text:p text:style-name="P13">w sprawie nabycia na rzecz Gminy Miasto i Radzyń Chełmiński prawa własności nieruchomości</text:p>
      <text:p text:style-name="P8"><text:span text:style-name="T11">Nr 284/9 o pow. 736 m</text:span><text:span text:style-name="T8">2</text:span><text:span text:style-name="T11"> <text:s/>położonej w <text:s/>Gawłowicach <text:s text:c="2"/>gm. Radzyń Chełminski .</text:span></text:p>
      <text:p text:style-name="P13"/>
      <text:p text:style-name="P8"/>
      <text:p text:style-name="P14">Gmina Miasto i Gmina Radzyń Chełminski w celu poprawy warunków funkcjonowania świetlicy wiejskiej w Gawłowicach , postanowiła nabyć do gminego zasobu nieruchomości działkę <text:s/>nr 284/9 położoną <text:s/>w Gawłowicach , której właścicielem jest osoba <text:s/>fizyczna.</text:p>
      <text:p text:style-name="P14">W celu dokonania nabycia nieruchomości niezbędne jest podjęcie uchwały przez Radę Miejską Radzynia Chełmińskiego, zgodnie z art.18 ust.2 pkt 9 lit. " a " ustawy z dnia 8 marca 1990r. <text:s text:c="20"/>o samorządzie gminnym (Dz.U. z 2017 r. poz.1875 t.j.) art.25 ust.1 i 2 ustawy z dnia </text:p>
      <text:p text:style-name="P14">21 sierpnia 1997r. o gospodarce nieruchomościami.<text:span text:style-name="T4"> </text:span>(Dz. U. z 2016 r. poz. 2147 z późn. zm.). </text:p>
      <text:p text:style-name="P15"/>
      <text:p text:style-name="P2"/>
      <text:p text:style-name="P6"><text:s/></text:p>
      <text:p text:style-name="P10"/>
      <text:p text:style-name="P18"/>
      <text:p text:style-name="P17"/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2M10S</meta:editing-duration>
    <meta:editing-cycles>15</meta:editing-cycles>
    <meta:generator>OpenOffice/4.1.3$Win32 OpenOffice.org_project/413m1$Build-9783</meta:generator>
    <dc:date>2017-10-16T11:46:04.44</dc:date>
    <meta:print-date>2017-10-16T11:07:00.67</meta:print-date>
    <meta:document-statistic meta:table-count="0" meta:image-count="0" meta:object-count="0" meta:page-count="2" meta:paragraph-count="23" meta:word-count="351" meta:character-count="2650"/>
    <meta:user-defined meta:name="Info 1"/>
    <meta:user-defined meta:name="Info 2"/>
    <meta:user-defined meta:name="Info 3"/>
    <meta:user-defined meta:name="Info 4"/>
  </office:meta>
</office:document-meta>
</file>