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 fo:margin-bottom="0.1111in" style:line-height-at-least="0.1798in" fo:text-indent="0.4916i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widows="2" fo:orphans="2" style:text-autospace="none"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widows="2" fo:orphans="2" style:text-autospace="none"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widows="2" fo:orphans="2" style:text-autospace="none"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line-height="150%" fo:text-indent="3.625in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line-height="150%" fo:text-indent="3.625in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line-height="150%" fo:text-indent="4in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margin-bottom="0.1111in" style:line-height-at-least="0.1798in"/>
      <style:text-properties style:font-name="Times New Roman"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widows="2" fo:orphans="2" style:text-autospace="none"/>
      <style:text-properties fo:font-weight="bold" style:font-weight-asian="bold" style:font-weight-complex="bold"/>
    </style:style>
    <style:style style:name="P72" style:parent-style-name="Standard" style:family="paragraph">
      <style:paragraph-properties fo:widows="2" fo:orphans="2" style:text-autospace="none" fo:margin-left="0.5in">
        <style:tab-stops/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widows="2" fo:orphans="2" style:text-autospace="none" fo:text-align="justify"/>
    </style:style>
    <style:style style:name="P74" style:parent-style-name="Standard" style:family="paragraph">
      <style:paragraph-properties fo:widows="2" fo:orphans="2" style:text-autospace="none"/>
    </style:style>
    <style:style style:name="P75" style:parent-style-name="Standard" style:family="paragraph">
      <style:paragraph-properties fo:widows="2" fo:orphans="2" style:text-autospace="none"/>
      <style:text-properties fo:font-weight="bold" style:font-weight-asian="bold" style:font-weight-complex="bold"/>
    </style:style>
    <style:style style:name="P76" style:parent-style-name="Standard" style:family="paragraph">
      <style:paragraph-properties fo:widows="2" fo:orphans="2" style:text-autospace="none"/>
      <style:text-properties fo:font-weight="bold" style:font-weight-asian="bold" style:font-weight-complex="bold"/>
    </style:style>
    <style:style style:name="P77" style:parent-style-name="Standard" style:family="paragraph">
      <style:paragraph-properties fo:widows="2" fo:orphans="2" style:text-autospace="none" fo:text-align="justify"/>
    </style:style>
    <style:style style:name="P78" style:parent-style-name="Standard" style:family="paragraph">
      <style:paragraph-properties fo:widows="2" fo:orphans="2" style:text-autospace="none"/>
    </style:style>
    <style:style style:name="P79" style:parent-style-name="Standard" style:family="paragraph">
      <style:paragraph-properties fo:widows="2" fo:orphans="2" style:text-autospace="none"/>
      <style:text-properties fo:font-weight="bold" style:font-weight-asian="bold" style:font-weight-complex="bold"/>
    </style:style>
    <style:style style:name="P80" style:parent-style-name="Standard" style:family="paragraph">
      <style:paragraph-properties fo:widows="2" fo:orphans="2" style:text-autospace="none"/>
      <style:text-properties fo:font-weight="bold" style:font-weight-asian="bold" style:font-weight-complex="bold"/>
    </style:style>
    <style:style style:name="P81" style:parent-style-name="Standard" style:family="paragraph">
      <style:paragraph-properties fo:widows="2" fo:orphans="2" style:text-autospace="none" fo:text-align="justify"/>
    </style:style>
    <style:style style:name="P82" style:parent-style-name="Standard" style:family="paragraph">
      <style:paragraph-properties fo:widows="2" fo:orphans="2" style:text-autospace="none" fo:text-align="justify"/>
    </style:style>
    <style:style style:name="P83" style:parent-style-name="Standard" style:family="paragraph">
      <style:paragraph-properties fo:widows="2" fo:orphans="2" style:text-autospace="none" fo:text-align="justify"/>
    </style:style>
    <style:style style:name="P84" style:parent-style-name="Standard" style:family="paragraph">
      <style:paragraph-properties fo:widows="2" fo:orphans="2" style:text-autospace="none" fo:text-align="justify"/>
    </style:style>
    <style:style style:name="P85" style:parent-style-name="Standard" style:family="paragraph">
      <style:paragraph-properties fo:widows="2" fo:orphans="2" style:text-autospace="none" fo:text-align="justify"/>
    </style:style>
    <style:style style:name="P86" style:parent-style-name="Standard" style:family="paragraph">
      <style:paragraph-properties fo:widows="2" fo:orphans="2" style:text-autospace="none" fo:text-align="justify"/>
    </style:style>
    <style:style style:name="P87" style:parent-style-name="Standard" style:family="paragraph">
      <style:paragraph-properties fo:widows="2" fo:orphans="2" style:text-autospace="none"/>
    </style:style>
    <style:style style:name="P88" style:parent-style-name="Standard" style:family="paragraph">
      <style:paragraph-properties fo:widows="2" fo:orphans="2" style:text-autospace="none"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widows="2" fo:orphans="2" style:text-autospace="none"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widows="2" fo:orphans="2" style:text-autospace="none"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widows="2" fo:orphans="2" style:text-autospace="none"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UCHWAŁA Nr XXXIII/261/17</text:p>
      <text:p text:style-name="P3">RADY MIEJSKIEJ RADZYNIA CHEŁMIŃSKIEGO</text:p>
      <text:p text:style-name="P4">z dnia 30 października 2017r.</text:p>
      <text:p text:style-name="P5"/>
      <text:p text:style-name="Standard"><text:span text:style-name="T6">w sprawie przekształcenia Szkoły Podstawowej im. Gen. J</text:span><text:span text:style-name="T7"><text:s/></text:span><text:span text:style-name="T8">.H.</text:span><text:span text:style-name="T9"><text:s/></text:span><text:span text:style-name="T10">Dąbrowskiego<text:s/></text:span><text:span text:style-name="T11">w <text:s/>Zespole Szk</text:span><text:span text:style-name="T12">ół w Radzyniu Chełmińskim</text:span></text:p>
      <text:p text:style-name="P13"/>
      <text:p text:style-name="P14"><text:span text:style-name="T15">Na podstawie art.18 ust. 2 pkt 15 i art. 40 ust. 1 ustawy z dnia 8 marca 1990 r. o samorządzie gminnym (j.</text:span><text:span text:style-name="T16">t. Dz.U. z 2017r. poz. 1875</text:span><text:span text:style-name="T17">), art. 191 ust. 1 – 3 i 198 ustawy z dnia 14 grudnia 2016r. Przepisy</text:span><text:span text:style-name="T18"><text:s/>wprowadzające ustawę –</text:span><text:span text:style-name="T19"><text:s/>Prawo oświatowe (Dz. U. z 2017</text:span><text:span text:style-name="T20">r., poz. 60 ), Rada Miejska uchwala, co następuje:</text:span></text:p>
      <text:p text:style-name="P21"/>
      <text:p text:style-name="P22"><text:span text:style-name="T23"><text:s text:c="7"/></text:span><text:span text:style-name="T24">§ 1.</text:span><text:span text:style-name="T25"><text:s/>Z dniem 1 września 2017r. stwierdza się, że dotychczasową sześcioletnią szkołę podstawową o nazwie Szkoła Podstawowa <text:s/>im. Gen.</text:span><text:span text:style-name="T26"><text:s/></text:span><text:span text:style-name="T27">J.</text:span><text:span text:style-name="T28"><text:s/></text:span><text:span text:style-name="T29">H.</text:span><text:span text:style-name="T30"><text:s/></text:span><text:span text:style-name="T31">Dąbrowskiego w</text:span><text:span text:style-name="T32"><text:s/>Zespole Szk</text:span><text:span text:style-name="T33">ół w Radzyniu Chełmińskim przekształca się z mocy prawa w ośmioletnią szkołę podstawową.</text:span><text:s text:c="20"/></text:p>
      <text:p text:style-name="P34"/>
      <text:p text:style-name="P35"><text:span text:style-name="T36"><text:s text:c="7"/></text:span><text:span text:style-name="T37">§ 2.</text:span><text:span text:style-name="T38"><text:s/>W roku szkolnym odpowiednio 2017/2018 i 2018/2019 w szkole podstawowej, o której mowa w § 1, prowadzi się klasy drugie i trzecie<text:s/></text:span><text:span text:style-name="T39">gimnazjum, aż do czasu likwidacji tych klas.</text:span></text:p>
      <text:p text:style-name="P40"/>
      <text:p text:style-name="P41"><text:span text:style-name="T42"><text:s text:c="7"/></text:span><text:span text:style-name="T43">§</text:span><text:span text:style-name="T44"><text:s/></text:span><text:span text:style-name="T45">3.</text:span><text:span text:style-name="T46"><text:s/>Niniejsza uchwała stanowi - w rozumieniu przepisów ustawy – Prawo Oświatowe akt założycielski ośmioletniej Szkoły Podstawowej <text:s/>z siedzibą <text:s text:c="2"/>w Radzyniu Chełmińskim ul. Sady 14. <text:s text:c="20"/></text:span></text:p>
      <text:p text:style-name="P47"/>
      <text:p text:style-name="P48"><text:span text:style-name="T49"><text:s text:c="6"/></text:span><text:span text:style-name="T50">§ 4.</text:span><text:span text:style-name="T51"><text:s/>Wykonanie uchwały powierza się Burmistrzowi M</text:span><text:span text:style-name="T52">i</text:span><text:span text:style-name="T53">asta i<text:s/></text:span><text:span text:style-name="T54">Gminy</text:span></text:p>
      <text:p text:style-name="P55"/>
      <text:p text:style-name="P56"><text:span text:style-name="T57"><text:s text:c="6"/></text:span><text:span text:style-name="T58">§ 5</text:span><text:span text:style-name="T59">. Uchwała wchodzi w życie z dniem podjęcia.</text:span></text:p>
      <text:p text:style-name="P60"/>
      <text:p text:style-name="P61"/>
      <text:p text:style-name="P62"/>
      <text:p text:style-name="P63"><text:span text:style-name="T64">Przewodniczący Rady Miejskiej</text:span></text:p>
      <text:p text:style-name="P65"/>
      <text:p text:style-name="P66"><text:s/>Jan Michaliszyn</text:p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UZASADNIENIE</text:p>
      <text:p text:style-name="P69"/>
      <text:p text:style-name="P70"/>
      <text:p text:style-name="P71">1. Przedmiot regulacji:</text:p>
      <text:p text:style-name="P72"/>
      <text:p text:style-name="P73">Stwierdzenie przez Radę Miejską Radzynia Chełmińskiego<text:s/>ustawowego faktu przekształcenia sześcioletniej szkoły podstawowej w ośmioletnią szkołę podstawową.</text:p>
      <text:p text:style-name="P74"/>
      <text:p text:style-name="P75">2. Podstawa prawna:</text:p>
      <text:p text:style-name="P76"/>
      <text:p text:style-name="P77">Na podstawie art 191ust. 1 ustawy z dnia 14 grudnia 2016 r. - Przepisy wprowadzające ustawę - Prawo oświatowe (Dz. U. 2017 r. poz. 60<text:s/>) sześcioletnie szkoły podstawowe stają się szkołami ośmioletnimi. Fakt ten zgodnie z art. 191 ust. 2 wymienionej ustawy, stwierdza w drodze uchwały organ stanowiący jednostki samorządu terytorialnego.</text:p>
      <text:p text:style-name="P78"/>
      <text:p text:style-name="P79">3. Uzasadnienie merytoryczne:</text:p>
      <text:p text:style-name="P80"/>
      <text:p text:style-name="P81">Przekształcenie szkoły następuje z mocy prawa z dniem 1 września 2017 r. Od nowego roku</text:p>
      <text:p text:style-name="P82">szkolnego 2017/2018 szkoła będzie realizowała edukację w cyklu ośmioletnim, a uczniowie</text:p>
      <text:p text:style-name="P83">dotychczasowej szkoły sześcioletniej stają się uczniami szkoły ośmioletniej.<text:s/>Uczniowie obecnych klas szóstych stają się od nowego roku szkolnego uczniami klas siódmych. Nowe podstawy programowe i nowe plany nauczania będą obejmowały klasy I, IV i VII. Uczniowie klas II, III, V i VI będą kontynuowali naukę na dotychczas obowiązujących<text:s/>zasadach.</text:p>
      <text:p text:style-name="P84"/>
      <text:p text:style-name="P85">Zgodnie z art. 191 ust. 3 niniejsza uchwała stanowi - w rozumieniu przepisów ustawy - Prawo</text:p>
      <text:p text:style-name="P86">oświatowe akt założycielski ośmioletniej Szkoły Podstawowej <text:s/>w Radzyniu Chełmińskim z siedzibą <text:s text:c="2"/>w Radzyniu Chełmińskim ul. Sady 14 <text:s text:c="20"/></text:p>
      <text:p text:style-name="P87"/>
      <text:p text:style-name="Standard"/>
      <text:p text:style-name="P88"><text:s text:c="91"/>Przewodniczący Rady Miejskiej</text:p>
      <text:p text:style-name="P89"/>
      <text:p text:style-name="P90"/>
      <text:p text:style-name="P91"><text:s text:c="96"/><text:s text:c="3"/><text:s text:c="3"/>Jan Michaliszy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text-align="center" fo:margin-top="0.1666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language="en" fo:country="US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fo:hyphenate="false"/>
    </style:style>
    <style:style style:name="tabelka" style:display-name="tabelka" style:family="paragraph" style:parent-style-name="Standard">
      <style:paragraph-properties fo:keep-together="always"/>
      <style:text-properties style:font-name="Courier New" style:font-name-asian="Courier New" style:font-name-complex="Courier New" fo:hyphenate="false"/>
    </style:style>
    <style:style style:name="załącznik" style:display-name="załącznik" style:family="paragraph" style:parent-style-name="Standard">
      <style:paragraph-properties fo:keep-with-next="always" fo:keep-together="always" fo:margin-top="0.1666in"/>
      <style:text-properties fo:font-weight="bold" style:font-weight-asian="bold" fo:hyphenate="false"/>
    </style:style>
    <style:style style:name="litera" style:display-name="litera" style:family="paragraph" style:parent-style-name="Standard">
      <style:text-properties fo:hyphenate="false"/>
    </style:style>
    <style:style style:name="zmieniający" style:display-name="zmieniający" style:family="paragraph" style:parent-style-name="Standard">
      <style:text-properties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st-cont" style:display-name="post-cont" style:family="text" style:parent-style-name="Domyślnaczcionkaakapitu"/>
    <style:style style:name="FootnoteSymbol" style:display-name="Footnote Symbol" style:family="text">
      <style:text-properties style:text-position="0% 100%" fo:font-size="8pt" style:font-size-asian="8pt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6.5pt" style:font-size-asian="6.5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7-06-21T10:48:00Z</meta:creation-date>
    <dc:date>2017-10-31T06:56:00Z</dc:date>
    <meta:print-date>2017-10-31T06:54:00Z</meta:print-date>
    <meta:template xlink:href="Normal" xlink:type="simple"/>
    <meta:editing-cycles>16</meta:editing-cycles>
    <meta:editing-duration>PT6360S</meta:editing-duration>
    <meta:document-statistic meta:page-count="1" meta:paragraph-count="5" meta:word-count="426" meta:character-count="2977" meta:row-count="21" meta:non-whitespace-character-count="2556"/>
  </office:meta>
</office:document-meta>
</file>