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0.0312in"/>
          <style:tab-stop style:type="left" style:position="0.0625in"/>
          <style:tab-stop style:type="left" style:position="0.0729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text-position="super 64.2%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0312in"/>
          <style:tab-stop style:type="left" style:position="0.0625in"/>
          <style:tab-stop style:type="left" style:position="0.0729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<text:span text:style-name="T3">UCHWAŁA Nr XXXIII/263/17</text:span></text:p>
      <text:p text:style-name="P4">RADY MIEJSKIEJ RADZYNIA CHEŁMIŃSKIEGO</text:p>
      <text:p text:style-name="P5"><text:span text:style-name="T6">z dnia</text:span><text:span text:style-name="T7"><text:s/></text:span><text:span text:style-name="T8"><text:s/>30 października 2017r.</text:span></text:p>
      <text:p text:style-name="P9"/>
      <text:p text:style-name="Standard"><text:span text:style-name="T10">w sprawie nabycia na rzecz Gminy Miasto i Gminy Radzyń Chełmiński prawa własności<text:s/></text:span><text:span text:style-name="T11">nieruchomości Nr 284/9 o pow. 736 m</text:span><text:span text:style-name="T12">2</text:span><text:span text:style-name="T13"><text:s text:c="2"/>położonej w <text:s/>Gawłowicach <text:s text:c="2"/>gm. Radzyń Chełmiński.<text:s/></text:span></text:p>
      <text:p text:style-name="P14"/>
      <text:p text:style-name="P15">Na podstawie art. 18 ust. 2 pkt 9 lit. „a” ustawy z dnia 8 marca 1990 r. <text:s/>o samorządzie gminnym (Dz.U. z 2017r. poz.1875) i art. 25 ust. 1 i 2 <text:s text:c="2"/>ustawy z dnia 21 sierpnia 1997r. <text:s/>o gospodarce nieruchomościami (Dz.U. z 2016r. poz. 2147 z późn. <text:s/>zm.) <text:s text:c="2"/></text:p>
      <text:p text:style-name="P16"/>
      <text:p text:style-name="Standard"><text:span text:style-name="T17"><text:s text:c="22"/></text:span><text:span text:style-name="T18"><text:tab/></text:span><text:span text:style-name="T19"><text:tab/></text:span><text:span text:style-name="T20">uchwala się, co następuje:</text:span></text:p>
      <text:p text:style-name="P21"/>
      <text:p text:style-name="P22"><text:span text:style-name="T23"><text:s text:c="8"/>§ 1.</text:span><text:span text:style-name="T24"><text:s/>Wyraża się zgodę na odpłatne <text:s/>nabycie na rzecz Gminy Miasto i Gminy Radzyń Chełmiński <text:s/>zabudowanej <text:s/>nier</text:span><text:span text:style-name="T25">uchomości <text:s/>nr <text:s/>284/9 <text:s/>o pow. <text:s/>736 m<text:s/></text:span><text:span text:style-name="T26">2 <text:s/></text:span><text:span text:style-name="T27"><text:s/>położonej <text:s/>w obrębie geodezyjnym Gawłowice gm. Radzyń Chełmiński, <text:s/>dla której Sąd Rejonowy w Wąbrzeźnie prowadzi Księgę Wieczystą <text:s text:c="2"/>Nr <text:s/>TO1W /00025827/6, <text:s/>stanowiącą własność<text:s/></text:span><text:span text:style-name="T28">państwa …………………………</text:span><text:span text:style-name="T29">. <text:s text:c="2"/></text:span></text:p>
      <text:p text:style-name="P30"/>
      <text:p text:style-name="P31"><text:span text:style-name="T32"><text:s text:c="3"/></text:span><text:span text:style-name="T33"><text:s text:c="3"/>§ 2.</text:span><text:span text:style-name="T34"><text:s/>Cenę nabycia nieruchomości ustala się na podstawie wartości określonej <text:s/>przez rzeczoznawcę majątkowego <text:s/>nie wyższą niż <text:s/>19.054 zł.</text:span></text:p>
      <text:p text:style-name="P35"/>
      <text:p text:style-name="P36"><text:span text:style-name="T37"><text:s text:c="5"/>§ 3.<text:s/></text:span><text:span text:style-name="T38">Nieruchomość wymieniona w § 1 <text:s/>nabyta zostanie z przeznaczeniem na powiększenie gruntu przy świetlicy wiej</text:span><text:span text:style-name="T39">skiej z wykorzystaniem istniejącego <text:s/>budynku na potrzeby gospodarcze .</text:span></text:p>
      <text:p text:style-name="P40"><text:s/></text:p>
      <text:p text:style-name="P41"><text:span text:style-name="T42"><text:s text:c="5"/>§ 4.</text:span><text:span text:style-name="T43"><text:s/>Wykonanie uchwały powierza się Burmistrzowi Miasta i Gminy.</text:span></text:p>
      <text:p text:style-name="P44"/>
      <text:p text:style-name="P45"><text:span text:style-name="T46"><text:s text:c="5"/>§ 5.<text:s/></text:span><text:span text:style-name="T47">Uchwała wchodzi w życie z dniem podjęcia .</text:span></text:p>
      <text:p text:style-name="P48"/>
      <text:p text:style-name="P49"/>
      <text:p text:style-name="P50"/>
      <text:p text:style-name="P51"/>
      <text:p text:style-name="P52"/>
      <text:p text:style-name="P53"><text:s text:c="91"/>Przewodniczący</text:p>
      <text:p text:style-name="P54"><text:s text:c="91"/>Rady <text:s/>Miejskiej</text:p>
      <text:p text:style-name="P55"/>
      <text:p text:style-name="P56"><text:s text:c="42"/><text:s text:c="49"/>Jan Michaliszyn</text:p>
      <text:p text:style-name="P57"/>
      <text:p text:style-name="P58"/>
      <text:p text:style-name="P59"/>
      <text:p text:style-name="P60"/>
      <text:p text:style-name="P61"/>
      <text:p text:style-name="P62"><text:span text:style-name="T63"><text:s text:c="55"/></text:span><text:span text:style-name="T64"><text:s/>Uzasadnienie</text:span></text:p>
      <text:p text:style-name="P65"/>
      <text:p text:style-name="P66"/>
      <text:p text:style-name="P67"/>
      <text:p text:style-name="P68">Gmina Miasto i Gmina Radzyń Chełmiński w celu poprawy warunków funkcjonowania świetlicy wiejskiej w Gawłowicach,<text:s/>postanowiła nabyć do gminnego zasobu nieruchomości działkę <text:s/>nr 284/9 położoną <text:s/>w Gawłowicach, której właścicielem jest osoba <text:s/>fizyczna.</text:p>
      <text:p text:style-name="P69">W celu dokonania nabycia nieruchomości niezbędne jest podjęcie uchwały przez Radę Miejską Radzynia Chełmińskiego, <text:s/>zgodnie z art.18 ust.2 pkt 9 lit. " a " ustawy z dnia 8 marca 1990r. <text:s text:c="20"/>o samorządzie gminnym (Dz.U. z 2017 r. poz.1875) art.25 ust.1 i 2 ustawy z dnia 21 sierpnia 1997r. o gospodarce nieruchomościami.<text:span text:style-name="T70"><text:s/></text:span>(Dz. U. z 2016 r. poz. 2147 z późn. zm.).</text:p>
      <text:p text:style-name="P71"/>
      <text:p text:style-name="P72"/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09-04-16T11:32:00Z</meta:creation-date>
    <dc:date>2017-11-02T09:20:00Z</dc:date>
    <meta:print-date>2017-10-16T11:07:00Z</meta:print-date>
    <meta:template xlink:href="Normal" xlink:type="simple"/>
    <meta:editing-cycles>18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426" meta:row-count="17" meta:non-whitespace-character-count="2083"/>
  </office:meta>
</office:document-meta>
</file>