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 fo:margin-bottom="0.1111in" style:line-height-at-least="0.1798in" fo:text-indent="0.4916i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margin-bottom="0.1111in" style:line-height-at-least="0.1798in" fo:text-indent="0.4916in"/>
      <style:text-properties style:font-name="Times New Roman"/>
    </style:style>
    <style:style style:name="P22" style:parent-style-name="Standard" style:family="paragraph">
      <style:paragraph-properties fo:text-align="justify" fo:margin-bottom="0.1111in" style:line-height-at-least="0.1798in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paragraph-properties fo:text-align="justify" fo:margin-bottom="0.1111in" style:line-height-at-least="0.1798in"/>
    </style:style>
    <style:style style:name="T42" style:parent-style-name="Domyślnaczcionkaakapitu" style:family="text">
      <style:text-properties style:font-name="Times New Roman" style:font-weight-complex="bold"/>
    </style:style>
    <style:style style:name="T43" style:parent-style-name="Domyślnaczcionkaakapitu" style:family="text">
      <style:text-properties style:font-name="Times New Roman" style:font-weight-complex="bold"/>
    </style:style>
    <style:style style:name="T44" style:parent-style-name="Domyślnaczcionkaakapitu" style:family="text">
      <style:text-properties style:font-name="Times New Roman" style:font-weight-complex="bold"/>
    </style:style>
    <style:style style:name="T45" style:parent-style-name="Domyślnaczcionkaakapitu" style:family="text">
      <style:text-properties style:font-name="Times New Roman" style:font-weight-complex="bold"/>
    </style:style>
    <style:style style:name="T46" style:parent-style-name="Domyślnaczcionkaakapitu" style:family="text">
      <style:text-properties style:font-name="Times New Roman" style:font-weight-complex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justify" fo:margin-bottom="0.1111in" style:line-height-at-least="0.1798in" fo:text-indent="0.4916in"/>
      <style:text-properties style:font-name="Times New Roman"/>
    </style:style>
    <style:style style:name="P50" style:parent-style-name="Standard" style:family="paragraph">
      <style:paragraph-properties fo:text-align="justify" fo:margin-bottom="0.1111in" style:line-height-at-least="0.1798in"/>
      <style:text-properties style:font-name="Times New Roman"/>
    </style:style>
    <style:style style:name="P51" style:parent-style-name="Standard" style:family="paragraph">
      <style:paragraph-properties fo:text-align="justify" fo:margin-bottom="0.1111in" style:line-height-at-least="0.1798in"/>
    </style:style>
    <style:style style:name="T52" style:parent-style-name="Domyślnaczcionkaakapitu" style:family="text">
      <style:text-properties style:font-name="Times New Roman" fo:font-weight="bold" style:font-weight-asian="bold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family="paragraph">
      <style:paragraph-properties fo:text-align="justify" fo:margin-bottom="0.1111in" style:line-height-at-least="0.1798i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style:font-name="Times New Roman"/>
    </style:style>
    <style:style style:name="P73" style:parent-style-name="Standard" style:family="paragraph">
      <style:paragraph-properties fo:text-align="end" fo:line-height="150%"/>
      <style:text-properties style:font-name="Times New Roman"/>
    </style:style>
    <style:style style:name="P74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text-align="end"/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UCHWAŁA Nr XXXV/266/17</text:p>
      <text:p text:style-name="P2">RADY MIEJSKIEJ RADZYNIA CHEŁMIŃSKIEGO</text:p>
      <text:p text:style-name="P3">z dnia 29 listopada 2017r.</text:p>
      <text:p text:style-name="P4"/>
      <text:p text:style-name="Standard"><text:span text:style-name="T5"><text:s/>zmieniająca <text:s/>uchwałę w sprawie przekształcenia Szkoły Podstawowej im. Gen. J.</text:span><text:span text:style-name="T6"><text:s/></text:span><text:span text:style-name="T7">H.</text:span><text:span text:style-name="T8"><text:s/></text:span><text:span text:style-name="T9">D</text:span><text:span text:style-name="T10">ąbrowskiego w <text:s/>Zespole Szk</text:span><text:span text:style-name="T11">ół w Radzyniu Chełmińskim</text:span></text:p>
      <text:p text:style-name="P12"/>
      <text:p text:style-name="P13"><text:span text:style-name="T14">Na podstawie art.18 ust. 2 pkt 15 i art. 40 ust. 1 ustawy z dnia 8 marca 1990 r. o samorządzie gminnym (j.t. Dz.U. z 2017 r., poz. 1875<text:s/></text:span><text:span text:style-name="T15">), art. 191 ust. 1 – 3 i 198 ustawy z dnia 14 grudnia 2016r. Przepi</text:span><text:span text:style-name="T16">sy wprowadzające ustawę – Prawo oświatowe (Dz. U. z 2</text:span><text:span text:style-name="T17">017 r., poz. 60 )<text:s/></text:span><text:span text:style-name="T18">uchwala</text:span><text:span text:style-name="T19"><text:s/>się</text:span><text:span text:style-name="T20">, co następuje:</text:span></text:p>
      <text:p text:style-name="P21"/>
      <text:p text:style-name="P22"><text:span text:style-name="T23">§</text:span><text:span text:style-name="T24"><text:s/></text:span><text:span text:style-name="T25">1</text:span><text:span text:style-name="T26">. W<text:s/></text:span><text:span text:style-name="T27">Uchwale <text:s/>Nr XXXIII/261/17</text:span><text:span text:style-name="T28"><text:s/>Rady Miejskiej Radzynia Chełmińskieg</text:span><text:span text:style-name="T29">o z dnia <text:s/>30 października<text:s/></text:span><text:span text:style-name="T30">2017</text:span><text:span text:style-name="T31">r.<text:s/></text:span><text:span text:style-name="T32"><text:s/>w sprawie<text:s/></text:span><text:span text:style-name="T33"><text:s/></text:span><text:span text:style-name="T34">przekształcenia Szkoły Podstawowej im. Gen. J.</text:span><text:span text:style-name="T35"><text:s/></text:span><text:span text:style-name="T36">H</text:span><text:span text:style-name="T37"><text:s/></text:span><text:span text:style-name="T38">.Dąbrowskiego w <text:s/>Zespole Szk</text:span><text:span text:style-name="T39">ó</text:span><text:span text:style-name="T40">ł w Radzyniu Chełmińskim <text:s text:c="2"/>wprowadza <text:s/>się następującą zmianę:</text:span></text:p>
      <text:list text:style-name="LFO9" text:continue-numbering="true">
        <text:list-item>
          <text:p text:style-name="P41"><text:span text:style-name="T42">§</text:span><text:span text:style-name="T43"><text:s/></text:span><text:span text:style-name="T44">1</text:span><text:span text:style-name="T45"><text:s/>otrzymuje brzmienie :</text:span><text:span text:style-name="T46"><text:s/></text:span><text:span text:style-name="T47"><text:s text:c="4"/></text:span><text:span text:style-name="T48"><text:s text:c="3"/></text:span></text:p>
        </text:list-item>
      </text:list>
      <text:p text:style-name="P49"><text:s/>„Z dniem 1 września 2017r. stwierdza się, że dotychczasową sześcioletnią szkołę podstawową o nazwie <text:s/>Szkoła Podstawowa <text:s/>im.<text:s/>gen.<text:s/>J.<text:s/>H.<text:s/>Dąbrowskiego<text:s/>w Radzyniu Chełmińskim wchodzącą <text:s/>w skład Zespołu Szkół <text:s/>w Radzyniu Chełmińskim przekształca się z mocy prawa<text:s/>w ośmioletnią szkołę podstawową”.</text:p>
      <text:p text:style-name="P50"/>
      <text:p text:style-name="P51"><text:span text:style-name="T52">§</text:span><text:span text:style-name="T53"><text:s/></text:span><text:span text:style-name="T54">2</text:span><text:span text:style-name="T55">.<text:s/></text:span><text:s/>Pozostałe zapisy uchwały <text:s/>pozostają <text:s/>bez zmian.</text:p>
      <text:p text:style-name="P56"><text:span text:style-name="T57"><text:s text:c="22"/></text:span><text:span text:style-name="T58"><text:s text:c="4"/></text:span><text:span text:style-name="T59"><text:s text:c="13"/></text:span></text:p>
      <text:p text:style-name="P60"><text:span text:style-name="T61">§ 3</text:span><text:span text:style-name="T62">. Wykonanie uchwały powierza się Burmistrzowi</text:span><text:span text:style-name="T63"><text:s/>M</text:span><text:span text:style-name="T64">i</text:span><text:span text:style-name="T65">asta i Gminy.</text:span></text:p>
      <text:p text:style-name="P66"/>
      <text:p text:style-name="P67"><text:span text:style-name="T68">§</text:span><text:span text:style-name="T69"><text:s/></text:span><text:span text:style-name="T70">4</text:span><text:span text:style-name="T71">. Uchwała wchodzi w życie z dniem podjęcia.</text:span></text:p>
      <text:p text:style-name="P72"/>
      <text:p text:style-name="P73"/>
      <text:p text:style-name="P74">Przewodniczący</text:p>
      <text:p text:style-name="P75"><text:s text:c="131"/><text:s/>Rady Miejskiej</text:p>
      <text:p text:style-name="P76"/>
      <text:p text:style-name="P77"/>
      <text:p text:style-name="P78"><text:span text:style-name="T79">Jan Michaliszy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text-align="center" fo:margin-top="0.1666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font-size="14pt" style:font-size-asian="14pt" fo:hyphenate="false"/>
    </style:style>
    <style:style style:name="Footnote" style:display-name="Footnote" style:family="paragraph" style:parent-style-name="Standard">
      <style:text-properties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zmieniający" style:display-name="zmieniający" style:family="paragraph" style:parent-style-name="Standard">
      <style:text-properties fo:hyphenate="false"/>
    </style:style>
    <style:style style:name="litera" style:display-name="litera" style:family="paragraph" style:parent-style-name="Standard">
      <style:text-properties fo:hyphenate="false"/>
    </style:style>
    <style:style style:name="załącznik" style:display-name="załącznik" style:family="paragraph" style:parent-style-name="Standard">
      <style:paragraph-properties fo:keep-with-next="always" fo:keep-together="always" fo:margin-top="0.1666in"/>
      <style:text-properties fo:font-weight="bold" style:font-weight-asian="bold" fo:hyphenate="false"/>
    </style:style>
    <style:style style:name="tabelka" style:display-name="tabelka" style:family="paragraph" style:parent-style-name="Standard">
      <style:paragraph-properties fo:keep-together="always"/>
      <style:text-properties style:font-name="Courier New" style:font-name-asian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language="en" fo:country="US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6.5pt" style:font-size-asian="6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0% 100%" fo:font-size="8pt" style:font-size-asian="8pt" fo:language="pl" fo:country="PL"/>
    </style:style>
    <style:style style:name="post-cont" style:display-name="post-cont" style:family="text" style:parent-style-name="Domyślnaczcionkaakapitu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6.5pt" style:font-size-asian="6.5pt"/>
    </style:style>
    <text:list-style style:name="WW8Num4" style:display-name="WW8Num4">
      <text:list-level-style-number text:level="1" text:style-name="WW_CharLFO4LVL1" style:num-suffix=")" style:num-format="1" text:start-value="3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 text:start-value="7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7-11-24T10:54:00Z</meta:creation-date>
    <dc:date>2017-11-30T07:09:00Z</dc:date>
    <meta:template xlink:href="Normal" xlink:type="simple"/>
    <meta:editing-cycles>2</meta:editing-cycles>
    <meta:editing-duration>PT420S</meta:editing-duration>
    <meta:document-statistic meta:page-count="1" meta:paragraph-count="2" meta:word-count="214" meta:character-count="1496" meta:row-count="10" meta:non-whitespace-character-count="1284"/>
  </office:meta>
</office:document-meta>
</file>