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officeooo:paragraph-rsid="00019434"/>
    </style:style>
    <style:style style:name="P2" style:family="paragraph" style:parent-style-name="List_20_Paragraph">
      <style:paragraph-properties fo:text-align="center" style:justify-single-word="false"/>
      <style:text-properties style:font-name="Times New Roman" fo:font-size="12pt" officeooo:paragraph-rsid="00019434" style:font-size-asian="12pt"/>
    </style:style>
    <style:style style:name="P3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019434"/>
    </style:style>
    <style:style style:name="P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019434" style:font-size-asian="12pt"/>
    </style:style>
    <style:style style:name="P5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019434"/>
    </style:style>
    <style:style style:name="P6" style:family="paragraph" style:parent-style-name="List_20_Paragraph" style:list-style-name="WWNum3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019434"/>
    </style:style>
    <style:style style:name="P7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19434"/>
    </style:style>
    <style:style style:name="P8" style:family="paragraph" style:parent-style-name="Standard">
      <style:text-properties style:font-name="Times New Roman" officeooo:paragraph-rsid="00019434"/>
    </style:style>
    <style:style style:name="P9" style:family="paragraph" style:parent-style-name="Standard">
      <style:text-properties officeooo:paragraph-rsid="00019434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</text:span></text:p>
      <text:p text:style-name="P1"><text:span text:style-name="T2">Płyty betonowe drogowe 300 x 120 x 15 cm (55 sztuk)</text:span></text:p>
      <text:p text:style-name="P2"/>
      <text:p text:style-name="P2"/>
      <text:list xml:id="list989892897312113186" text:style-name="WWNum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list xml:id="list14400128059602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5"><text:span text:style-name="T3">………………………………………………………………………………………………………………………………</text:span></text:p>
      <text:list xml:id="list144002856002406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Proponowana cena brutto / sztuk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5"><text:span text:style-name="T3">…………</text:span><text:bookmark text:name="_GoBack"/><text:span text:style-name="T3">……………………………………………………………… <text:s text:c="2"/></text:span><text:span text:style-name="T2">zł brutto</text:span></text:p>
      <text:p text:style-name="P9"><text:span text:style-name="T2"><text:s text:c="7"/>55 sztuk x </text:span><text:span text:style-name="T3">………………</text:span><text:span text:style-name="T2"> zł / szt. (brutto) <text:s text:c="2"/>= <text:s text:c="2"/></text:span><text:span text:style-name="T3">………………………</text:span><text:span text:style-name="T2"> zł/brutto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39:35.410000000</meta:creation-date>
    <dc:date>2018-03-07T14:40:00.442000000</dc:date>
    <meta:editing-duration>PT25S</meta:editing-duration>
    <meta:editing-cycles>1</meta:editing-cycles>
    <meta:document-statistic meta:table-count="0" meta:image-count="0" meta:object-count="0" meta:page-count="1" meta:paragraph-count="9" meta:word-count="44" meta:character-count="448" meta:non-whitespace-character-count="403"/>
    <meta:generator>LibreOffice/5.2.4.2$Windows_x86 LibreOffice_project/3d5603e1122f0f102b62521720ab13a38a4e0eb0</meta:generator>
  </office:meta>
</office:document-meta>
</file>