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9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16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8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9" style:parent-style-name="Standard" style:list-style-name="LFO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8" style:parent-style-name="Domyślnaczcionkaakapitu" style:family="text"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6" style:parent-style-name="Standard" style:family="paragraph">
      <style:paragraph-properties fo:text-align="justify" fo:text-indent="4.72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text-indent="4.72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8" style:parent-style-name="Standard" style:family="paragraph">
      <style:paragraph-properties fo:text-align="justify" fo:text-indent="4.72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9" style:parent-style-name="Standard" style:family="paragraph">
      <style:paragraph-properties fo:text-align="justify" fo:text-indent="4.7243in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style:text-autospace="non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1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3" style:parent-style-name="Standard" style:family="paragraph">
      <style:paragraph-properties fo:text-align="justify" fo:text-indent="0.4916in"/>
      <style:text-properties style:font-name="Times New Roman"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59" style:parent-style-name="Standard" style:family="paragraph">
      <style:paragraph-properties fo:text-align="justify"/>
      <style:text-properties style:font-name="Times New Roman" style:font-name-complex="Times New Roman"/>
    </style:style>
  </office:automatic-styles>
  <office:body>
    <office:text text:use-soft-page-breaks="true">
      <text:p text:style-name="P1">UCHWAŁA <text:s/>Nr XLII/316/18</text:p>
      <text:p text:style-name="P2">RADY MIEJSKIEJ RADZYNIA CHEŁMIŃSKIEGO</text:p>
      <text:p text:style-name="P3">z dnia 21 czerwca 2018r.</text:p>
      <text:p text:style-name="P4"/>
      <text:p text:style-name="P5"><text:span text:style-name="T6">w sprawie zatwierdzenia sprawozdania finansowego Samodzielnego Publicznego Zakładu Opieki <text:s/></text:span><text:span text:style-name="T7">Zdrowotnej w Radzyniu Chełmińskim <text:s/>za 2017r.</text:span></text:p>
      <text:p text:style-name="P8"/>
      <text:p text:style-name="P9">Na podstawie <text:s/>art. 53 ust.1 ustawy <text:s/>z dnia <text:s/>29 września 1994r. o rachunkowości (Dz. U. z 2018r. poz. 395 z późn. zm), <text:s/>art. 53a ustawy <text:s/>z dnia 15 kwietnia 2011r. o działalności leczniczej (Dz.U. z 2016r. poz.1638 ze zm.) oraz §16 ust. 2 Statutu SPZOZ <text:s/>w Radzyniu Chełmińskim <text:s/>i <text:s/>art. 18 ust. 2 pkt 15 ustawy z dnia 8 marca 1990r. o samorządzie gminnym (Dz. U. z 2018r. poz.994 <text:s/>z późn. zm.)</text:p>
      <text:p text:style-name="P10">uchwala się, co następuje:</text:p>
      <text:p text:style-name="P11"/>
      <text:p text:style-name="P12"/>
      <text:p text:style-name="P13"><text:span text:style-name="T14">§ 1</text:span><text:span text:style-name="T15">. Zatwierdza się roczne sprawozdanie <text:s/>finan</text:span><text:span text:style-name="T16">sowe <text:s/>Samodzielnego Publicznego Zakładu Opieki <text:s/>Zdrowotnej w Radzyniu Chełmińskim, które obejmuje:</text:span></text:p>
      <text:list text:style-name="LFO1" text:continue-numbering="true">
        <text:list-item>
          <text:p text:style-name="P17">sprawozdanie z wykonania planu finansowego zakładu za rok 2017r., które stanowi <text:s/>załącznik nr 1 do uchwały,</text:p>
        </text:list-item>
        <text:list-item>
          <text:p text:style-name="P18">bilans jednostki, który stanowi załącznik nr 2 do<text:s/>uchwały,</text:p>
        </text:list-item>
        <text:list-item>
          <text:p text:style-name="P19">rachunek zysków i strat jednostki, który stanowi załącznik nr 3 do uchwały.</text:p>
        </text:list-item>
      </text:list>
      <text:p text:style-name="P20"/>
      <text:p text:style-name="P21"><text:span text:style-name="T22">§ 2.</text:span><text:span text:style-name="T23"><text:s/>Dokonuje <text:s/>pozytywnej <text:s/>oceny <text:s/>sytuacji <text:s/>ekonomiczno-finansowej SPZOZ w Radzyniu Chełmińskim za rok 2017, na podstawie <text:s/>przedłożonego <text:s/>raportu, który <text:s/>stanowi <text:s/>załącz</text:span><text:span text:style-name="T24">nik nr 4 <text:s/>do uchwały.</text:span></text:p>
      <text:p text:style-name="P25"/>
      <text:p text:style-name="P26"><text:span text:style-name="T27">§ 3.</text:span><text:span text:style-name="T28"><text:s/>Uchwała wchodzi w życie <text:s/>z dniem podjęcia.</text:span></text:p>
      <text:p text:style-name="P29"/>
      <text:p text:style-name="P30"/>
      <text:p text:style-name="P31"/>
      <text:p text:style-name="P32"/>
      <text:p text:style-name="P33"/>
      <text:p text:style-name="P34"><text:s/></text:p>
      <text:p text:style-name="P35"/>
      <text:p text:style-name="P36">Przewodniczący</text:p>
      <text:p text:style-name="P37">Rady Miejskiej</text:p>
      <text:p text:style-name="P38"/>
      <text:p text:style-name="P39">Jan Michaliszyn</text:p>
      <text:p text:style-name="P40"/>
      <text:p text:style-name="P41"/>
      <text:p text:style-name="P42"/>
      <text:p text:style-name="P43"/>
      <text:p text:style-name="P44"><text:s text:c="2"/></text:p>
      <text:p text:style-name="P45"/>
      <text:p text:style-name="P46"/>
      <text:p text:style-name="P47">Uzasadnienie</text:p>
      <text:p text:style-name="P48"/>
      <text:p text:style-name="P49"/>
      <text:p text:style-name="P50"/>
      <text:p text:style-name="P51">Zgodnie z art. 53 ustawy o rachunkowości roczne sprawozdanie finansowe jednostki podlega zatwierdzeniu przez<text:s/>organ zatwierdzający nie później niż 6 miesięcy od dnia bilansowego, czyli do końca czerwca 2017r.</text:p>
      <text:p text:style-name="P52">Rada Społeczna <text:s/>SPZOZ w Radzyniu Chełmińskim pozytywnie <text:s/>zaopiniowała <text:s/>przedłożone sprawozdanie oraz raport <text:s/>sytuacji <text:s/>ekonomiczno-finansowej SPZOZ w Radzyniu Chełmińskim za rok 2017.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z0" style:display-name="WW8Num2z0" style:family="text">
      <style:text-properties fo:font-weight="bold" style:font-weight-asian="bold" style:font-weight-complex="bold"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rażyna Sz</dc:creator>
    <meta:creation-date>2018-05-08T08:22:00Z</meta:creation-date>
    <dc:date>2018-06-21T11:16:00Z</dc:date>
    <meta:print-date>2018-06-11T11:33:00Z</meta:print-date>
    <meta:template xlink:href="Normal" xlink:type="simple"/>
    <meta:editing-cycles>7</meta:editing-cycles>
    <meta:editing-duration>PT1380S</meta:editing-duration>
    <meta:document-statistic meta:page-count="1" meta:paragraph-count="3" meta:word-count="250" meta:character-count="1750" meta:row-count="12" meta:non-whitespace-character-count="1503"/>
  </office:meta>
</office:document-meta>
</file>