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in" fo:line-height="100%"/>
      <style:text-properties style:font-name="Times New Roman" fo:font-weight="bold" style:font-weight-asian="bold" fo:font-size="12pt" style:font-size-asian="12pt" style:font-size-complex="12pt"/>
    </style:style>
    <style:style style:name="P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ny" style:family="paragraph">
      <style:paragraph-properties fo:text-align="center" fo:margin-bottom="0in" fo:line-height="100%"/>
      <style:text-properties style:font-name="Times New Roman" fo:font-size="12pt" style:font-size-asian="12pt" style:font-size-complex="12pt"/>
    </style:style>
    <style:style style:name="P5" style:parent-style-name="Normalny" style:family="paragraph">
      <style:paragraph-properties fo:text-align="center" fo:margin-bottom="0in" fo:line-height="100%"/>
      <style:text-properties style:font-name="Times New Roman" fo:font-size="12pt" style:font-size-asian="12pt" style:font-size-complex="12pt"/>
    </style:style>
    <style:style style:name="P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 style:parent-style-name="Normalny" style:family="paragraph">
      <style:paragraph-properties fo:text-align="justify" fo:margin-bottom="0in" fo:line-height="100%" fo:text-indent="0.4916in"/>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weight="bold" style:font-weight-asian="bold"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P15" style:parent-style-name="Normalny" style:family="paragraph">
      <style:paragraph-properties fo:text-align="justify" fo:margin-bottom="0in" fo:line-height="100%"/>
      <style:text-properties style:font-name="Times New Roman" fo:font-size="12pt" style:font-size-asian="12pt" style:font-size-complex="12pt"/>
    </style:style>
    <style:style style:name="P16" style:parent-style-name="Normalny" style:family="paragraph">
      <style:paragraph-properties fo:text-align="justify" fo:margin-bottom="0in" fo:line-height="100%"/>
      <style:text-properties style:font-name="Times New Roman" fo:font-size="12pt" style:font-size-asian="12pt" style:font-size-complex="12pt"/>
    </style:style>
    <style:style style:name="P17" style:parent-style-name="Normalny" style:family="paragraph">
      <style:paragraph-properties fo:text-align="justify" fo:margin-bottom="0in" fo:line-height="100%"/>
      <style:text-properties style:font-name="Times New Roman" fo:font-size="12pt" style:font-size-asian="12pt" style:font-size-complex="12pt"/>
    </style:style>
    <style:style style:name="P18" style:parent-style-name="Normalny" style:family="paragraph">
      <style:paragraph-properties fo:text-align="justify" fo:margin-bottom="0in" fo:line-height="100%"/>
      <style:text-properties style:font-name="Times New Roman" fo:font-size="12pt" style:font-size-asian="12pt" style:font-size-complex="12pt"/>
    </style:style>
    <style:style style:name="P19" style:parent-style-name="Normalny" style:family="paragraph">
      <style:paragraph-properties fo:text-align="justify" fo:margin-bottom="0in" fo:line-height="100%"/>
      <style:text-properties style:font-name="Times New Roman" fo:font-size="12pt" style:font-size-asian="12pt" style:font-size-complex="12pt"/>
    </style:style>
    <style:style style:name="P20" style:parent-style-name="Normalny" style:family="paragraph">
      <style:paragraph-properties fo:text-align="justify" fo:margin-bottom="0in" fo:line-height="100%"/>
      <style:text-properties style:font-name="Times New Roman" fo:font-size="12pt" style:font-size-asian="12pt" style:font-size-complex="12pt"/>
    </style:style>
    <style:style style:name="P21" style:parent-style-name="Normalny" style:family="paragraph">
      <style:paragraph-properties fo:text-align="justify" fo:margin-bottom="0in" fo:line-height="100%"/>
      <style:text-properties style:font-name="Times New Roman" fo:font-size="12pt" style:font-size-asian="12pt" style:font-size-complex="12pt"/>
    </style:style>
    <style:style style:name="P22" style:parent-style-name="Normalny" style:family="paragraph">
      <style:paragraph-properties fo:text-align="justify" fo:margin-bottom="0in" fo:line-height="100%"/>
      <style:text-properties style:font-name="Times New Roman" fo:font-size="12pt" style:font-size-asian="12pt" style:font-size-complex="12pt"/>
    </style:style>
    <style:style style:name="P23" style:parent-style-name="Normalny" style:family="paragraph">
      <style:paragraph-properties fo:text-align="justify" fo:margin-bottom="0in" fo:line-height="100%"/>
      <style:text-properties style:font-name="Times New Roman" fo:font-size="12pt" style:font-size-asian="12pt" style:font-size-complex="12pt"/>
    </style:style>
    <style:style style:name="P24" style:parent-style-name="Normalny" style:family="paragraph">
      <style:paragraph-properties fo:text-align="justify" fo:margin-bottom="0in" fo:line-height="100%"/>
      <style:text-properties style:font-name="Times New Roman" fo:font-size="12pt" style:font-size-asian="12pt" style:font-size-complex="12pt"/>
    </style:style>
    <style:style style:name="P25" style:parent-style-name="Normalny" style:family="paragraph">
      <style:paragraph-properties fo:text-align="justify" fo:margin-bottom="0in" fo:line-height="100%"/>
      <style:text-properties style:font-name="Times New Roman" fo:font-size="12pt" style:font-size-asian="12pt" style:font-size-complex="12pt"/>
    </style:style>
    <style:style style:name="P26" style:parent-style-name="Normalny" style:family="paragraph">
      <style:paragraph-properties fo:text-align="justify" fo:margin-bottom="0in" fo:line-height="100%"/>
      <style:text-properties style:font-name="Times New Roman" fo:font-size="12pt" style:font-size-asian="12pt" style:font-size-complex="12pt"/>
    </style:style>
    <style:style style:name="P27" style:parent-style-name="Normalny" style:family="paragraph">
      <style:paragraph-properties fo:text-align="justify" fo:margin-bottom="0in" fo:line-height="100%"/>
      <style:text-properties style:font-name="Times New Roman" fo:font-size="12pt" style:font-size-asian="12pt" style:font-size-complex="12pt"/>
    </style:style>
    <style:style style:name="P28" style:parent-style-name="Normalny" style:family="paragraph">
      <style:paragraph-properties fo:text-align="justify" fo:margin-bottom="0in" fo:line-height="100%"/>
      <style:text-properties style:font-name="Times New Roman" fo:font-size="12pt" style:font-size-asian="12pt" style:font-size-complex="12pt"/>
    </style:style>
    <style:style style:name="P29" style:parent-style-name="Normalny" style:family="paragraph">
      <style:paragraph-properties fo:text-align="justify" fo:margin-bottom="0in" fo:line-height="100%"/>
      <style:text-properties style:font-name="Times New Roman" fo:font-size="12pt" style:font-size-asian="12pt" style:font-size-complex="12pt"/>
    </style:style>
    <style:style style:name="P30" style:parent-style-name="Normalny" style:family="paragraph">
      <style:paragraph-properties fo:text-align="justify" fo:margin-bottom="0in" fo:line-height="100%"/>
      <style:text-properties style:font-name="Times New Roman" fo:font-size="12pt" style:font-size-asian="12pt" style:font-size-complex="12pt"/>
    </style:style>
    <style:style style:name="P31" style:parent-style-name="Normalny" style:family="paragraph">
      <style:paragraph-properties fo:text-align="justify" fo:margin-bottom="0in" fo:line-height="100%"/>
      <style:text-properties style:font-name="Times New Roman" fo:font-size="12pt" style:font-size-asian="12pt" style:font-size-complex="12pt"/>
    </style:style>
    <style:style style:name="P32" style:parent-style-name="Normalny" style:family="paragraph">
      <style:paragraph-properties fo:text-align="justify" fo:margin-bottom="0in" fo:line-height="100%"/>
      <style:text-properties style:font-name="Times New Roman" fo:font-size="12pt" style:font-size-asian="12pt" style:font-size-complex="12pt"/>
    </style:style>
    <style:style style:name="P33" style:parent-style-name="Normalny" style:family="paragraph">
      <style:paragraph-properties fo:text-align="justify" fo:margin-bottom="0in" fo:line-height="100%"/>
      <style:text-properties style:font-name="Times New Roman" fo:font-size="12pt" style:font-size-asian="12pt" style:font-size-complex="12pt"/>
    </style:style>
    <style:style style:name="P34" style:parent-style-name="Normalny" style:family="paragraph">
      <style:paragraph-properties fo:text-align="justify" fo:margin-bottom="0in" fo:line-height="100%"/>
      <style:text-properties style:font-name="Times New Roman" fo:font-size="12pt" style:font-size-asian="12pt" style:font-size-complex="12pt"/>
    </style:style>
    <style:style style:name="P35" style:parent-style-name="Normalny" style:family="paragraph">
      <style:paragraph-properties fo:text-align="justify" fo:margin-bottom="0in" fo:line-height="100%"/>
      <style:text-properties style:font-name="Times New Roman" fo:font-size="12pt" style:font-size-asian="12pt" style:font-size-complex="12pt"/>
    </style:style>
    <style:style style:name="P36" style:parent-style-name="Normalny" style:family="paragraph">
      <style:paragraph-properties fo:text-align="justify" fo:margin-bottom="0in" fo:line-height="100%"/>
      <style:text-properties style:font-name="Times New Roman" fo:font-size="12pt" style:font-size-asian="12pt" style:font-size-complex="12pt"/>
    </style:style>
    <style:style style:name="P37" style:parent-style-name="Normalny" style:family="paragraph">
      <style:paragraph-properties fo:text-align="justify" fo:margin-bottom="0in" fo:line-height="100%"/>
      <style:text-properties style:font-name="Times New Roman" fo:font-size="12pt" style:font-size-asian="12pt" style:font-size-complex="12pt"/>
    </style:style>
    <style:style style:name="P38" style:parent-style-name="Normalny" style:family="paragraph">
      <style:paragraph-properties fo:text-align="justify" fo:margin-bottom="0in" fo:line-height="100%"/>
      <style:text-properties style:font-name="Times New Roman" fo:font-size="12pt" style:font-size-asian="12pt" style:font-size-complex="12pt"/>
    </style:style>
    <style:style style:name="P39" style:parent-style-name="Normalny" style:family="paragraph">
      <style:paragraph-properties fo:text-align="justify" fo:margin-bottom="0in" fo:line-height="100%"/>
      <style:text-properties style:font-name="Times New Roman" fo:font-size="12pt" style:font-size-asian="12pt" style:font-size-complex="12pt"/>
    </style:style>
    <style:style style:name="P40" style:parent-style-name="Normalny" style:family="paragraph">
      <style:paragraph-properties fo:text-align="justify" fo:margin-bottom="0in" fo:line-height="100%"/>
      <style:text-properties style:font-name="Times New Roman" fo:font-size="12pt" style:font-size-asian="12pt" style:font-size-complex="12pt"/>
    </style:style>
    <style:style style:name="P41" style:parent-style-name="Normalny" style:family="paragraph">
      <style:paragraph-properties fo:text-align="justify" fo:margin-bottom="0in" fo:line-height="100%"/>
      <style:text-properties style:font-name="Times New Roman" fo:font-size="12pt" style:font-size-asian="12pt" style:font-size-complex="12pt"/>
    </style:style>
    <style:style style:name="P42" style:parent-style-name="Normalny" style:family="paragraph">
      <style:paragraph-properties fo:text-align="justify" fo:margin-bottom="0in" fo:line-height="100%"/>
      <style:text-properties style:font-name="Times New Roman" fo:font-size="12pt" style:font-size-asian="12pt" style:font-size-complex="12pt"/>
    </style:style>
    <style:style style:name="P43" style:parent-style-name="Normalny" style:family="paragraph">
      <style:paragraph-properties fo:text-align="justify" fo:margin-bottom="0in" fo:line-height="100%"/>
      <style:text-properties style:font-name="Times New Roman" fo:font-size="12pt" style:font-size-asian="12pt" style:font-size-complex="12pt"/>
    </style:style>
    <style:style style:name="P44" style:parent-style-name="Normalny" style:family="paragraph">
      <style:paragraph-properties fo:text-align="justify" fo:margin-bottom="0in" fo:line-height="100%"/>
      <style:text-properties style:font-name="Times New Roman" fo:font-size="12pt" style:font-size-asian="12pt" style:font-size-complex="12pt"/>
    </style:style>
    <style:style style:name="P45" style:parent-style-name="Normalny" style:family="paragraph">
      <style:paragraph-properties fo:text-align="center" fo:margin-bottom="0in" fo:line-height="100%"/>
      <style:text-properties style:font-name="Times New Roman" fo:font-size="12pt" style:font-size-asian="12pt" style:font-size-complex="12pt"/>
    </style:style>
    <style:style style:name="P46" style:parent-style-name="Normalny" style:family="paragraph">
      <style:paragraph-properties fo:text-align="center" fo:margin-bottom="0in" fo:line-height="100%"/>
      <style:text-properties style:font-name="Times New Roman" fo:font-size="12pt" style:font-size-asian="12pt" style:font-size-complex="12pt"/>
    </style:style>
    <style:style style:name="P47" style:parent-style-name="Normalny" style:family="paragraph">
      <style:paragraph-properties fo:text-align="justify" fo:margin-bottom="0in" fo:line-height="100%"/>
      <style:text-properties style:font-name="Times New Roman" fo:font-size="12pt" style:font-size-asian="12pt" style:font-size-complex="12pt"/>
    </style:style>
    <style:style style:name="P48" style:parent-style-name="Normalny" style:family="paragraph">
      <style:paragraph-properties fo:text-align="justify" fo:margin-bottom="0in" fo:line-height="100%"/>
      <style:text-properties style:font-name="Times New Roman" fo:font-size="12pt" style:font-size-asian="12pt" style:font-size-complex="12pt"/>
    </style:style>
    <style:style style:name="P49" style:parent-style-name="Normalny" style:family="paragraph">
      <style:paragraph-properties fo:text-align="justify" fo:margin-bottom="0in" fo:line-height="100%"/>
      <style:text-properties style:font-name="Times New Roman" fo:font-size="12pt" style:font-size-asian="12pt" style:font-size-complex="12pt"/>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fo:font-style="italic" style:font-style-asian="italic"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tyle="italic" style:font-style-asian="italic" fo:font-size="12pt" style:font-size-asian="12pt" style:font-size-complex="12pt"/>
    </style:style>
    <style:style style:name="T57" style:parent-style-name="Domyślnaczcionkaakapitu" style:family="text">
      <style:text-properties style:font-name="Times New Roman" fo:font-size="12pt" style:font-size-asian="12pt" style:font-size-complex="12pt"/>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T60" style:parent-style-name="Domyślnaczcionkaakapitu" style:family="text">
      <style:text-properties style:font-name="Times New Roman" fo:font-style="italic" style:font-style-asian="italic" fo:font-size="12pt" style:font-size-asian="12pt" style:font-size-complex="12pt"/>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fo:font-size="12pt" style:font-size-asian="12pt" style:font-size-complex="12pt"/>
    </style:style>
    <style:style style:name="T64" style:parent-style-name="Domyślnaczcionkaakapitu" style:family="text">
      <style:text-properties style:font-name="Times New Roman" fo:font-size="12pt" style:font-size-asian="12pt" style:font-size-complex="12pt"/>
    </style:style>
    <style:style style:name="P65" style:parent-style-name="Normalny" style:family="paragraph">
      <style:paragraph-properties fo:text-align="justify" fo:margin-bottom="0in" fo:line-height="100%" fo:text-indent="0.4916in"/>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T68" style:parent-style-name="Domyślnaczcionkaakapitu" style:family="text">
      <style:text-properties style:font-name="Times New Roman" fo:font-style="italic" style:font-style-asian="italic"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P72" style:parent-style-name="Normalny" style:family="paragraph">
      <style:paragraph-properties fo:text-align="justify" fo:margin-bottom="0in" fo:line-height="100%" fo:text-indent="0.4916in"/>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fo:font-size="12pt" style:font-size-asian="12pt" style:font-size-complex="12pt"/>
    </style:style>
    <style:style style:name="T75" style:parent-style-name="Domyślnaczcionkaakapitu" style:family="text">
      <style:text-properties style:font-name="Times New Roman" fo:font-style="italic" style:font-style-asian="italic" fo:font-size="12pt" style:font-size-asian="12pt" style:font-size-complex="12pt"/>
    </style:style>
    <style:style style:name="T76" style:parent-style-name="Domyślnaczcionkaakapitu" style:family="text">
      <style:text-properties style:font-name="Times New Roman" fo:font-style="italic" style:font-style-asian="italic" fo:font-size="12pt" style:font-size-asian="12pt" style:font-size-complex="12pt"/>
    </style:style>
    <style:style style:name="T77" style:parent-style-name="Domyślnaczcionkaakapitu" style:family="text">
      <style:text-properties style:font-name="Times New Roman" fo:font-style="italic" style:font-style-asian="italic" fo:font-size="12pt" style:font-size-asian="12pt" style:font-size-complex="12pt"/>
    </style:style>
    <style:style style:name="T78" style:parent-style-name="Domyślnaczcionkaakapitu" style:family="text">
      <style:text-properties style:font-name="Times New Roman" fo:font-style="italic" style:font-style-asian="italic" fo:font-size="12pt" style:font-size-asian="12pt" style:font-size-complex="12pt"/>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fo:font-size="12pt" style:font-size-asian="12pt" style:font-size-complex="12pt"/>
    </style:style>
    <style:style style:name="P81" style:parent-style-name="Normalny" style:family="paragraph">
      <style:paragraph-properties fo:text-align="justify" fo:margin-bottom="0in" fo:line-height="100%" fo:text-indent="0.4916in"/>
      <style:text-properties style:font-name="Times New Roman" fo:font-size="12pt" style:font-size-asian="12pt" style:font-size-complex="12pt"/>
    </style:style>
    <style:style style:name="P82" style:parent-style-name="Normalny" style:family="paragraph">
      <style:paragraph-properties fo:text-align="justify" fo:margin-bottom="0in" fo:line-height="100%" fo:text-indent="0.4916in"/>
    </style:style>
    <style:style style:name="T83" style:parent-style-name="Domyślnaczcionkaakapitu" style:family="text">
      <style:text-properties style:font-name="Times New Roman" fo:font-size="12pt" style:font-size-asian="12pt" style:font-size-complex="12pt"/>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fo:font-size="12pt" style:font-size-asian="12pt" style:font-size-complex="12pt"/>
    </style:style>
    <style:style style:name="T92" style:parent-style-name="Domyślnaczcionkaakapitu" style:family="text">
      <style:text-properties style:font-name="Times New Roman" fo:font-style="italic" style:font-style-asian="italic"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T94" style:parent-style-name="Domyślnaczcionkaakapitu" style:family="text">
      <style:text-properties style:font-name="Times New Roman" fo:font-size="12pt" style:font-size-asian="12pt" style:font-size-complex="12pt"/>
    </style:style>
    <style:style style:name="T95" style:parent-style-name="Domyślnaczcionkaakapitu" style:family="text">
      <style:text-properties style:font-name="Times New Roman" fo:font-size="12pt" style:font-size-asian="12pt" style:font-size-complex="12pt"/>
    </style:style>
    <style:style style:name="P96" style:parent-style-name="Normalny" style:family="paragraph">
      <style:paragraph-properties fo:text-align="justify" fo:margin-bottom="0in" fo:line-height="100%" fo:text-indent="0.4916in"/>
      <style:text-properties style:font-name="Times New Roman" fo:font-size="12pt" style:font-size-asian="12pt" style:font-size-complex="12pt"/>
    </style:style>
    <style:style style:name="P97" style:parent-style-name="Normalny" style:family="paragraph">
      <style:paragraph-properties fo:text-align="justify" fo:margin-bottom="0in" fo:line-height="100%"/>
      <style:text-properties style:font-name="Times New Roman" fo:font-size="12pt" style:font-size-asian="12pt" style:font-size-complex="12pt"/>
    </style:style>
    <style:style style:name="P98" style:parent-style-name="Normalny" style:family="paragraph">
      <style:paragraph-properties fo:text-align="justify" fo:margin-bottom="0in" fo:line-height="100%"/>
      <style:text-properties style:font-name="Times New Roman" fo:font-size="12pt" style:font-size-asian="12pt" style:font-size-complex="12pt"/>
    </style:style>
    <style:style style:name="P99" style:parent-style-name="Normalny" style:family="paragraph">
      <style:paragraph-properties fo:text-align="justify" fo:margin-bottom="0in" fo:line-height="100%"/>
      <style:text-properties style:font-name="Times New Roman" fo:font-size="12pt" style:font-size-asian="12pt" style:font-size-complex="12pt"/>
    </style:style>
    <style:style style:name="P100" style:parent-style-name="Normalny" style:family="paragraph">
      <style:paragraph-properties fo:text-align="justify" fo:margin-bottom="0in" fo:line-height="100%" fo:text-indent="0.4916in"/>
    </style:style>
  </office:automatic-styles>
  <office:body>
    <office:text text:use-soft-page-breaks="true">
      <text:p text:style-name="P1">Projekt<text:s/></text:p>
      <text:p text:style-name="P2">UCHWAŁA NR ……..</text:p>
      <text:p text:style-name="P3">RADY MIEJSKIEJ RADZYNIA CHEŁMIŃSKIEGO<text:s/></text:p>
      <text:p text:style-name="P4">z dnia …………</text:p>
      <text:p text:style-name="P5"/>
      <text:p text:style-name="P6">w sprawie udzielenia odpowiedzi na wezwanie do usunięcia naruszenia prawa w uchwale Nr XXI/189/12 Rady Miejskiej Radzynia Chełmińskiego<text:s/><text:s text:c="44"/>z dnia 20 grudnia 2012 roku w sprawie przyjęcia regulaminu utrzymania czystości <text:s text:c="22"/>i porządku na terenie Miasta i Gminy Radzyń Chełmiński<text:s/></text:p>
      <text:p text:style-name="P7"/>
      <text:p text:style-name="P8"/>
      <text:p text:style-name="P9"><text:span text:style-name="T10">Na podstawie</text:span><text:span text:style-name="T11"><text:s/>art. 70 ustawy z dnia 28 stycznia 2016r. Prawo o prokuraturze (t.j. Dz. U. z 2017r. poz. 1767 ze zm.) oraz<text:s/></text:span><text:span text:style-name="T12">art. 18 ust. 2 pkt 15</text:span><text:span text:style-name="T13"><text:s/></text:span><text:span text:style-name="T14">ustawy z dnia 8 marca 1990 roku o samorządzie gminnym (t.j. Dz. U. z 2018r. poz. 994 ze zm.) Rada Miejska Radzynia Chełmińskiego uchwala, co następuje;</text:span></text:p>
      <text:p text:style-name="P15"/>
      <text:p text:style-name="P16">§ 1. Po rozpatrzeniu wezwania do usunięcia naruszenia prawa w Uchwale <text:s/>Nr XXI/189/12 Rady Miejskiej<text:s/>Radzynia Chełmińskiego z dnia 20 grudnia 2012 roku w sprawie przyjęcia regulaminu utrzymania czystości i porządku na terenie Miasta i Gminy Radzyń Chełmiński Rada Miejska Radzynia Chełmińskiego uznaje, że zarzuty podniesione przez wnoszącego są niezasadne.<text:s/></text:p>
      <text:p text:style-name="P17"/>
      <text:p text:style-name="P18">§ 2. Wykonanie uchwały powierza się Przewodniczącemu Rady Miejskiej Radzynia Chełmińskiego zobowiązując go do przekazania Wzywającemu niniejszej uchwały wraz z uzasadnieniem.<text:s/></text:p>
      <text:p text:style-name="P19"/>
      <text:p text:style-name="P20">§ 3. Uchwała wchodzi w życie z dniem podjęcia.<text: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Uzasadnienie<text:s/></text:p>
      <text:p text:style-name="P46"/>
      <text:p text:style-name="P47"><text:tab/>W dniu 31 sierpnia 2018 roku Prokuratura Rejonowa w Wąbrzeźnie, powołując się na art. 70 ustawy z dnia 28 stycznia 2016 roku Prawo o prokuraturze (t.j. Dz. U. z 2017. Poz. 1767 ze zm.) wniosła do Rady Miejskiej Radzynia Chełmińskiego wezwanie do usunięcia naruszenia prawa poprzez zmianę uchwały Rady Miejskiej Radzynia Chełmińskiego Nr XXI/186/12 z dnia 20 grudnia 2012 roku w sprawie przyjęcia regulaminu utrzymania czystości i porządku na terenie Miasta i Gminy Radzyń Chełmiński wraz z załącznikiem w postaci Regulaminu utrzymania czystości i porządku na terenie Miasta i Gminy Radzyn Chełmiński – w zakresie w jakim w §23 nakłada na osoby utrzymujące psy obowiązek wyprowadzania zwierzęcia na terenie publicznym na smyczy, a psów ras średnich i dużych oraz uznawanych za agresywne lub zachowujące się w sposób agresywny na smyczy i w kagańcu, w §25 zobowiązuje właścicieli i opiekunów zwierząt domowych do nie wprowadzania zwierząt domowych <text:s text:c="25"/>(z wyjątkami) do obiektów użyteczności publicznej, cmentarzy, placów zabaw, piaskownic dla dzieci, boisk i innych terenów o podobnym charakterze.<text:s/></text:p>
      <text:p text:style-name="P48"><text:tab/>W dniu 26 września 2018r. zawiadomiono Prokuraturę Rejonową w Wąbrzeźnie, że radni zapoznali się z pismem na posiedzeniu wspólnym komisji<text:s/>Rady Miejskiej Radzynia Chełmińskiego.<text:s/></text:p>
      <text:p text:style-name="P49"><text:tab/>Po zapoznaniu się z wezwaniem organu do usunięcia naruszenia prawa z dnia <text:s text:c="22"/>31 sierpnia 2018 roku, które zostało doręczone do Biura Rady dnia 5 września 2018r. stwierdzono, co następuje;</text:p>
      <text:p text:style-name="P50"><text:span text:style-name="T51"><text:tab/>W pierw</text:span><text:span text:style-name="T52">szej kolejności unaocznić należy brzmienie dyspozycji zawartej w przepisie w art. 10a ust. 3 ustawy z dnia 21 sierpnia 1997r. o ochronie zwierząt, która<text:s/></text:span><text:span text:style-name="T53">in principio</text:span><text:span text:style-name="T54"><text:s/>zabrania puszczania psów bez możliwości ich kontroli. Co więcej, przepis kolejny, tj. art.</text:span><text:span text:style-name="T55"><text:s/>10a ust. 4 mówi, że<text:s/></text:span><text:span text:style-name="T56">zakaz, o którym mowa w ust. 3, nie dotyczy terenu prywatnego, jeżeli teren ten jest ogrodzony w sposób uniemożliwiający psu wyjście.</text:span><text:span text:style-name="T57"><text:s/>Zatem wzajemne oddziaływanie na siebie rzeczowych przepisów daje daleko idące przekonanie, że wolą ust</text:span><text:span text:style-name="T58">awodawcy było, by pies niebędący na prywatnym i ogrodzonym terenie znajdował się pod jak najściślejszą kontrolą właściciela. W opozycji do stanowiska prokuratora uznać należy, że właśnie znajdowanie się psa na smyczy lub kagańcu gwarantuje zachowanie bezpi</text:span><text:span text:style-name="T59">eczeństwa publicznego oraz bezpieczeństwa samego zwierzęcia. Trudno uznać wyrażone stanowisko, wedle którego panowanie nad zwierzęciem jest możliwe dzięki<text:s/></text:span><text:span text:style-name="T60">doskonałym poznaniu jego psychiki i uzyskaniu bezwzględnego posłuszeństwa<text:s/></text:span><text:span text:style-name="T61">za słuszne. Nie może budzić</text:span><text:span text:style-name="T62"><text:s/>wątpliwości, że nawet najdoskonalsze poznanie psychiki jakiegokolwiek zwierzęcia nie stanowi jakiejkolwiek gwarancji wpływu na jego zachowanie i nie pozbawia go pierwiastka swoistej dzikości. Człowiek nigdy nie jest w stanie przewidzieć jak ostatecznie w<text:s/></text:span><text:span text:style-name="T63">danej sytuacji zachowa się pies, co wydaje się być oczywiste. Zatem jedyną możliwością utrzymania fizycznej kontroli nad zwierzęciem jest utrzymanie go na uwięzi, co gwarantuje nie tylko zapewnienie bezpieczeństwa ludziom, ale także psu oraz pozostałym zwi</text:span><text:span text:style-name="T64">erzętom takim jak inne psy, koty czy ptaki.<text:s/></text:span></text:p>
      <text:p text:style-name="P65"><text:span text:style-name="T66">Prokurator powołując się na przepis art. 77 Kodeksu wykroczeń winien również wejrzeć na treść normy z art. 166 tejże Ustawy. Otóż regulacja, na którą powołuje się prokurator traktuje o niezachowaniu zwykłych lub</text:span><text:span text:style-name="T67"><text:s/>nakazanych środków ostrożności w odniesieniu do generalnie ujętych zwierząt. Zaś przepis art. 166 Kodeksu wykroczeń stanowi, że<text:s/></text:span><text:span text:style-name="T68">kto w lesie puszcza luzem psa, poza czynnościami związanymi z polowaniem, podlega karze grzywny albo karze nagany.<text:s/></text:span><text:span text:style-name="T69">Uwidocznić n</text:span><text:span text:style-name="T70">ależy, że w rzeczowym przepisie prawodawca wprost odnosi się do właściciela psa, nie zaś generalnie zwierzęcia, a także wywnioskować można, że skoro nagannym jest puszczanie psa luzem w lesie, gdzie zazwyczaj nie występują duże zbiorowości <text:s/>ludzkie oraz cz</text:span><text:span text:style-name="T71">yhające zagrożenia dla zwierzęcia, to tym bardziej zachowaniem niepożądanym jest pozostawienie psa poza bezpośrednią fizyczną kontrolą w miejscu publicznym.<text:s/></text:span></text:p>
      <text:soft-page-break/>
      <text:p text:style-name="P72"><text:span text:style-name="T73">Poparciem powyższego wywodu jest kontrargumentem dla tez prokuratora w tym zakresie jest wyrok nac</text:span><text:span text:style-name="T74">zelnego Sądu Administracyjnego z dnia 17 listopada 2015r. w sprawie oznaczonej sygnaturą akt II OSK 618/14, gdzie w uzasadnieniu wyroku przeczytać można:<text:s/></text:span><text:span text:style-name="T75">Naczelny Sąd Administracyjny wskazuje, że nakładanie obowiązków na właścicieli utrzymujących zwierzęta</text:span><text:span text:style-name="T76"><text:s/>domowe jest zgodne z celem art. 4 ust. 2 pkt 6 ustawy o utrzymaniu czystości i porządku w gminach. Wprowadzenie nakazu wyprowadzania psa na smyczy, czy w kagańcu, a przedstawicieli niektórych ras w kagańcu i na smyczy nie koliduje z w/w regulacją. W istoc</text:span><text:span text:style-name="T77">ie bowiem precyzuje obowiązek utrzymania zwierzęcia na uwięzi właściwej dla danego gatunku. Tak sprawowana kontrola nad zwierzęciem daje większe prawdopodobieństwo zniwelowania uciążliwości i zagrożenia osób przebywających na terenie przeznaczonym do wspól</text:span><text:span text:style-name="T78">nego użytku niż kontrola werbalna czy kontrola gestem.<text:s/></text:span><text:span text:style-name="T79">Powyższe stanowisko Sądu Administracyjnego zostało aprobowane przez Wojewódzki Sąd Administracyjny w Bydgoszczy w wyroku z dnia 20 czerwca 2018r. w sprawie toczącej się pod sygnaturą akt <text:s text:c="14"/></text:span><text:span text:style-name="T80"><text:s text:c="5"/>II SA/Bd 128/18.<text:s/></text:span></text:p>
      <text:p text:style-name="P81">Ponadto, zarzut prokuratora rejonowego, jakoby wyprowadzenie psa na smyczy mogło prowadzić do działań niehumanitarnych uznać należy za całkowicie nie uprawnione. W panującym kręgu kulturowym w Polsce, czy szerzej w Europie jest rzeczą całkowicie naturalną, że psy wyprowadzane są na smyczach, a co więcej można to uznać za działanie, które jest pożądane społecznie. Nie może budzić wątpliwości, że pies znajdujący się na smyczy nie jest poddany niehumanitarnemu traktowaniu. Jak wskazano wyżej ma to na celu zapewnienie <text:s/>bezpieczeństwa jemu samemu, ludziom oraz innym zwierzętom. Pies taki nie odczuwa z tej przyczyny żadnych cierpień, a co więcej jest to dla niego sytuacja dość naturalna. Zrozumiałym zarzutem niehumanitarnego traktowania byłoby wprowadzenie obowiązku wprowadzenia kotów na smyczy, które ze względu na swą naturę – niezależność, zdystansowanie, ciekawość – odczuwałyby nadmierny dyskomfort, a nawet cierpienie. Jednakże widok psa na smyczy jest całkowicie naturalny oraz potrzebny,<text:s/>a zatem żądanie zmiany §23 uchwały Rady Miejskiej Radzynia Chełmińskiego nr XXI/189/12 z dnia 20 grudnia 2012 uznać należy za bezzasadne.<text:s/></text:p>
      <text:p text:style-name="P82"><text:span text:style-name="T83">Co zaś tyczy się zakazu wprowadzania zwierząt domowych (z wyjątkami) do obiektów użyteczności publicznej cmentarzy, p</text:span><text:span text:style-name="T84">laców zabaw, piaskownic dla dzieci, boisk oraz innych terenów o podobnym charakterze uznać należy, że zarzut niezgodności tejże regulacji z art. 4 ust. 2 pkt 6 Ustawy z dnia 13 września 1996r. o utrzymaniu czystości i porządku w gminach jest nietrafiony. N</text:span><text:span text:style-name="T85">ie może budzić wątpliwości, że wskazane wyżej miejsca mają szczególny charakter. Przesłanką jaką przyświecała uchwałodawcy przy tworzeniu §25 uchwały Rady Miejskiej Radzynia Chełmińskiego nr XXI/189/12 z dnia 20 grudnia 2012r. była konieczność zachowania c</text:span><text:span text:style-name="T86">zystości w powyższych miejscach poprzez unikanie sytuacji, w której zwierzę będzie załatwiało tam swoje potrzeby fizjologiczne. Trudno uznać piaskownice, plac zabaw czy boisko za miejsca właściwe na pozostawianie zwierzęcych ekskrementów z uwagi na fakt pr</text:span><text:span text:style-name="T87">zebywania tam dzieci, a co za tym idzie konieczność zachowania pewnych standardów higieny. Cmentarz zaś, z uwagi na swój szczególnie podniosły charakter, nie może być miejscem, gdzie znajdowały się będą zwierzęta lub ich odchody. Ponadto, zapanowanie nad p</text:span><text:span text:style-name="T88">sychiką zwierzęcia – jak sugeruje prokurator – nie daje właścicielowi władzy zatrzymania naturalnych odruchów fizjologicznych żywej istoty, która nie będąc obdarzona rozumem nie może racjonalnie kierować swoim postępowaniem i zawsze dążyć będzie do osiągni</text:span><text:span text:style-name="T89">ęcia homeostazy kierując się instynktem, co jest całkowicie naturalne i zrozumiałe. Argumentacja prokuratora, jakoby ustawodawca nie upoważnił Rady Miejskiej do wprowadzania zakazu wprowadzania zwierząt na określone tereny jest bezzasadna. Art. 4 ust. 2 pk</text:span><text:span text:style-name="T90">t 6 Ustawy z dnia 13 września 1996r. o utrzymaniu czystości i porządku w gminach jest przepisem o dość skąpej treści jednakże daje uchwałodawcy możliwość wprowadzenia szeroko rozumianych ograniczeń. Gdyby wolą ustawodawcy było zakazanie Radzie Miejskiej wp</text:span><text:span text:style-name="T91">rowadzenia powyższej regulacji to byłoby to wyrażone<text:s/></text:span><text:span text:style-name="T92">expressis verbis<text:s/></text:span><text:span text:style-name="T93">w akcie normatywnym. Idąc tokiem<text:s/></text:span><text:soft-page-break/><text:span text:style-name="T94">rozumowania prokuratora można by dojść do wniosku, że jakkolwiek inna regulacja traktująca w przedmiotowym zakresie jest zgodna z ustawą, gdyż ta nie daj</text:span><text:span text:style-name="T95">e konkretnych rozwiązań.<text:s/></text:span></text:p>
      <text:p text:style-name="P96">W związku z wyżej wyeksplikowanymi okolicznościami zarzuty prokuratora rejonowego uznać należy za całkowicie bezzasadne.<text:s/></text:p>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l</meta:initial-creator>
    <dc:creator>rol</dc:creator>
    <meta:creation-date>2018-11-22T13:34:00Z</meta:creation-date>
    <dc:date>2018-11-27T10:05:00Z</dc:date>
    <meta:print-date>2018-11-23T10:29:00Z</meta:print-date>
    <meta:template xlink:href="Normal" xlink:type="simple"/>
    <meta:editing-cycles>7</meta:editing-cycles>
    <meta:editing-duration>PT11040S</meta:editing-duration>
    <meta:document-statistic meta:page-count="4" meta:paragraph-count="19" meta:word-count="1416" meta:character-count="9894" meta:row-count="70" meta:non-whitespace-character-count="8497"/>
  </office:meta>
</office:document-meta>
</file>