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end" fo:margin-bottom="0in" fo:line-height="100%"/>
      <style:text-properties style:font-name="Times New Roman" fo:font-weight="bold" style:font-weight-asian="bold" fo:font-size="12pt" style:font-size-asian="12pt" style:font-size-complex="12pt"/>
    </style:style>
    <style:style style:name="P2"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3"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4" style:parent-style-name="Normalny" style:family="paragraph">
      <style:paragraph-properties fo:text-align="center" fo:margin-bottom="0in" fo:line-height="100%"/>
      <style:text-properties style:font-name="Times New Roman" fo:font-size="12pt" style:font-size-asian="12pt" style:font-size-complex="12pt"/>
    </style:style>
    <style:style style:name="P5" style:parent-style-name="Normalny" style:family="paragraph">
      <style:paragraph-properties fo:text-align="center" fo:margin-bottom="0in" fo:line-height="100%"/>
      <style:text-properties style:font-name="Times New Roman" fo:font-size="12pt" style:font-size-asian="12pt" style:font-size-complex="12pt"/>
    </style:style>
    <style:style style:name="P6"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7"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8" style:parent-style-name="Normalny"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9" style:parent-style-name="Normalny" style:family="paragraph">
      <style:paragraph-properties fo:text-align="justify" fo:margin-bottom="0in" fo:line-height="100%" fo:text-indent="0.4916in"/>
    </style:style>
    <style:style style:name="T10" style:parent-style-name="Domyślnaczcionkaakapitu" style:family="text">
      <style:text-properties style:font-name="Times New Roman" fo:font-size="12pt" style:font-size-asian="12pt" style:font-size-complex="12pt"/>
    </style:style>
    <style:style style:name="T11" style:parent-style-name="Domyślnaczcionkaakapitu" style:family="text">
      <style:text-properties style:font-name="Times New Roman" fo:font-size="12pt" style:font-size-asian="12pt" style:font-size-complex="12pt"/>
    </style:style>
    <style:style style:name="T12" style:parent-style-name="Domyślnaczcionkaakapitu" style:family="text">
      <style:text-properties style:font-name="Times New Roman" fo:font-weight="bold" style:font-weight-asian="bold" fo:font-size="12pt" style:font-size-asian="12pt" style:font-size-complex="12pt"/>
    </style:style>
    <style:style style:name="T13" style:parent-style-name="Domyślnaczcionkaakapitu" style:family="text">
      <style:text-properties style:font-name="Times New Roman" fo:font-size="12pt" style:font-size-asian="12pt" style:font-size-complex="12pt"/>
    </style:style>
    <style:style style:name="T14" style:parent-style-name="Domyślnaczcionkaakapitu" style:family="text">
      <style:text-properties style:font-name="Times New Roman" fo:font-size="12pt" style:font-size-asian="12pt" style:font-size-complex="12pt"/>
    </style:style>
    <style:style style:name="P15" style:parent-style-name="Normalny" style:family="paragraph">
      <style:paragraph-properties fo:text-align="justify" fo:margin-bottom="0in" fo:line-height="100%"/>
      <style:text-properties style:font-name="Times New Roman" fo:font-size="12pt" style:font-size-asian="12pt" style:font-size-complex="12pt"/>
    </style:style>
    <style:style style:name="P16" style:parent-style-name="Normalny" style:family="paragraph">
      <style:paragraph-properties fo:text-align="justify" fo:margin-bottom="0in" fo:line-height="100%"/>
      <style:text-properties style:font-name="Times New Roman" fo:font-size="12pt" style:font-size-asian="12pt" style:font-size-complex="12pt"/>
    </style:style>
    <style:style style:name="P17" style:parent-style-name="Normalny" style:family="paragraph">
      <style:paragraph-properties fo:text-align="justify" fo:margin-bottom="0in" fo:line-height="100%"/>
      <style:text-properties style:font-name="Times New Roman" fo:font-size="12pt" style:font-size-asian="12pt" style:font-size-complex="12pt"/>
    </style:style>
    <style:style style:name="P18" style:parent-style-name="Normalny" style:family="paragraph">
      <style:paragraph-properties fo:text-align="justify" fo:margin-bottom="0in" fo:line-height="100%"/>
      <style:text-properties style:font-name="Times New Roman" fo:font-size="12pt" style:font-size-asian="12pt" style:font-size-complex="12pt"/>
    </style:style>
    <style:style style:name="P19" style:parent-style-name="Normalny" style:family="paragraph">
      <style:paragraph-properties fo:text-align="justify" fo:margin-bottom="0in" fo:line-height="100%"/>
      <style:text-properties style:font-name="Times New Roman" fo:font-size="12pt" style:font-size-asian="12pt" style:font-size-complex="12pt"/>
    </style:style>
    <style:style style:name="P20" style:parent-style-name="Normalny" style:family="paragraph">
      <style:paragraph-properties fo:text-align="justify" fo:margin-bottom="0in" fo:line-height="100%"/>
      <style:text-properties style:font-name="Times New Roman" fo:font-size="12pt" style:font-size-asian="12pt" style:font-size-complex="12pt"/>
    </style:style>
    <style:style style:name="P21" style:parent-style-name="Normalny" style:family="paragraph">
      <style:paragraph-properties fo:text-align="justify" fo:margin-bottom="0in" fo:line-height="100%"/>
      <style:text-properties style:font-name="Times New Roman" fo:font-size="12pt" style:font-size-asian="12pt" style:font-size-complex="12pt"/>
    </style:style>
    <style:style style:name="P22" style:parent-style-name="Normalny" style:family="paragraph">
      <style:paragraph-properties fo:text-align="justify" fo:margin-bottom="0in" fo:line-height="100%"/>
      <style:text-properties style:font-name="Times New Roman" fo:font-size="12pt" style:font-size-asian="12pt" style:font-size-complex="12pt"/>
    </style:style>
    <style:style style:name="P23" style:parent-style-name="Normalny" style:family="paragraph">
      <style:paragraph-properties fo:text-align="justify" fo:margin-bottom="0in" fo:line-height="100%"/>
      <style:text-properties style:font-name="Times New Roman" fo:font-size="12pt" style:font-size-asian="12pt" style:font-size-complex="12pt"/>
    </style:style>
    <style:style style:name="P24" style:parent-style-name="Normalny" style:family="paragraph">
      <style:paragraph-properties fo:text-align="justify" fo:margin-bottom="0in" fo:line-height="100%"/>
      <style:text-properties style:font-name="Times New Roman" fo:font-size="12pt" style:font-size-asian="12pt" style:font-size-complex="12pt"/>
    </style:style>
    <style:style style:name="P25" style:parent-style-name="Normalny" style:family="paragraph">
      <style:paragraph-properties fo:text-align="justify" fo:margin-bottom="0in" fo:line-height="100%"/>
      <style:text-properties style:font-name="Times New Roman" fo:font-size="12pt" style:font-size-asian="12pt" style:font-size-complex="12pt"/>
    </style:style>
    <style:style style:name="P26" style:parent-style-name="Normalny" style:family="paragraph">
      <style:paragraph-properties fo:text-align="justify" fo:margin-bottom="0in" fo:line-height="100%"/>
      <style:text-properties style:font-name="Times New Roman" fo:font-size="12pt" style:font-size-asian="12pt" style:font-size-complex="12pt"/>
    </style:style>
    <style:style style:name="P27" style:parent-style-name="Normalny" style:family="paragraph">
      <style:paragraph-properties fo:text-align="justify" fo:margin-bottom="0in" fo:line-height="100%"/>
      <style:text-properties style:font-name="Times New Roman" fo:font-size="12pt" style:font-size-asian="12pt" style:font-size-complex="12pt"/>
    </style:style>
    <style:style style:name="P28" style:parent-style-name="Normalny" style:family="paragraph">
      <style:paragraph-properties fo:text-align="justify" fo:margin-bottom="0in" fo:line-height="100%"/>
      <style:text-properties style:font-name="Times New Roman" fo:font-size="12pt" style:font-size-asian="12pt" style:font-size-complex="12pt"/>
    </style:style>
    <style:style style:name="P29" style:parent-style-name="Normalny" style:family="paragraph">
      <style:paragraph-properties fo:text-align="justify" fo:margin-bottom="0in" fo:line-height="100%"/>
      <style:text-properties style:font-name="Times New Roman" fo:font-size="12pt" style:font-size-asian="12pt" style:font-size-complex="12pt"/>
    </style:style>
    <style:style style:name="P30" style:parent-style-name="Normalny" style:family="paragraph">
      <style:paragraph-properties fo:text-align="justify" fo:margin-bottom="0in" fo:line-height="100%"/>
      <style:text-properties style:font-name="Times New Roman" fo:font-size="12pt" style:font-size-asian="12pt" style:font-size-complex="12pt"/>
    </style:style>
    <style:style style:name="P31" style:parent-style-name="Normalny" style:family="paragraph">
      <style:paragraph-properties fo:text-align="justify" fo:margin-bottom="0in" fo:line-height="100%"/>
      <style:text-properties style:font-name="Times New Roman" fo:font-size="12pt" style:font-size-asian="12pt" style:font-size-complex="12pt"/>
    </style:style>
    <style:style style:name="P32" style:parent-style-name="Normalny" style:family="paragraph">
      <style:paragraph-properties fo:text-align="justify" fo:margin-bottom="0in" fo:line-height="100%"/>
      <style:text-properties style:font-name="Times New Roman" fo:font-size="12pt" style:font-size-asian="12pt" style:font-size-complex="12pt"/>
    </style:style>
    <style:style style:name="P33" style:parent-style-name="Normalny" style:family="paragraph">
      <style:paragraph-properties fo:text-align="justify" fo:margin-bottom="0in" fo:line-height="100%"/>
      <style:text-properties style:font-name="Times New Roman" fo:font-size="12pt" style:font-size-asian="12pt" style:font-size-complex="12pt"/>
    </style:style>
    <style:style style:name="P34" style:parent-style-name="Normalny" style:family="paragraph">
      <style:paragraph-properties fo:text-align="justify" fo:margin-bottom="0in" fo:line-height="100%"/>
      <style:text-properties style:font-name="Times New Roman" fo:font-size="12pt" style:font-size-asian="12pt" style:font-size-complex="12pt"/>
    </style:style>
    <style:style style:name="P35" style:parent-style-name="Normalny" style:family="paragraph">
      <style:paragraph-properties fo:text-align="justify" fo:margin-bottom="0in" fo:line-height="100%"/>
      <style:text-properties style:font-name="Times New Roman" fo:font-size="12pt" style:font-size-asian="12pt" style:font-size-complex="12pt"/>
    </style:style>
    <style:style style:name="P36" style:parent-style-name="Normalny" style:family="paragraph">
      <style:paragraph-properties fo:text-align="justify" fo:margin-bottom="0in" fo:line-height="100%"/>
      <style:text-properties style:font-name="Times New Roman" fo:font-size="12pt" style:font-size-asian="12pt" style:font-size-complex="12pt"/>
    </style:style>
    <style:style style:name="P37" style:parent-style-name="Normalny" style:family="paragraph">
      <style:paragraph-properties fo:text-align="justify" fo:margin-bottom="0in" fo:line-height="100%"/>
      <style:text-properties style:font-name="Times New Roman" fo:font-size="12pt" style:font-size-asian="12pt" style:font-size-complex="12pt"/>
    </style:style>
    <style:style style:name="P38" style:parent-style-name="Normalny" style:family="paragraph">
      <style:paragraph-properties fo:text-align="justify" fo:margin-bottom="0in" fo:line-height="100%"/>
      <style:text-properties style:font-name="Times New Roman" fo:font-size="12pt" style:font-size-asian="12pt" style:font-size-complex="12pt"/>
    </style:style>
    <style:style style:name="P39" style:parent-style-name="Normalny" style:family="paragraph">
      <style:paragraph-properties fo:text-align="justify" fo:margin-bottom="0in" fo:line-height="100%"/>
      <style:text-properties style:font-name="Times New Roman" fo:font-size="12pt" style:font-size-asian="12pt" style:font-size-complex="12pt"/>
    </style:style>
    <style:style style:name="P40" style:parent-style-name="Normalny" style:family="paragraph">
      <style:paragraph-properties fo:text-align="justify" fo:margin-bottom="0in" fo:line-height="100%"/>
      <style:text-properties style:font-name="Times New Roman" fo:font-size="12pt" style:font-size-asian="12pt" style:font-size-complex="12pt"/>
    </style:style>
    <style:style style:name="P41" style:parent-style-name="Normalny" style:family="paragraph">
      <style:paragraph-properties fo:text-align="justify" fo:margin-bottom="0in" fo:line-height="100%"/>
      <style:text-properties style:font-name="Times New Roman" fo:font-size="12pt" style:font-size-asian="12pt" style:font-size-complex="12pt"/>
    </style:style>
    <style:style style:name="P42" style:parent-style-name="Normalny" style:family="paragraph">
      <style:paragraph-properties fo:text-align="justify" fo:margin-bottom="0in" fo:line-height="100%"/>
      <style:text-properties style:font-name="Times New Roman" fo:font-size="12pt" style:font-size-asian="12pt" style:font-size-complex="12pt"/>
    </style:style>
    <style:style style:name="P43" style:parent-style-name="Normalny" style:family="paragraph">
      <style:paragraph-properties fo:text-align="justify" fo:margin-bottom="0in" fo:line-height="100%"/>
      <style:text-properties style:font-name="Times New Roman" fo:font-size="12pt" style:font-size-asian="12pt" style:font-size-complex="12pt"/>
    </style:style>
    <style:style style:name="P44" style:parent-style-name="Normalny" style:family="paragraph">
      <style:paragraph-properties fo:text-align="justify" fo:margin-bottom="0in" fo:line-height="100%"/>
      <style:text-properties style:font-name="Times New Roman" fo:font-size="12pt" style:font-size-asian="12pt" style:font-size-complex="12pt"/>
    </style:style>
    <style:style style:name="P45" style:parent-style-name="Normalny" style:family="paragraph">
      <style:paragraph-properties fo:text-align="center" fo:margin-bottom="0in" fo:line-height="100%"/>
      <style:text-properties style:font-name="Times New Roman" fo:font-size="12pt" style:font-size-asian="12pt" style:font-size-complex="12pt"/>
    </style:style>
    <style:style style:name="P46" style:parent-style-name="Normalny" style:family="paragraph">
      <style:paragraph-properties fo:text-align="center" fo:margin-bottom="0in" fo:line-height="100%"/>
      <style:text-properties style:font-name="Times New Roman" fo:font-size="12pt" style:font-size-asian="12pt" style:font-size-complex="12pt"/>
    </style:style>
    <style:style style:name="P47" style:parent-style-name="Normalny" style:family="paragraph">
      <style:paragraph-properties fo:text-align="justify" fo:margin-bottom="0in" fo:line-height="100%"/>
      <style:text-properties style:font-name="Times New Roman" fo:font-size="12pt" style:font-size-asian="12pt" style:font-size-complex="12pt"/>
    </style:style>
    <style:style style:name="P48" style:parent-style-name="Normalny" style:family="paragraph">
      <style:paragraph-properties fo:text-align="justify" fo:margin-bottom="0in" fo:line-height="100%"/>
      <style:text-properties style:font-name="Times New Roman" fo:font-size="12pt" style:font-size-asian="12pt" style:font-size-complex="12pt"/>
    </style:style>
    <style:style style:name="P49" style:parent-style-name="Normalny" style:family="paragraph">
      <style:paragraph-properties fo:text-align="justify" fo:margin-bottom="0in" fo:line-height="100%"/>
      <style:text-properties style:font-name="Times New Roman" fo:font-size="12pt" style:font-size-asian="12pt" style:font-size-complex="12pt"/>
    </style:style>
    <style:style style:name="P50" style:parent-style-name="Normalny" style:family="paragraph">
      <style:paragraph-properties fo:text-align="justify" fo:margin-bottom="0in" fo:line-height="100%"/>
    </style:style>
    <style:style style:name="T51" style:parent-style-name="Domyślnaczcionkaakapitu" style:family="text">
      <style:text-properties style:font-name="Times New Roman" fo:font-size="12pt" style:font-size-asian="12pt" style:font-size-complex="12pt"/>
    </style:style>
    <style:style style:name="T52" style:parent-style-name="Domyślnaczcionkaakapitu" style:family="text">
      <style:text-properties style:font-name="Times New Roman" fo:font-size="12pt" style:font-size-asian="12pt" style:font-size-complex="12pt"/>
    </style:style>
    <style:style style:name="T53" style:parent-style-name="Domyślnaczcionkaakapitu" style:family="text">
      <style:text-properties style:font-name="Times New Roman" fo:font-style="italic" style:font-style-asian="italic" fo:font-size="12pt" style:font-size-asian="12pt" style:font-size-complex="12pt"/>
    </style:style>
    <style:style style:name="T54" style:parent-style-name="Domyślnaczcionkaakapitu" style:family="text">
      <style:text-properties style:font-name="Times New Roman" fo:font-size="12pt" style:font-size-asian="12pt" style:font-size-complex="12pt"/>
    </style:style>
    <style:style style:name="T55" style:parent-style-name="Domyślnaczcionkaakapitu" style:family="text">
      <style:text-properties style:font-name="Times New Roman" fo:font-style="italic" style:font-style-asian="italic" fo:font-size="12pt" style:font-size-asian="12pt" style:font-size-complex="12pt"/>
    </style:style>
    <style:style style:name="T56" style:parent-style-name="Domyślnaczcionkaakapitu" style:family="text">
      <style:text-properties style:font-name="Times New Roman" fo:font-style="italic" style:font-style-asian="italic" fo:font-size="12pt" style:font-size-asian="12pt" style:font-size-complex="12pt"/>
    </style:style>
    <style:style style:name="T57" style:parent-style-name="Domyślnaczcionkaakapitu" style:family="text">
      <style:text-properties style:font-name="Times New Roman" fo:font-size="12pt" style:font-size-asian="12pt" style:font-size-complex="12pt"/>
    </style:style>
    <style:style style:name="T58" style:parent-style-name="Domyślnaczcionkaakapitu" style:family="text">
      <style:text-properties style:font-name="Times New Roman" fo:font-size="12pt" style:font-size-asian="12pt" style:font-size-complex="12pt"/>
    </style:style>
    <style:style style:name="T59" style:parent-style-name="Domyślnaczcionkaakapitu" style:family="text">
      <style:text-properties style:font-name="Times New Roman" fo:font-size="12pt" style:font-size-asian="12pt" style:font-size-complex="12pt"/>
    </style:style>
    <style:style style:name="T60" style:parent-style-name="Domyślnaczcionkaakapitu" style:family="text">
      <style:text-properties style:font-name="Times New Roman" fo:font-style="italic" style:font-style-asian="italic" fo:font-size="12pt" style:font-size-asian="12pt" style:font-size-complex="12pt"/>
    </style:style>
    <style:style style:name="T61" style:parent-style-name="Domyślnaczcionkaakapitu" style:family="text">
      <style:text-properties style:font-name="Times New Roman" fo:font-size="12pt" style:font-size-asian="12pt" style:font-size-complex="12pt"/>
    </style:style>
    <style:style style:name="T62" style:parent-style-name="Domyślnaczcionkaakapitu" style:family="text">
      <style:text-properties style:font-name="Times New Roman" fo:font-size="12pt" style:font-size-asian="12pt" style:font-size-complex="12pt"/>
    </style:style>
    <style:style style:name="T63" style:parent-style-name="Domyślnaczcionkaakapitu" style:family="text">
      <style:text-properties style:font-name="Times New Roman" fo:font-size="12pt" style:font-size-asian="12pt" style:font-size-complex="12pt"/>
    </style:style>
    <style:style style:name="P64" style:parent-style-name="Normalny" style:family="paragraph">
      <style:paragraph-properties fo:text-align="justify" fo:margin-bottom="0in" fo:line-height="100%" fo:text-indent="0.4916in"/>
    </style:style>
    <style:style style:name="T65" style:parent-style-name="Domyślnaczcionkaakapitu" style:family="text">
      <style:text-properties style:font-name="Times New Roman" fo:font-size="12pt" style:font-size-asian="12pt" style:font-size-complex="12pt"/>
    </style:style>
    <style:style style:name="T66" style:parent-style-name="Domyślnaczcionkaakapitu" style:family="text">
      <style:text-properties style:font-name="Times New Roman" fo:font-size="12pt" style:font-size-asian="12pt" style:font-size-complex="12pt"/>
    </style:style>
    <style:style style:name="T67" style:parent-style-name="Domyślnaczcionkaakapitu" style:family="text">
      <style:text-properties style:font-name="Times New Roman" fo:font-style="italic" style:font-style-asian="italic" fo:font-size="12pt" style:font-size-asian="12pt" style:font-size-complex="12pt"/>
    </style:style>
    <style:style style:name="T68" style:parent-style-name="Domyślnaczcionkaakapitu" style:family="text">
      <style:text-properties style:font-name="Times New Roman" fo:font-style="italic" style:font-style-asian="italic" fo:font-size="12pt" style:font-size-asian="12pt" style:font-size-complex="12pt"/>
    </style:style>
    <style:style style:name="T69" style:parent-style-name="Domyślnaczcionkaakapitu" style:family="text">
      <style:text-properties style:font-name="Times New Roman" fo:font-size="12pt" style:font-size-asian="12pt" style:font-size-complex="12pt"/>
    </style:style>
    <style:style style:name="T70" style:parent-style-name="Domyślnaczcionkaakapitu" style:family="text">
      <style:text-properties style:font-name="Times New Roman" fo:font-size="12pt" style:font-size-asian="12pt" style:font-size-complex="12pt"/>
    </style:style>
    <style:style style:name="T71" style:parent-style-name="Domyślnaczcionkaakapitu" style:family="text">
      <style:text-properties style:font-name="Times New Roman" fo:font-size="12pt" style:font-size-asian="12pt" style:font-size-complex="12pt"/>
    </style:style>
    <style:style style:name="P72" style:parent-style-name="Normalny" style:family="paragraph">
      <style:paragraph-properties fo:text-align="justify" fo:margin-bottom="0in" fo:line-height="100%" fo:text-indent="0.4916in"/>
    </style:style>
    <style:style style:name="T73" style:parent-style-name="Domyślnaczcionkaakapitu" style:family="text">
      <style:text-properties style:font-name="Times New Roman" fo:font-size="12pt" style:font-size-asian="12pt" style:font-size-complex="12pt"/>
    </style:style>
    <style:style style:name="T74" style:parent-style-name="Domyślnaczcionkaakapitu" style:family="text">
      <style:text-properties style:font-name="Times New Roman" fo:font-size="12pt" style:font-size-asian="12pt" style:font-size-complex="12pt"/>
    </style:style>
    <style:style style:name="T75" style:parent-style-name="Domyślnaczcionkaakapitu" style:family="text">
      <style:text-properties style:font-name="Times New Roman" fo:font-style="italic" style:font-style-asian="italic" fo:font-size="12pt" style:font-size-asian="12pt" style:font-size-complex="12pt"/>
    </style:style>
    <style:style style:name="T76" style:parent-style-name="Domyślnaczcionkaakapitu" style:family="text">
      <style:text-properties style:font-name="Times New Roman" fo:font-style="italic" style:font-style-asian="italic" fo:font-size="12pt" style:font-size-asian="12pt" style:font-size-complex="12pt"/>
    </style:style>
    <style:style style:name="T77" style:parent-style-name="Domyślnaczcionkaakapitu" style:family="text">
      <style:text-properties style:font-name="Times New Roman" fo:font-style="italic" style:font-style-asian="italic" fo:font-size="12pt" style:font-size-asian="12pt" style:font-size-complex="12pt"/>
    </style:style>
    <style:style style:name="T78" style:parent-style-name="Domyślnaczcionkaakapitu" style:family="text">
      <style:text-properties style:font-name="Times New Roman" fo:font-size="12pt" style:font-size-asian="12pt" style:font-size-complex="12pt"/>
    </style:style>
    <style:style style:name="T79" style:parent-style-name="Domyślnaczcionkaakapitu" style:family="text">
      <style:text-properties style:font-name="Times New Roman" fo:font-size="12pt" style:font-size-asian="12pt" style:font-size-complex="12pt"/>
    </style:style>
    <style:style style:name="P80" style:parent-style-name="Normalny" style:family="paragraph">
      <style:paragraph-properties fo:text-align="justify" fo:margin-bottom="0in" fo:line-height="100%" fo:text-indent="0.4916in"/>
      <style:text-properties style:font-name="Times New Roman" fo:font-size="12pt" style:font-size-asian="12pt" style:font-size-complex="12pt"/>
    </style:style>
    <style:style style:name="P81" style:parent-style-name="Normalny" style:family="paragraph">
      <style:paragraph-properties fo:text-align="justify" fo:margin-bottom="0in" fo:line-height="100%" fo:text-indent="0.4916in"/>
    </style:style>
    <style:style style:name="T82" style:parent-style-name="Domyślnaczcionkaakapitu" style:family="text">
      <style:text-properties style:font-name="Times New Roman" fo:font-size="12pt" style:font-size-asian="12pt" style:font-size-complex="12pt"/>
    </style:style>
    <style:style style:name="T83" style:parent-style-name="Domyślnaczcionkaakapitu" style:family="text">
      <style:text-properties style:font-name="Times New Roman" fo:font-size="12pt" style:font-size-asian="12pt" style:font-size-complex="12pt"/>
    </style:style>
    <style:style style:name="T84" style:parent-style-name="Domyślnaczcionkaakapitu" style:family="text">
      <style:text-properties style:font-name="Times New Roman" fo:font-size="12pt" style:font-size-asian="12pt" style:font-size-complex="12pt"/>
    </style:style>
    <style:style style:name="T85" style:parent-style-name="Domyślnaczcionkaakapitu" style:family="text">
      <style:text-properties style:font-name="Times New Roman" fo:font-size="12pt" style:font-size-asian="12pt" style:font-size-complex="12pt"/>
    </style:style>
    <style:style style:name="T86" style:parent-style-name="Domyślnaczcionkaakapitu" style:family="text">
      <style:text-properties style:font-name="Times New Roman" fo:font-size="12pt" style:font-size-asian="12pt" style:font-size-complex="12pt"/>
    </style:style>
    <style:style style:name="T87" style:parent-style-name="Domyślnaczcionkaakapitu" style:family="text">
      <style:text-properties style:font-name="Times New Roman" fo:font-size="12pt" style:font-size-asian="12pt" style:font-size-complex="12pt"/>
    </style:style>
    <style:style style:name="T88" style:parent-style-name="Domyślnaczcionkaakapitu" style:family="text">
      <style:text-properties style:font-name="Times New Roman" fo:font-size="12pt" style:font-size-asian="12pt" style:font-size-complex="12pt"/>
    </style:style>
    <style:style style:name="T89" style:parent-style-name="Domyślnaczcionkaakapitu" style:family="text">
      <style:text-properties style:font-name="Times New Roman" fo:font-size="12pt" style:font-size-asian="12pt" style:font-size-complex="12pt"/>
    </style:style>
    <style:style style:name="T90" style:parent-style-name="Domyślnaczcionkaakapitu" style:family="text">
      <style:text-properties style:font-name="Times New Roman" fo:font-size="12pt" style:font-size-asian="12pt" style:font-size-complex="12pt"/>
    </style:style>
    <style:style style:name="T91" style:parent-style-name="Domyślnaczcionkaakapitu" style:family="text">
      <style:text-properties style:font-name="Times New Roman" fo:font-style="italic" style:font-style-asian="italic" fo:font-size="12pt" style:font-size-asian="12pt" style:font-size-complex="12pt"/>
    </style:style>
    <style:style style:name="T92" style:parent-style-name="Domyślnaczcionkaakapitu" style:family="text">
      <style:text-properties style:font-name="Times New Roman" fo:font-size="12pt" style:font-size-asian="12pt" style:font-size-complex="12pt"/>
    </style:style>
    <style:style style:name="T93" style:parent-style-name="Domyślnaczcionkaakapitu" style:family="text">
      <style:text-properties style:font-name="Times New Roman" fo:font-size="12pt" style:font-size-asian="12pt" style:font-size-complex="12pt"/>
    </style:style>
    <style:style style:name="T94" style:parent-style-name="Domyślnaczcionkaakapitu" style:family="text">
      <style:text-properties style:font-name="Times New Roman" fo:font-size="12pt" style:font-size-asian="12pt" style:font-size-complex="12pt"/>
    </style:style>
    <style:style style:name="P95" style:parent-style-name="Normalny" style:family="paragraph">
      <style:paragraph-properties fo:text-align="justify" fo:margin-bottom="0in" fo:line-height="100%" fo:text-indent="0.4916in"/>
      <style:text-properties style:font-name="Times New Roman" fo:font-size="12pt" style:font-size-asian="12pt" style:font-size-complex="12pt"/>
    </style:style>
    <style:style style:name="P96" style:parent-style-name="Normalny" style:family="paragraph">
      <style:paragraph-properties fo:text-align="justify" fo:margin-bottom="0in" fo:line-height="100%"/>
      <style:text-properties style:font-name="Times New Roman" fo:font-size="12pt" style:font-size-asian="12pt" style:font-size-complex="12pt"/>
    </style:style>
    <style:style style:name="P97" style:parent-style-name="Normalny" style:family="paragraph">
      <style:paragraph-properties fo:text-align="justify" fo:margin-bottom="0in" fo:line-height="100%"/>
      <style:text-properties style:font-name="Times New Roman" fo:font-size="12pt" style:font-size-asian="12pt" style:font-size-complex="12pt"/>
    </style:style>
    <style:style style:name="P98" style:parent-style-name="Normalny" style:family="paragraph">
      <style:paragraph-properties fo:text-align="justify" fo:margin-bottom="0in" fo:line-height="100%"/>
      <style:text-properties style:font-name="Times New Roman" fo:font-size="12pt" style:font-size-asian="12pt" style:font-size-complex="12pt"/>
    </style:style>
    <style:style style:name="P99" style:parent-style-name="Normalny" style:family="paragraph">
      <style:paragraph-properties fo:text-align="justify" fo:margin-bottom="0in" fo:line-height="100%" fo:text-indent="0.4916in"/>
    </style:style>
  </office:automatic-styles>
  <office:body>
    <office:text text:use-soft-page-breaks="true">
      <text:p text:style-name="P1"/>
      <text:p text:style-name="P2">UCHWAŁA NR III/19/18</text:p>
      <text:p text:style-name="P3">RADY MIEJSKIEJ RADZYNIA CHEŁMIŃSKIEGO<text:s/></text:p>
      <text:p text:style-name="P4">z dnia 5 grudnia 2018r.</text:p>
      <text:p text:style-name="P5"/>
      <text:p text:style-name="P6">w sprawie udzielenia odpowiedzi na wezwanie do usunięcia naruszenia prawa w uchwale Nr XXI/189/12 Rady<text:s/>Miejskiej Radzynia Chełmińskiego <text:s text:c="44"/>z dnia 20 grudnia 2012 roku w sprawie przyjęcia regulaminu utrzymania czystości <text:s text:c="22"/>i porządku na terenie Miasta i Gminy Radzyń Chełmiński<text:s/></text:p>
      <text:p text:style-name="P7"/>
      <text:p text:style-name="P8"/>
      <text:p text:style-name="P9"><text:span text:style-name="T10">Na podstawie art. 7</text:span><text:span text:style-name="T11">0 ustawy z dnia 28 stycznia 2016r. Prawo o prokuraturze (t.j. Dz. U. z 2017r. poz. 1767 ze zm.) oraz art. 18 ust. 2 pkt 15</text:span><text:span text:style-name="T12"><text:s/></text:span><text:span text:style-name="T13">ustawy z dnia 8 marca 1990 roku o samorządzie gminnym (t.j. Dz. U. z 2018r. poz. 994 ze zm.) Rada Miejska Radzynia Chełmińskiego uchw</text:span><text:span text:style-name="T14">ala, co następuje;</text:span></text:p>
      <text:p text:style-name="P15"/>
      <text:p text:style-name="P16">§ 1. Po rozpatrzeniu wezwania do usunięcia naruszenia prawa w Uchwale <text:s/>Nr XXI/189/12 Rady Miejskiej Radzynia Chełmińskiego z dnia 20 grudnia 2012 roku w sprawie przyjęcia regulaminu utrzymania czystości i porządku na terenie Miasta i Gminy Radzyń Chełmiński Rada Miejska Radzynia Chełmińskiego uznaje, że zarzuty podniesione przez wnoszącego są niezasadne.<text:s/></text:p>
      <text:p text:style-name="P17"/>
      <text:p text:style-name="P18">§ 2. Wykonanie uchwały powierza się Przewodniczącemu Rady Miejskiej Radzynia Chełmińskiego zobowiązując go do przekazania Wzywającemu<text:s/>niniejszej uchwały wraz z uzasadnieniem.<text:s/></text:p>
      <text:p text:style-name="P19"/>
      <text:p text:style-name="P20">§ 3. Uchwała wchodzi w życie z dniem podjęcia.<text:s/></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Uzasadnienie<text:s/></text:p>
      <text:p text:style-name="P46"/>
      <text:p text:style-name="P47"><text:tab/>W dniu 31 sierpnia 2018 roku Prokuratura Rejonowa w Wąbrzeźnie, powołując się na art. 70 ustawy z dnia 28 stycznia 2016 roku<text:s/>Prawo o prokuraturze (t.j. Dz. U. z 2017. Poz. 1767 ze zm.) wniosła do Rady Miejskiej Radzynia Chełmińskiego wezwanie do usunięcia naruszenia prawa poprzez zmianę uchwały Rady Miejskiej Radzynia Chełmińskiego Nr XXI/186/12 z dnia 20 grudnia 2012 roku w sprawie przyjęcia regulaminu utrzymania czystości i porządku na terenie Miasta i Gminy Radzyń Chełmiński wraz z załącznikiem w postaci Regulaminu utrzymania czystości i porządku na terenie Miasta i Gminy Radzyn Chełmiński – w zakresie w jakim w §23 nakłada na osoby utrzymujące psy obowiązek wyprowadzania zwierzęcia na terenie publicznym na smyczy, a psów ras średnich i dużych oraz uznawanych za agresywne lub zachowujące się w sposób agresywny na smyczy i w kagańcu, w §25 zobowiązuje właścicieli i opiekunów zwierząt domowych do nie wprowadzania zwierząt domowych <text:s text:c="25"/>(z wyjątkami) do obiektów użyteczności publicznej, cmentarzy, placów zabaw, piaskownic dla dzieci, boisk i innych terenów o podobnym charakterze.<text:s/></text:p>
      <text:p text:style-name="P48"><text:tab/>W dniu 26 września 2018r.<text:s/>zawiadomiono Prokuraturę Rejonową w Wąbrzeźnie, że radni zapoznali się z pismem na posiedzeniu wspólnym komisji Rady Miejskiej Radzynia Chełmińskiego.<text:s/></text:p>
      <text:p text:style-name="P49"><text:tab/>Po zapoznaniu się z wezwaniem organu do usunięcia naruszenia prawa z dnia <text:s text:c="22"/>31 sierpnia 2018 roku, które zostało doręczone do Biura Rady dnia 5 września 2018r. stwierdzono, co następuje;</text:p>
      <text:p text:style-name="P50"><text:span text:style-name="T51"><text:tab/>W pierwszej kolejności unaocznić należy brzmienie dyspozycji zawartej w przepisie w art. 10a ust. 3 ustawy z dnia 21 sierpnia 1997r. o ochronie zwierzą</text:span><text:span text:style-name="T52">t, która<text:s/></text:span><text:span text:style-name="T53">in principio</text:span><text:span text:style-name="T54"><text:s/>zabrania puszczania psów bez możliwości ich kontroli. Co więcej, przepis kolejny, tj. art. 10a ust. 4 mówi, że<text:s/></text:span><text:span text:style-name="T55">zakaz, o którym mowa w ust. 3, nie dotyczy terenu prywatnego, jeżeli teren ten jest ogrodzony w sposób uniemożliwiający psu</text:span><text:span text:style-name="T56"><text:s/>wyjście.</text:span><text:span text:style-name="T57"><text:s/>Zatem wzajemne oddziaływanie na siebie rzeczowych przepisów daje daleko idące przekonanie, że wolą ustawodawcy było, by pies niebędący na prywatnym i ogrodzonym terenie znajdował się pod jak najściślejszą kontrolą właściciela. W opozycji do stano</text:span><text:span text:style-name="T58">wiska prokuratora uznać należy, że właśnie znajdowanie się psa na smyczy lub kagańcu gwarantuje zachowanie bezpieczeństwa publicznego oraz bezpieczeństwa samego zwierzęcia. Trudno uznać wyrażone stanowisko, wedle którego panowanie nad zwierzęciem jest możl</text:span><text:span text:style-name="T59">iwe dzięki<text:s/></text:span><text:span text:style-name="T60">doskonałym poznaniu jego psychiki i uzyskaniu bezwzględnego posłuszeństwa<text:s/></text:span><text:span text:style-name="T61">za słuszne. Nie może budzić wątpliwości, że nawet najdoskonalsze poznanie psychiki jakiegokolwiek zwierzęcia nie stanowi jakiejkolwiek gwarancji wpływu na jego zachowanie<text:s/></text:span><text:span text:style-name="T62">i nie pozbawia go pierwiastka swoistej dzikości. Człowiek nigdy nie jest w stanie przewidzieć jak ostatecznie w danej sytuacji zachowa się pies, co wydaje się być oczywiste. Zatem jedyną możliwością utrzymania fizycznej kontroli nad zwierzęciem jest utrzym</text:span><text:span text:style-name="T63">anie go na uwięzi, co gwarantuje nie tylko zapewnienie bezpieczeństwa ludziom, ale także psu oraz pozostałym zwierzętom takim jak inne psy, koty czy ptaki.<text:s/></text:span></text:p>
      <text:p text:style-name="P64"><text:span text:style-name="T65">Prokurator powołując się na przepis art. 77 Kodeksu wykroczeń winien również wejrzeć na treść normy</text:span><text:span text:style-name="T66"><text:s/>z art. 166 tejże Ustawy. Otóż regulacja, na którą powołuje się prokurator traktuje o niezachowaniu zwykłych lub nakazanych środków ostrożności w odniesieniu do generalnie ujętych zwierząt. Zaś przepis art. 166 Kodeksu wykroczeń stanowi, że<text:s/></text:span><text:span text:style-name="T67">kto w lesie pus</text:span><text:span text:style-name="T68">zcza luzem psa, poza czynnościami związanymi z polowaniem, podlega karze grzywny albo karze nagany.<text:s/></text:span><text:span text:style-name="T69">Uwidocznić należy, że w rzeczowym przepisie prawodawca wprost odnosi się do właściciela psa, nie zaś generalnie zwierzęcia, a także wywnioskować można, że s</text:span><text:span text:style-name="T70">koro nagannym jest puszczanie psa luzem w lesie, gdzie zazwyczaj nie występują duże zbiorowości <text:s/>ludzkie oraz czyhające zagrożenia dla zwierzęcia, to tym bardziej zachowaniem niepożądanym jest pozostawienie psa poza bezpośrednią fizyczną kontrolą w miejscu</text:span><text:span text:style-name="T71"><text:s/>publicznym.<text:s/></text:span></text:p>
      <text:soft-page-break/>
      <text:p text:style-name="P72"><text:span text:style-name="T73">Poparciem powyższego wywodu jest kontrargumentem dla tez prokuratora w tym zakresie jest wyrok naczelnego Sądu Administracyjnego z dnia 17 listopada 2015r. w sprawie oznaczonej sygnaturą akt II OSK 618/14, gdzie w uzasadnieniu wyroku przeczyt</text:span><text:span text:style-name="T74">ać można:<text:s/></text:span><text:span text:style-name="T75">Naczelny Sąd Administracyjny wskazuje, że nakładanie obowiązków na właścicieli utrzymujących zwierzęta domowe jest zgodne z celem art. 4 ust. 2 pkt 6 ustawy o utrzymaniu czystości i porządku w gminach. Wprowadzenie nakazu wyprowadzania psa na smy</text:span><text:span text:style-name="T76">czy, czy w kagańcu, a przedstawicieli niektórych ras w kagańcu i na smyczy nie koliduje z w/w regulacją. W istocie bowiem precyzuje obowiązek utrzymania zwierzęcia na uwięzi właściwej dla danego gatunku. Tak sprawowana kontrola nad zwierzęciem daje większe</text:span><text:span text:style-name="T77"><text:s/>prawdopodobieństwo zniwelowania uciążliwości i zagrożenia osób przebywających na terenie przeznaczonym do wspólnego użytku niż kontrola werbalna czy kontrola gestem.<text:s/></text:span><text:span text:style-name="T78">Powyższe stanowisko Sądu Administracyjnego zostało aprobowane przez Wojewódzki Sąd Admini</text:span><text:span text:style-name="T79">stracyjny w Bydgoszczy w wyroku z dnia 20 czerwca 2018r. w sprawie toczącej się pod sygnaturą akt <text:s text:c="19"/>II SA/Bd 128/18.<text:s/></text:span></text:p>
      <text:p text:style-name="P80">Ponadto, zarzut prokuratora rejonowego, jakoby wyprowadzenie psa na smyczy mogło prowadzić do działań niehumanitarnych uznać należy za całkowicie nie uprawnione. W panującym kręgu kulturowym w Polsce, czy szerzej w Europie jest rzeczą całkowicie naturalną, że psy wyprowadzane są na smyczach, a co więcej można to uznać za działanie, które jest pożądane społecznie. Nie może budzić wątpliwości, że pies znajdujący się na smyczy nie jest poddany niehumanitarnemu traktowaniu. Jak wskazano wyżej ma to na celu zapewnienie <text:s/>bezpieczeństwa jemu samemu, ludziom oraz innym zwierzętom. Pies taki nie odczuwa z tej przyczyny żadnych cierpień, a co więcej jest to dla niego sytuacja dość naturalna. Zrozumiałym zarzutem niehumanitarnego traktowania byłoby wprowadzenie obowiązku wprowadzenia kotów na smyczy, które ze względu na swą naturę – niezależność, zdystansowanie, ciekawość – odczuwałyby nadmierny dyskomfort, a nawet cierpienie. Jednakże widok psa na smyczy jest całkowicie naturalny oraz potrzebny, a zatem żądanie zmiany §23 uchwały Rady Miejskiej Radzynia Chełmińskiego nr XXI/189/12 z dnia 20 grudnia 2012 uznać należy za bezzasadne.<text:s/></text:p>
      <text:p text:style-name="P81"><text:span text:style-name="T82">Co za</text:span><text:span text:style-name="T83">ś tyczy się zakazu wprowadzania zwierząt domowych (z wyjątkami) do obiektów użyteczności publicznej cmentarzy, placów zabaw, piaskownic dla dzieci, boisk oraz innych terenów o podobnym charakterze uznać należy, że zarzut niezgodności tejże regulacji z art.</text:span><text:span text:style-name="T84"><text:s/>4 ust. 2 pkt 6 Ustawy z dnia 13 września 1996r. o utrzymaniu czystości i porządku w gminach jest nietrafiony. Nie może budzić wątpliwości, że wskazane wyżej miejsca mają szczególny charakter. Przesłanką jaką przyświecała uchwałodawcy przy tworzeniu §25 uc</text:span><text:span text:style-name="T85">hwały Rady Miejskiej Radzynia Chełmińskiego nr XXI/189/12 z dnia 20 grudnia 2012r. była konieczność zachowania czystości w powyższych miejscach poprzez unikanie sytuacji, w której zwierzę będzie załatwiało tam swoje potrzeby fizjologiczne. Trudno uznać pia</text:span><text:span text:style-name="T86">skownice, plac zabaw czy boisko za miejsca właściwe na pozostawianie zwierzęcych ekskrementów z uwagi na fakt przebywania tam dzieci, a co za tym idzie konieczność zachowania pewnych standardów higieny. Cmentarz zaś, z uwagi na swój szczególnie podniosły c</text:span><text:span text:style-name="T87">harakter, nie może być miejscem, gdzie znajdowały się będą zwierzęta lub ich odchody. Ponadto, zapanowanie nad psychiką zwierzęcia – jak sugeruje prokurator – nie daje właścicielowi władzy zatrzymania naturalnych odruchów fizjologicznych żywej istoty, któr</text:span><text:span text:style-name="T88">a nie będąc obdarzona rozumem nie może racjonalnie kierować swoim postępowaniem i zawsze dążyć będzie do osiągnięcia homeostazy kierując się instynktem, co jest całkowicie naturalne i zrozumiałe. Argumentacja prokuratora, jakoby ustawodawca nie upoważnił R</text:span><text:span text:style-name="T89">ady Miejskiej do wprowadzania zakazu wprowadzania zwierząt na określone tereny jest bezzasadna. Art. 4 ust. 2 pkt 6 Ustawy z dnia 13 września 1996r. o utrzymaniu czystości i porządku w gminach jest przepisem o dość skąpej treści jednakże daje uchwałodawcy<text:s/></text:span><text:span text:style-name="T90">możliwość wprowadzenia szeroko rozumianych ograniczeń. Gdyby wolą ustawodawcy było zakazanie Radzie Miejskiej wprowadzenia powyższej regulacji to byłoby to wyrażone<text:s/></text:span><text:span text:style-name="T91">expressis verbis<text:s/></text:span><text:span text:style-name="T92">w akcie normatywnym. Idąc tokiem<text:s/></text:span><text:soft-page-break/><text:span text:style-name="T93">rozumowania prokuratora można by dojść do</text:span><text:span text:style-name="T94"><text:s/>wniosku, że jakkolwiek inna regulacja traktująca w przedmiotowym zakresie jest zgodna z ustawą, gdyż ta nie daje konkretnych rozwiązań.<text:s/></text:span></text:p>
      <text:p text:style-name="P95">W związku z wyżej wyeksplikowanymi okolicznościami zarzuty prokuratora rejonowego uznać należy za całkowicie bezzasadne.<text:s/></text:p>
      <text:p text:style-name="P96"/>
      <text:p text:style-name="P97"/>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l</meta:initial-creator>
    <dc:creator>Grażyna Sz</dc:creator>
    <meta:creation-date>2018-11-22T13:34:00Z</meta:creation-date>
    <dc:date>2018-12-06T09:57:00Z</dc:date>
    <meta:print-date>2018-11-23T10:29:00Z</meta:print-date>
    <meta:template xlink:href="Normal" xlink:type="simple"/>
    <meta:editing-cycles>8</meta:editing-cycles>
    <meta:editing-duration>PT11100S</meta:editing-duration>
    <meta:document-statistic meta:page-count="4" meta:paragraph-count="19" meta:word-count="1417" meta:character-count="9903" meta:row-count="70" meta:non-whitespace-character-count="8505"/>
  </office:meta>
</office:document-meta>
</file>