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TimesNewRomanPS-BoldMT1" svg:font-family="TimesNewRomanPS-BoldMT" style:font-family-generic="swiss"/>
    <style:font-face style:name="TimesNewRomanPSMT1" svg:font-family="TimesNewRomanPSMT" style:font-family-generic="swiss"/>
    <style:font-face style:name="Cambria" svg:font-family="Cambria" style:font-family-generic="roman" style:font-pitch="variable"/>
    <style:font-face style:name="ITC Bookman Light" svg:font-family="'ITC Bookman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ITC Bookman Ligh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Cambria" fo:font-size="11pt" fo:font-weight="bold" style:font-name-asian="TimesNewRomanPS-BoldMT1" style:font-size-asian="11pt" style:font-weight-asian="bold" style:font-name-complex="TimesNewRomanPS-BoldMT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mbria" fo:font-size="12pt" style:font-name-asian="TimesNewRomanPS-BoldMT1" style:font-size-asian="12pt" style:font-name-complex="TimesNewRomanPS-BoldMT1" style:font-size-complex="12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Cambria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mbria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mbria" fo:font-size="12pt" fo:font-weight="normal" style:font-name-asian="TimesNewRomanPS-BoldMT1" style:font-size-asian="12pt" style:font-weight-asian="normal" style:font-name-complex="TimesNewRomanPS-BoldMT1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mbria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Cambria"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Cambria" fo:font-size="12pt" style:font-name-asian="TimesNewRomanPS-BoldMT" style:font-size-asian="12pt" style:font-name-complex="TimesNewRomanPS-BoldM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mbria" fo:font-size="12pt" style:font-name-asian="TimesNewRomanPS-BoldMT" style:font-size-asian="12pt" style:font-name-complex="TimesNewRomanPS-BoldMT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Cambria" fo:font-size="12pt" style:font-name-asian="TimesNewRomanPSMT1" style:font-size-asian="12pt" style:font-name-complex="TimesNewRomanPSMT1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mbria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3" style:family="text">
      <style:text-properties style:font-name-asian="TimesNewRomanPSMT1" style:font-name-complex="TimesNewRomanPSMT1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-BoldMT1" style:font-name-complex="TimesNewRomanPS-BoldMT1"/>
    </style:style>
    <style:style style:name="T6" style:family="text">
      <style:text-properties fo:font-weight="normal" style:font-name-asian="TimesNewRomanPS-BoldMT1" style:font-weight-asian="normal" style:font-name-complex="TimesNewRomanPS-BoldMT1" style:font-weight-complex="normal"/>
    </style:style>
    <style:style style:name="T7" style:family="text">
      <style:text-properties style:font-name="Cambria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8" style:family="text">
      <style:text-properties style:font-name="Cambria" fo:font-size="11pt" fo:font-weight="normal" style:font-name-asian="TimesNewRomanPSMT1" style:font-size-asian="11pt" style:font-weight-asian="normal" style:font-name-complex="TimesNewRomanPSMT1" style:font-size-complex="11pt" style:font-weight-complex="normal"/>
    </style:style>
    <style:style style:name="T9" style:family="text">
      <style:text-properties style:font-name="Cambria" fo:font-size="11pt" style:font-size-asian="11pt" style:font-size-complex="11pt"/>
    </style:style>
    <style:style style:name="T10" style:family="text">
      <style:text-properties style:font-name="Cambria" fo:font-size="11pt" style:font-name-asian="TimesNewRomanPSMT1" style:font-size-asian="11pt" style:font-name-complex="TimesNewRomanPSMT1" style:font-size-complex="11pt"/>
    </style:style>
    <style:style style:name="T11" style:family="text">
      <style:text-properties style:font-name="Cambria" fo:font-size="11pt" style:font-name-asian="TimesNewRomanPSMT" style:font-size-asian="11pt" style:font-name-complex="TimesNewRomanPSMT" style:font-size-complex="11pt"/>
    </style:style>
    <style:style style:name="T12" style:family="text">
      <style:text-properties style:font-name="Cambria"/>
    </style:style>
    <style:style style:name="T13" style:family="text">
      <style:text-properties style:font-name="Cambria" fo:font-size="11pt" style:font-name-asian="TimesNewRomanPSMT1" style:font-size-asian="11pt" style:font-name-complex="TimesNewRomanPSMT1" style:font-size-complex="11pt"/>
    </style:style>
    <style:style style:name="T14" style:family="text">
      <style:text-properties style:font-name="Cambria" fo:font-size="11pt" style:font-name-asian="TimesNewRomanPSMT" style:font-size-asian="11pt" style:font-name-complex="TimesNewRomanPSMT" style:font-size-complex="11pt"/>
    </style:style>
    <style:style style:name="T15" style:family="text">
      <style:text-properties style:font-name="Cambria" fo:font-size="11pt" fo:font-weight="normal" style:font-name-asian="TimesNewRomanPSMT1" style:font-size-asian="11pt" style:font-weight-asian="normal" style:font-name-complex="TimesNewRomanPSMT1" style:font-size-complex="11pt" style:font-weight-complex="normal"/>
    </style:style>
    <style:style style:name="T16" style:family="text">
      <style:text-properties style:font-name="Cambria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7" style:family="text">
      <style:text-properties style:font-name="Cambria" fo:font-size="11pt" style:font-size-asian="11pt" style:font-size-complex="11pt"/>
    </style:style>
    <style:style style:name="T18" style:family="text">
      <style:text-properties style:font-name="Cambria" style:font-name-asian="TimesNewRomanPSMT1" style:font-name-complex="TimesNewRomanPSMT1"/>
    </style:style>
    <style:style style:name="T19" style:family="text">
      <style:text-properties style:font-name="Cambria" fo:font-size="12pt" style:font-name-asian="TimesNewRomanPSMT1" style:font-size-asian="12pt" style:font-name-complex="TimesNewRomanPSMT1" style:font-size-complex="12pt"/>
    </style:style>
    <style:style style:name="T20" style:family="text">
      <style:text-properties style:font-name="Cambria" fo:font-size="12pt" style:font-name-asian="TimesNewRomanPSMT" style:font-size-asian="12pt" style:font-name-complex="TimesNewRomanPSMT" style:font-size-complex="12pt"/>
    </style:style>
    <style:style style:name="T21" style:family="text">
      <style:text-properties style:font-name="Cambria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T22" style:family="text">
      <style:text-properties style:font-name="Cambria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3" style:family="text">
      <style:text-properties style:font-name="Cambria" fo:font-size="12pt" style:font-size-asian="12pt" style:font-size-complex="12pt"/>
    </style:style>
    <style:style style:name="T24" style:family="text">
      <style:text-properties style:font-name="Cambria" fo:font-weight="normal" style:font-name-asian="TimesNewRomanPSMT1" style:font-weight-asian="normal" style:font-name-complex="TimesNewRomanPSMT1" style:font-weight-complex="normal"/>
    </style:style>
    <style:style style:name="T25" style:family="text">
      <style:text-properties style:font-name="Cambria" fo:font-weight="normal" style:font-name-asian="TimesNewRomanPSMT" style:font-weight-asian="normal" style:font-name-complex="TimesNewRomanPSMT" style:font-weight-complex="normal"/>
    </style:style>
    <style:style style:name="T26" style:family="text">
      <style:text-properties fo:font-size="11pt" fo:font-weight="normal" style:font-name-asian="TimesNewRomanPSMT1" style:font-size-asian="11pt" style:font-weight-asian="normal" style:font-name-complex="TimesNewRomanPSMT1" style:font-size-complex="11pt" style:font-weight-complex="normal"/>
    </style:style>
    <style:style style:name="T27" style:family="text">
      <style:text-properties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28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JEKT</text:span> 04.01.2018</text:p>
      <text:p text:style-name="P11"/>
      <text:p text:style-name="P11"/>
      <text:p text:style-name="P13"><text:span text:style-name="T1">UCHWAŁA </text:span><text:span text:style-name="T2">NR ….............</text:span></text:p>
      <text:p text:style-name="P12">RADY MIEJSKIEJ RADZYNIA CHEŁMIŃSKIEGO</text:p>
      <text:p text:style-name="P15">z dnia …........................</text:p>
      <text:p text:style-name="P10">w sprawie nadania nazwy ulicy w Radzyniu Chełmińskim</text:p>
      <text:p text:style-name="P12"/>
      <text:p text:style-name="P12"/>
      <text:p text:style-name="P12"/>
      <text:p text:style-name="P12"/>
      <text:p text:style-name="P14"><text:span text:style-name="T3"><text:tab/>Na podstawie art. 18 ust. 2 pkt 13 ustawy z dnia 8 marca 1990 r. o </text:span><text:span text:style-name="T4">samorządzie </text:span><text:span text:style-name="T3">gminnym (</text:span><text:span text:style-name="T3">t.j. Dz. U. z 2018 r. poz. 994, 1000, 1349, 1432</text:span><text:span text:style-name="T3">) uchwala </text:span><text:span text:style-name="T4">się, </text:span><text:span text:style-name="T3">co </text:span><text:span text:style-name="T4">następuje:</text:span></text:p>
      <text:p text:style-name="P16"/>
      <text:p text:style-name="P9"><text:span text:style-name="T5">§ 1. </text:span><text:span text:style-name="T3">Nadaje </text:span><text:span text:style-name="T4">się </text:span><text:span text:style-name="T3">ulicy </text:span><text:span text:style-name="T4">położonej </text:span><text:span text:style-name="T3">w Radzyniu Chełmińskim na </text:span><text:span text:style-name="T4">działce </text:span><text:span text:style-name="T3">oznaczonej numerem <text:s/>ewidencyjnym 404 </text:span><text:span text:style-name="T4">(obręb <text:s/>0015 <text:s/>Radzyń Chełmiński</text:span><text:span text:style-name="T3">)</text:span><text:span text:style-name="T4"> nazwę </text:span><text:span text:style-name="T5">…............................................</text:span></text:p>
      <text:p text:style-name="P9"><text:span text:style-name="T5">§ 2. </text:span><text:span text:style-name="T3">Przebieg ulicy, o której mowa w § 1 przedstawia </text:span><text:span text:style-name="T4">załącznik </text:span><text:span text:style-name="T3">do </text:span><text:span text:style-name="T4">uchwały.</text:span></text:p>
      <text:p text:style-name="P9"><text:span text:style-name="T5">§ 3. </text:span><text:span text:style-name="T3">Wykonanie </text:span><text:span text:style-name="T4">uchwały </text:span><text:span text:style-name="T3">powierza </text:span><text:span text:style-name="T4">się </text:span><text:span text:style-name="T3">Burmistrzowi <text:s/>Radzynia Chełmińskiego.</text:span></text:p>
      <text:p text:style-name="P14"><text:span text:style-name="T6">§4.</text:span><text:span text:style-name="T2"> </text:span><text:span text:style-name="T4">Uchwała </text:span><text:span text:style-name="T3">wchodzi w </text:span><text:span text:style-name="T4">życie </text:span><text:span text:style-name="T3">po </text:span><text:span text:style-name="T4">upływie </text:span><text:span text:style-name="T3">14 dni, od dnia </text:span><text:span text:style-name="T4">ogłoszenia </text:span><text:span text:style-name="T3">w Dzienniku </text:span><text:span text:style-name="T4">Urzędowym </text:span><text:span text:style-name="T3">Województwa Kujawsko – Pomorskiego.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5">Uzasadnienie</text:p>
      <text:p text:style-name="P5"/>
      <text:p text:style-name="P3"><text:span text:style-name="T10"><text:tab/></text:span><text:span text:style-name="T19">Stosownie do </text:span><text:span text:style-name="T20">treści </text:span><text:span text:style-name="T19">art. 18 ust.2 pkt 13 ustawy z dnia 8 marca 1990 r. o </text:span><text:span text:style-name="T20">samorządzie </text:span><text:span text:style-name="T19">gminnym (tekst jednolity Dz. U. z 2018 r. poz. 994, 1000, 1349, 1432, 2500) do </text:span><text:span text:style-name="T20">właściwości </text:span><text:span text:style-name="T19">rady gminy </text:span><text:span text:style-name="T20">należy </text:span><text:span text:style-name="T19">podejmowanie </text:span><text:span text:style-name="T20">uchwał </text:span><text:span text:style-name="T19">w sprawie nazw ulic i placów publicznych lub nazw dróg </text:span><text:span text:style-name="T20">wewnętrznych.</text:span></text:p>
      <text:p text:style-name="P7"><text:span text:style-name="T4"><text:tab/>Uchwałę </text:span><text:span text:style-name="T3">w sprawie nadania nazwy ulicy, </text:span><text:span text:style-name="T4">położonej </text:span><text:span text:style-name="T3">w </text:span><text:span text:style-name="T4">miejscowości Radzyń Chełmiński</text:span><text:span text:style-name="T3">, podejmuje </text:span><text:span text:style-name="T4">się </text:span><text:span text:style-name="T3">na wniosek Burmistrza Miasta i Gminy Radzynia Chełmińskiego. Działk</text:span><text:span text:style-name="T3">a</text:span><text:span text:style-name="T3"> o nume</text:span><text:span text:style-name="T3">rze</text:span><text:span text:style-name="T3"> 4</text:span><text:span text:style-name="T3">04</text:span><text:span text:style-name="T3"> stanow</text:span><text:span text:style-name="T3">i</text:span><text:span text:style-name="T3"> własność <text:s/></text:span><text:span text:style-name="T3">Miasta i </text:span><text:span text:style-name="T3">Gminy Radzyń Chełmiński. </text:span></text:p>
      <text:p text:style-name="P3"><text:span text:style-name="T21"><text:tab/>Realizacja projektu przyczyni </text:span><text:span text:style-name="T22">się </text:span><text:span text:style-name="T21">do wprowadzenia </text:span><text:span text:style-name="T22">właściwej </text:span><text:span text:style-name="T21">numeracji </text:span><text:span text:style-name="T22">porządkowej nieruchomości </text:span><text:span text:style-name="T21">w </text:span><text:span text:style-name="T22">miejscowości Radzyń Chełmiński.</text:span><text:span text:style-name="T21"> Ta inicjatywa, poparta </text:span><text:span text:style-name="T22">także </text:span><text:span text:style-name="T21">licznymi </text:span><text:span text:style-name="T22">sygnałami mieszkańców, </text:span><text:span text:style-name="T21">odnajduje swoje uzasadnienie </text:span><text:span text:style-name="T22">zwłaszcza </text:span><text:span text:style-name="T21">w sytuacji </text:span><text:span text:style-name="T22">ograniczeń </text:span><text:span text:style-name="T21">i </text:span><text:span text:style-name="T22">trudności </text:span><text:span text:style-name="T21">w dotarciu </text:span><text:span text:style-name="T22">służb </text:span><text:span text:style-name="T21">ratunkowych pod </text:span><text:span text:style-name="T22">właściwy </text:span><text:span text:style-name="T21">adres. Ponadto, poprzez wyznaczenie ulic, zachodzi potrzeba skomunikowania i nadania im nazw, co </text:span><text:span text:style-name="T22">niewątpliwie wpłynie </text:span><text:span text:style-name="T21">na </text:span><text:span text:style-name="T22">poprawę </text:span><text:span text:style-name="T21">lokalizacji terenu. <text:s/>Również uchwalenie miejscowego planu zagospodarowania terenu <text:s/>- uchwała nr <text:s/>V/28/11 Rady Miejskiej Radzynia Chełmińskiego <text:s/>z dnia 1 marca 2011 r. w sprawie uchwalenia miejscowego planu zagospodarowania przestrzennego </text:span><text:span text:style-name="Strong_20_Emphasis"><text:span text:style-name="T21">"Południe-Zachód" w Radzyniu Chełmińskim </text:span></text:span><text:span text:style-name="T21">(Dz. U. Woj. Kuj-Pom Nr 108, poz. 878 z dnia 10 maja 2011 r.) </text:span><text:span text:style-name="T23"><text:s/>obejmującego wskazany teren </text:span><text:span text:style-name="T21"><text:s/>w </text:span><text:span text:style-name="T22">znaczący </text:span><text:span text:style-name="T21">sposób </text:span><text:span text:style-name="T22">potwierdza celowość </text:span><text:span text:style-name="T21">projektu. <text:s/>W </text:span><text:span text:style-name="T22">związku </text:span><text:span text:style-name="T21">z </text:span><text:span text:style-name="T22">powyższym, </text:span><text:span text:style-name="T21">zasadnym jest </text:span><text:span text:style-name="T22">podjęcie </text:span><text:span text:style-name="T21">niniejszej </text:span><text:span text:style-name="T22">uchwały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TimesNewRomanPS-BoldMT1" svg:font-family="TimesNewRomanPS-BoldMT" style:font-family-generic="swiss"/>
    <style:font-face style:name="TimesNewRomanPSMT1" svg:font-family="TimesNewRomanPSMT" style:font-family-generic="swiss"/>
    <style:font-face style:name="Cambria" svg:font-family="Cambria" style:font-family-generic="roman" style:font-pitch="variable"/>
    <style:font-face style:name="ITC Bookman Light" svg:font-family="'ITC Bookman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4T10:34:47.356000000</meta:creation-date>
    <dc:date>2019-01-21T07:42:55.24</dc:date>
    <meta:editing-duration>PT29M35S</meta:editing-duration>
    <meta:editing-cycles>5</meta:editing-cycles>
    <meta:generator>OpenOffice/4.1.1$Win32 OpenOffice.org_project/411m6$Build-9775</meta:generator>
    <meta:print-date>2019-01-21T07:42:36.71</meta:print-date>
    <meta:document-statistic meta:table-count="0" meta:image-count="0" meta:object-count="0" meta:page-count="2" meta:paragraph-count="14" meta:word-count="316" meta:character-count="2235"/>
  </office:meta>
</office:document-meta>
</file>