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143f23" officeooo:paragraph-rsid="00143f23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normal" officeooo:rsid="00143f23" officeooo:paragraph-rsid="00143f23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43f23" officeooo:paragraph-rsid="0016740d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43f23" officeooo:paragraph-rsid="0016a33a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43f23" officeooo:paragraph-rsid="0016740d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46c3b" officeooo:paragraph-rsid="00146c3b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5fbe1" officeooo:paragraph-rsid="0015fbe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6740d" officeooo:paragraph-rsid="0016740d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6740d" officeooo:paragraph-rsid="0015fbe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6a33a" officeooo:paragraph-rsid="0016a33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750fa" officeooo:paragraph-rsid="001750f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>
        <style:tab-stops>
          <style:tab-stop style:position="0.649cm"/>
        </style:tab-stops>
      </style:paragraph-properties>
      <style:text-properties fo:font-weight="bold" officeooo:rsid="00143f23" officeooo:paragraph-rsid="00143f23" style:font-weight-asian="bold" style:font-weight-complex="bold"/>
    </style:style>
    <style:style style:name="T1" style:family="text">
      <style:text-properties officeooo:rsid="001473d2"/>
    </style:style>
    <style:style style:name="T2" style:family="text">
      <style:text-properties officeooo:rsid="0015fbe1"/>
    </style:style>
    <style:style style:name="T3" style:family="text">
      <style:text-properties officeooo:rsid="0016740d"/>
    </style:style>
    <style:style style:name="T4" style:family="text">
      <style:text-properties officeooo:rsid="0016a33a"/>
    </style:style>
    <style:style style:name="T5" style:family="text">
      <style:text-properties officeooo:rsid="0017bc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><text:s text:c="40"/>UCHWAŁA <text:s/>NR………..</text:p>
      <text:p text:style-name="P1"><text:s text:c="11"/>RADY <text:s text:c="2"/>MIEJSKIEJ <text:s/>RADZYNIA CHEŁMIŃSKIEGO</text:p>
      <text:p text:style-name="P1"><text:s text:c="39"/>z dnia 28 lutego 2019r. <text:s/></text:p>
      <text:p text:style-name="P1"/>
      <text:p text:style-name="P1"/>
      <text:p text:style-name="P2"><text:s text:c="12"/>w sprawie powierzenia Dyrektorowi Zespołu Szkół w Radzyniu Chełmińskim obsługi</text:p>
      <text:p text:style-name="P2">administracyjnej, finansowej i organizacyjnej Zespołu Szkół w Radzyniu Chełmińskim zaliczanego do sektora finansów publicznych, dla którego organem prowadzącym jest Miasto i Gmina Radzyń Chełmiński.</text:p>
      <text:p text:style-name="P2"/>
      <text:p text:style-name="P5"><text:s text:c="13"/>Na podstawie art. 68 ust. 1 pkt 5 ustawy z dnia 14 grudnia 2016r. - Prawo oświatowe</text:p>
      <text:p text:style-name="P5"><text:s/>( t.j. Dz. U. <text:span text:style-name="T3">z</text:span> 2018r. <text:s/>poz. 996 z późn. <text:s/>zm.) <text:s/>w zw. z <text:s/>art. 18 ust. 2 pkt 15 ustawy z dnia 8 marca 1990r. o samorządzie gminnym <text:s/>(tj. Dz. U. <text:span text:style-name="T3">z</text:span> 2018r. poz. 994 z późn. zm. ), uchwala się co następuje:</text:p>
      <text:p text:style-name="P2"/>
      <text:p text:style-name="P2"/>
      <text:p text:style-name="P6">§ <text:s/>1. Powierza się Dyrektorowi Zespołu Szkół w Radzyniu Chełmińskim obsługę <text:s/><text:span text:style-name="T1">administracyjną, </text:span></text:p>
      <text:p text:style-name="P2"><text:s text:c="8"/><text:span text:style-name="T1">finansową i organizacyjną Zespołu Szkół <text:s/>w Radzyniu Chełmińskim jako jednostki <text:s text:c="2"/></text:span></text:p>
      <text:p text:style-name="P2"><text:s text:c="8"/><text:span text:style-name="T1">organizacyjnej Miasta i Gminy Radzyń Chełmiński zaliczonej do sektora finansów <text:s text:c="3"/></text:span></text:p>
      <text:p text:style-name="P2"><text:s text:c="8"/><text:span text:style-name="T2">publicznych.</text:span></text:p>
      <text:p text:style-name="P2"/>
      <text:p text:style-name="P7">§ <text:s/>2. W ramach obsługi powierza <text:span text:style-name="T3">się jednostce organizacyjnej następujące czynności:</text:span></text:p>
      <text:p text:style-name="P9"><text:s text:c="8"/>1. <text:s/>prowadzenie spraw księgowo – finansowych </text:p>
      <text:p text:style-name="P8"><text:s text:c="8"/>2. <text:s/>sprawy kadrowe</text:p>
      <text:p text:style-name="P8"><text:s text:c="8"/>3. <text:s/>sprawy zamówień publicznych</text:p>
      <text:p text:style-name="P8"><text:s text:c="8"/>4. <text:s/>dowóz uczniów</text:p>
      <text:p text:style-name="P8"><text:s text:c="8"/>5. pełną sprawozdawczość wynikającą z powierzonych czynności.</text:p>
      <text:p text:style-name="P3"/>
      <text:p text:style-name="P8">§ <text:s/>3. Niniejsza uchwała stanowi kontynuację faktycznego stanu istniejącego do chwili obecnej na</text:p>
      <text:p text:style-name="P3"><text:s text:c="8"/><text:span text:style-name="T3">podstawie</text:span> <text:span text:style-name="T3">uchwały Nr V/44/99 Rady Miejskiej Radzynia Chełmińskiego <text:s/>z dnia 29 stycznia <text:s text:c="3"/></text:span></text:p>
      <text:p text:style-name="P3"><text:s text:c="8"/><text:span text:style-name="T3">1999 r. w sprawie powierzenia prowadzenia obsługi <text:s/>administracyjno – ekonomicznej szkół</text:span></text:p>
      <text:p text:style-name="P3"><text:s text:c="8"/><text:span text:style-name="T3">podstawowych z terenu miasta i gminy przez Zespół Administracyjno – Ekonomiczny Szkoły</text:span></text:p>
      <text:p text:style-name="P3"><text:s text:c="8"/><text:span text:style-name="T3">Podstawowej w Radzyniu Chełmińskim oraz uchwały Nr XXV/171/2001 z dnia 28 lutego </text:span></text:p>
      <text:p text:style-name="P4"><text:s text:c="8"/><text:span text:style-name="T4">2001 r. zmieniająca uchwałę <text:s/>Nr V/44/99 Rady Miejskiej Radzynia Chełmińskiego <text:s/>z dnia 29 <text:s text:c="2"/></text:span></text:p>
      <text:p text:style-name="P4"><text:span text:style-name="T4"><text:s text:c="8"/>stycznia </text:span><text:s text:c="2"/><text:span text:style-name="T3">1999 r. w sprawie powierzenia prowadzenia obsługi <text:s/>administracyjno –ekonomicznej <text:s text:c="5"/></text:span></text:p>
      <text:p text:style-name="P4"><text:s text:c="8"/><text:span text:style-name="T4">szkół</text:span> <text:s/><text:span text:style-name="T3">podstawowych z terenu miasta i gminy przez <text:s/>Zespół Administracyjno - Ekonimiczny <text:s text:c="29"/>Szkoły</text:span> <text:s/><text:span text:style-name="T5">Podstawowej w Radzyniu Chełmińskim, które niniejszą uchwałą się <text:s/>zastępuje i uchyla.</text:span></text:p>
      <text:p text:style-name="P4"/>
      <text:p text:style-name="P10">§ <text:s/>4. Wykonanie uchwały powierza się Burmistrzowi Miasta i Gminy Radzyń Chełmiński.</text:p>
      <text:p text:style-name="P10"/>
      <text:p text:style-name="P11">§ <text:s/>5. Uchwała wchodzi w życie z dniem podjęcia.</text:p>
      <text:p text:style-name="P11"/>
      <text:p text:style-name="P11"/>
      <text:p text:style-name="P11"><text:s text:c="107"/>Przewodniczący</text:p>
      <text:p text:style-name="P11"><text:s text:c="108"/>Rady Miejskiej</text:p>
      <text:p text:style-name="P11"/>
      <text:p text:style-name="P11"><text:s text:c="107"/>Jan Michaliszyn</text:p>
      <text:p text:style-name="P10"/>
      <text:p text:style-name="P10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08:52:25.917000000</meta:creation-date>
    <dc:date>2019-02-19T12:16:29.166000000</dc:date>
    <meta:editing-duration>PT22M11S</meta:editing-duration>
    <meta:editing-cycles>3</meta:editing-cycles>
    <meta:generator>LibreOffice/4.4.3.2$Windows_x86 LibreOffice_project/88805f81e9fe61362df02b9941de8e38a9b5fd16</meta:generator>
    <meta:print-date>2019-02-19T12:08:27.591000000</meta:print-date>
    <meta:document-statistic meta:table-count="0" meta:image-count="0" meta:object-count="0" meta:page-count="2" meta:paragraph-count="30" meta:word-count="303" meta:character-count="2732" meta:non-whitespace-character-count="1813"/>
  </office:meta>
</office:document-meta>
</file>