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255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<text:s text:c="24"/><text:s text:c="16"/>UCHWAŁA <text:s/>NR VI/47/19</text:p>
      <text:p text:style-name="P4"><text:s text:c="11"/>RADY <text:s text:c="2"/>MIEJSKIEJ <text:s/>RADZYNIA CHEŁMIŃSKIEGO</text:p>
      <text:p text:style-name="P5"><text:s text:c="39"/>z dnia 28 lutego 2019r. <text:s/></text:p>
      <text:p text:style-name="P6"/>
      <text:p text:style-name="P7"/>
      <text:p text:style-name="P8"><text:s/>w sprawie powierzenia Dyrektorowi Zespołu Szkół w Radzyniu Chełmińskim obsługi</text:p>
      <text:p text:style-name="P9">administracyjnej, finansowej i organizacyjnej Zespołu Szkół w Radzyniu Chełmińskim zaliczanego do sektora finansów publicznych, dla którego organem prowadzącym jest<text:s/>Miasto i Gmina Radzyń Chełmiński.</text:p>
      <text:p text:style-name="Standard"/>
      <text:p text:style-name="P10"><text:s text:c="13"/>Na podstawie art. 68 ust. 1 pkt 5 ustawy z dnia 14 grudnia 2016r. - Prawo oświatowe</text:p>
      <text:p text:style-name="P11"><text:s/>(t.<text:s/>j. Dz. U. z 2018r. <text:s/>poz. 996 z późn. <text:s/>zm.) <text:s/>w zw. z <text:s/>art. 18 ust. 2 pkt 15 ustawy z dnia 8 marca 1990r. o samorządzie gminnym <text:s/>(tj. Dz. U. z 2018r. poz. 994 z późn. zm. ), uchwala się,<text:s/>co następuje:</text:p>
      <text:p text:style-name="Standard"/>
      <text:p text:style-name="Standard"/>
      <text:p text:style-name="Standard"><text:s/>§ <text:s/>1. Powierza się Dyrektorowi Zespołu Szkół w Radzyniu Chełmińskim obsługę <text:s/>administracyjną,<text:s/>finansową i organizacyjną Zespołu Szkół <text:s/>w Radzyniu Chełmińskim jako jednostki <text:s/><text:s/>organizacyjnej Miasta i Gminy Radzyń Chełmiński zaliczonej do sektora finansów<text:s/><text:s/>publicznych.</text:p>
      <text:p text:style-name="Standard"/>
      <text:p text:style-name="Standard">§ <text:s/>2. W ramach obsługi powierza się jednostce organizacyjnej następujące czynności:</text:p>
      <text:p text:style-name="Standard"><text:s text:c="8"/>1)<text:s/>prowadzenie spraw księgowo –<text:s/>finansowych,</text:p>
      <text:p text:style-name="Standard"><text:s text:c="8"/>2)<text:s text:c="2"/>sprawy kadrowe,</text:p>
      <text:p text:style-name="Standard"><text:s text:c="8"/>3)<text:s text:c="2"/>sprawy zamówień publicznych,</text:p>
      <text:p text:style-name="Standard"><text:s text:c="8"/>4)<text:s text:c="2"/>dowóz uczniów,</text:p>
      <text:p text:style-name="Standard"><text:s text:c="8"/>5)<text:s/>pełną sprawozdawczość wynikającą z powierzonych czynności.</text:p>
      <text:p text:style-name="Standard"/>
      <text:p text:style-name="P12">§ <text:s/>3. Niniejsza uchwała stanowi kontynuację faktycznego stanu istniejącego do chwili obecnej na</text:p>
      <text:p text:style-name="P13">podstawie uchwały Nr V/44/99 Rady Miejskiej Radzynia Chełmińskiego <text:s/>z dnia 29 stycznia<text:s/><text:s/>1999 r. w sprawie powierzenia prowadzenia obsługi <text:s/>administracyjno – ekonomicznej szkół<text:s/>podstawowych z terenu miasta i gminy<text:s/>przez Zespół Administracyjno – Ekonomiczny Szkoły<text:s/>Podstawowej w Radzyniu Chełmińskim oraz uchwały Nr XXV/171/2001 z dnia 28 lutego<text:s/>2001 r. zmieniająca uchwałę <text:s/>Nr V/44/99 Rady Miejskiej Radzynia Chełmińskiego <text:s/>z dnia 29 <text:s/><text:s/>stycznia <text:s text:c="2"/>1999 r. w sprawie powierzenia prowadzenia obsługi <text:s/>administracyjno –ekonomicznej<text:s/>szkół <text:s/>podstawowych z terenu miasta i gminy przez<text:s text:c="2"/>Zespół Administracyjno - Ekonomiczny<text:s/>Szkoły <text:s/>Podstawowej w Radzyniu Chełmińskim, które niniejszą uchwałą się <text:s/>zastępuje i uchyla.</text:p>
      <text:p text:style-name="Standard"/>
      <text:p text:style-name="Standard">§ <text:s/>4. Wykonanie uchwały powierza się Burmistrzowi Miasta i Gminy Radzyń Chełmiński.</text:p>
      <text:p text:style-name="Standard"/>
      <text:p text:style-name="Standard">§ <text:s/>5. Uchwała wchodzi w życie z dniem podjęcia.</text:p>
      <text:p text:style-name="Standard"/>
      <text:p text:style-name="Standard"/>
      <text:p text:style-name="Standard"/>
      <text:p text:style-name="Standard"><text:s text:c="67"/><text:s text:c="40"/><text:span text:style-name="T14">Przewodniczący</text:span></text:p>
      <text:p text:style-name="P15"><text:s text:c="108"/>Rady Miejskiej</text:p>
      <text:p text:style-name="P16"/>
      <text:p text:style-name="P17"><text:s text:c="77"/><text:s text:c="30"/>Jan Michaliszyn</text:p>
      <text:p text:style-name="P1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9-02-19T08:52:00Z</meta:creation-date>
    <dc:date>2019-03-01T08:17:00Z</dc:date>
    <meta:print-date>2019-02-19T12:08:00Z</meta:print-date>
    <meta:template xlink:href="Normal" xlink:type="simple"/>
    <meta:editing-cycles>4</meta:editing-cycles>
    <meta:editing-duration>PT1680S</meta:editing-duration>
    <meta:document-statistic meta:page-count="1" meta:paragraph-count="5" meta:word-count="378" meta:character-count="2647" meta:row-count="18" meta:non-whitespace-character-count="2274"/>
  </office:meta>
</office:document-meta>
</file>