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Normalny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P12" style:parent-style-name="Normalny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P13" style:parent-style-name="Normalny" style:family="paragraph">
      <style:paragraph-properties fo:keep-together="always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P14" style:parent-style-name="Normalny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/>
    </style:style>
    <style:style style:name="P15" style:parent-style-name="Normalny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style:language-complex="ar" style:country-complex="SA"/>
    </style:style>
    <style:style style:name="P16" style:parent-style-name="Normalny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18" style:parent-style-name="Normalny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1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2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21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22" style:parent-style-name="Normalny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23" style:parent-style-name="Normalny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24" style:parent-style-name="Akapitzlistą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25" style:parent-style-name="Akapitzlistą" style:family="paragraph">
      <style:paragraph-properties fo:widows="2" fo:orphans="2" style:text-autospace="none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26" style:parent-style-name="Akapitzlistą" style:family="paragraph">
      <style:paragraph-properties fo:widows="2" fo:orphans="2" style:text-autospace="none" fo:text-align="justify" style:vertical-align="auto" fo:line-height="150%"/>
      <style:text-properties style:font-name="TimesNewRomanPSMT" style:font-name-complex="TimesNewRomanPSMT" style:letter-kerning="false" style:language-complex="ar" style:country-complex="SA"/>
    </style:style>
    <style:style style:name="P27" style:parent-style-name="Standard" style:family="paragraph">
      <style:paragraph-properties fo:text-align="justify" fo:line-height="150%"/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30" style:parent-style-name="Domyślnaczcionkaakapitu" style:family="text">
      <style:text-properties style:font-name="TimesNewRomanPS-BoldMT" style:font-name-complex="TimesNewRomanPS-BoldMT" style:font-weight-complex="bold" style:letter-kerning="false" style:language-complex="ar" style:country-complex="SA"/>
    </style:style>
    <style:style style:name="T31" style:parent-style-name="Domyślnaczcionkaakapitu" style:family="text">
      <style:text-properties style:font-name="TimesNewRomanPS-BoldMT" style:font-name-complex="TimesNewRomanPS-BoldMT" style:font-weight-complex="bold" style:letter-kerning="false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="TimesNewRomanPSMT" style:font-name-complex="TimesNewRomanPSMT" style:letter-kerning="false" style:language-complex="ar" style:country-complex="SA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37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Textbody" style:family="paragraph">
      <style:text-properties fo:font-weight="bold" style:font-weight-asian="bold" fo:font-size="14pt" style:font-size-asian="14pt" style:font-size-complex="14pt"/>
    </style:style>
    <style:style style:name="P4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Textbody" style:family="paragraph">
      <style:paragraph-properties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line-height="115%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67" style:parent-style-name="Nagłówek1" style:family="paragraph">
      <style:text-properties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text-align="end" fo:text-indent="0.4923in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<text:span text:style-name="T3">IX/76/19</text:span></text:p>
      <text:p text:style-name="P4">RADY MIEJSKIEJ RADZYNIA CHEŁMIŃSKIEGO</text:p>
      <text:p text:style-name="P5"><text:span text:style-name="T6">z dnia 29 maja<text:s/></text:span><text:span text:style-name="T7"><text:s/></text:span><text:span text:style-name="T8">2019r.</text:span></text:p>
      <text:p text:style-name="P9"/>
      <text:p text:style-name="P10"/>
      <text:p text:style-name="P11">w sprawie powołania komisji konkursowej w celu przeprowadzenia konkursu na</text:p>
      <text:p text:style-name="P12">stanowisko<text:bookmark-start text:name="_Hlk9340229"/><text:s/>Kierownika Samodzielnego Publicznego Zakładu Opieki Zdrowotnej</text:p>
      <text:p text:style-name="P13">w Radzyniu Chełmińskim</text:p>
      <text:p text:style-name="P14"/>
      <text:p text:style-name="P15"><text:bookmark-end text:name="_Hlk9340229"/></text:p>
      <text:p text:style-name="P16">Na podstawie art. 49 ust. 1 pkt 1 i ust. 2 ustawy z dnia 15 kwietnia 2011 r. o działalności leczniczej (Dz. U. z 2018r. poz. 2190 ze zm.) oraz § 3 i § 10 pkt 1 Rozporządzenia Ministra Zdrowia z dnia 6 lutego 2012 r. w sprawie sposobu przeprowadzania konkursu na niektóre stanowiska kierownicze w podmiocie leczniczym niebędącym przedsiębiorcą (Dz. U. z 2018r. poz. 393 ze zm.)<text:s/></text:p>
      <text:p text:style-name="P17"><text:s text:c="46"/><text:s text:c="8"/>uchwala się, co następuje:</text:p>
      <text:p text:style-name="P18"/>
      <text:p text:style-name="P19"><text:span text:style-name="T20"><text:s/>§ 1.<text:s/></text:span><text:span text:style-name="T21">Powołuję się komisję konkursową w celu przeprowadzenia konkursu na stanowisko Kierownika <text:s/>Samodzielnego Publicznego Zakładu Opieki Zdrowotnej w Radzyniu Chełmińskim w składzie:<text:s/></text:span></text:p>
      <text:p text:style-name="P22">1. Przewodnicząca<text:s text:c="2"/>Ewa Chodubska - przedstawiciel podmiotu tworzącego,</text:p>
      <text:p text:style-name="P23">2. Członkowie:</text:p>
      <text:list text:style-name="LFO7" text:continue-numbering="true">
        <text:list-item>
          <text:p text:style-name="P24">Violetta Mielewczyk<text:s/>– przedstawiciel podmiotu tworzącego,</text:p>
        </text:list-item>
        <text:list-item>
          <text:p text:style-name="P25">lekarz medycyny Maciej Sołtysik<text:s/>– przedstawiciel podmiotu tworzącego,</text:p>
        </text:list-item>
        <text:list-item>
          <text:p text:style-name="P26">Jan Michaliszyn<text:s/>- przedstawiciel Rady Społecznej Samodzielnego Publicznego Zakładu Opieki Zdrowotnej w Radzyniu Chełmińskim.</text:p>
        </text:list-item>
      </text:list>
      <text:p text:style-name="P27"/>
      <text:p text:style-name="P28"><text:span text:style-name="T29">§ 2.<text:s/></text:span><text:span text:style-name="T30">Wykonanie u</text:span><text:span text:style-name="T31">chwały powierza się Burmistrzowi Miasta i Gminy Radzyń Chełmiński.</text:span></text:p>
      <text:p text:style-name="P32"/>
      <text:p text:style-name="P33"/>
      <text:p text:style-name="P34"><text:bookmark-start text:name="_Hlk9420508"/><text:span text:style-name="T35">§ 3.</text:span><text:bookmark-end text:name="_Hlk9420508"/><text:span text:style-name="T36"><text:s/></text:span><text:span text:style-name="T37">Uchwała wchodzi w życie z dniem podjęcia.</text:span></text:p>
      <text:p text:style-name="P38"/>
      <text:p text:style-name="P39"/>
      <text:p text:style-name="P40"/>
      <text:h text:style-name="Nagłówek1" text:outline-level="1"><text:bookmark-start text:name="_Hlk9340881"/>Przewodniczący</text:h>
      <text:p text:style-name="P41">Rady Miejskiej</text:p>
      <text:p text:style-name="P42"/>
      <text:p text:style-name="P43">Jan Michaliszyn<text:bookmark-end text:name="_Hlk9340881"/></text:p>
      <text:p text:style-name="P44"/>
      <text:p text:style-name="P45"/>
      <text:p text:style-name="P46"/>
      <text:p text:style-name="P47">Uzasadnienie</text:p>
      <text:p text:style-name="P48"><text:tab/>Dnia Zgodnie z zapisami ustawy<text:s/>z dnia 15 kwietnia 2011 r. o działalności leczniczej (Dz. U. z 2018r. poz. 2190), w podmiocie leczniczym niebędącym przedsiębiorcą przeprowadza się konkurs na stanowisko kierownika (art. 49 ust. 1 pkt 1) i konkurs ten zobowiązany jest ogłosić podmiot tworzący (art. 49 ust. 2).</text:p>
      <text:p text:style-name="P49">Szczegółowy tryb wyboru określa rozporządzenia Ministra Zdrowia z dnia 6 lutego 2012 r. w sprawie sposobu przeprowadzania konkursu na niektóre stanowiska kierownicze w podmiocie leczniczym niebędącym przedsiębiorcą (Dz. U. z 2018r. poz. 393) w następującej kolejności:</text:p>
      <text:list text:style-name="LFO8" text:continue-numbering="true">
        <text:list-item>
          <text:p text:style-name="P50">konkurs przeprowadza komisja konkursowa powołana przez właściwy podmiot (§ 3 ust. 1),</text:p>
        </text:list-item>
        <text:list-item>
          <text:p text:style-name="P51">komisję konkursową powołuje się w terminie 2 miesięcy od dnia zwolnienia stanowiska objętego konkursem (§ 3 ust. 2),</text:p>
        </text:list-item>
        <text:list-item>
          <text:p text:style-name="P52">powołanie komisji<text:s/>konkursowej wszczyna postępowanie konkursowe (§ 3 ust. 3),</text:p>
        </text:list-item>
        <text:list-item>
          <text:p text:style-name="P53">w skład komisji konkursowej w przypadku gdy postępowanie konkursowe dotyczy stanowiska kierownika podmiotu leczniczego wchodzą:</text:p>
        </text:list-item>
      </text:list>
      <text:list text:style-name="LFO9" text:continue-numbering="true">
        <text:list-item>
          <text:p text:style-name="P54">od trzech do sześciu przedstawicieli podmiotu tworzącego, posiadających wykształcenie</text:p>
        </text:list-item>
      </text:list>
      <text:p text:style-name="P55"><text:s text:c="2"/><text:tab/>wyższe, w tym przynajmniej jeden lekarz; podmiot tworzący wskazuje spośród przedstawicieli</text:p>
      <text:p text:style-name="P56">przewodniczącego komisji,</text:p>
      <text:list text:style-name="LFO9" text:continue-numbering="true">
        <text:list-item>
          <text:p text:style-name="P57">przedstawiciel rady społecznej podmiotu leczniczego,</text:p>
        </text:list-item>
        <text:list-item>
          <text:p text:style-name="P58">przedstawiciel rektora państwowej uczelni medycznej albo państwowej uczelni prowadzącej</text:p>
        </text:list-item>
      </text:list>
      <text:p text:style-name="P59">działalność dydaktyczną i badawczą w dziedzinie nauk medycznych, jeżeli podmiot leczniczy</text:p>
      <text:p text:style-name="P60">zawarł z nią umowę o udostępnienie go na potrzeby wykonywania zadań dydaktycznych</text:p>
      <text:p text:style-name="P61">i badawczych w powiązaniu z udzielaniem świadczeń zdrowotnych<text:s/>i promocją zdrowia</text:p>
      <text:p text:style-name="P62">(§ 10 pkt 1).<text:s/></text:p>
      <text:p text:style-name="P63">Przepis ten nie dotyczy SPZOZ w Radzyniu Chełmińskim.</text:p>
      <text:p text:style-name="P64">W związku z powyższym <text:s/>przyjęcie uchwały jest zasadne i konieczne.</text:p>
      <text:p text:style-name="P65"/>
      <text:p text:style-name="P66"/>
      <text:h text:style-name="P67" text:outline-level="1">Przewodniczący</text:h>
      <text:p text:style-name="P68">Rady Miejskiej</text:p>
      <text:p text:style-name="P69"/>
      <text:p text:style-name="P70"><text:span text:style-name="T71">Jan Michalisz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</meta:initial-creator>
    <dc:creator>Grażyna Sz</dc:creator>
    <meta:creation-date>2019-05-27T06:55:00Z</meta:creation-date>
    <dc:date>2019-05-30T06:46:00Z</dc:date>
    <meta:print-date>2019-05-30T06:21:00Z</meta:print-date>
    <meta:template xlink:href="Normal" xlink:type="simple"/>
    <meta:editing-cycles>10</meta:editing-cycles>
    <meta:editing-duration>PT2520S</meta:editing-duration>
    <meta:document-statistic meta:page-count="1" meta:paragraph-count="6" meta:word-count="458" meta:character-count="3206" meta:row-count="22" meta:non-whitespace-character-count="2754"/>
  </office:meta>
</office:document-meta>
</file>