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6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 fo:text-indent="0.4916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UCHWAŁA <text:s/>Nr X/78/19</text:p>
      <text:p text:style-name="P2">RADY MIEJSKIEJ RADZYNIA CHEŁMIŃSKIEGO</text:p>
      <text:p text:style-name="P3">z dnia <text:s/>18 czerwca 2019r.</text:p>
      <text:p text:style-name="P4"/>
      <text:p text:style-name="P5"><text:span text:style-name="T6"><text:s/></text:span><text:span text:style-name="T7">w sprawie zatwierdzenia sprawozdania finansowego Samodzielnego Publicznego Zakładu Opieki <text:s/>Zdrowotnej w Radzyniu</text:span><text:span text:style-name="T8"><text:s/>Chełmińskim <text:s/>za 2018r.</text:span></text:p>
      <text:p text:style-name="P9"/>
      <text:p text:style-name="P10">Na podstawie <text:s/>art. 53 ust.1 ustawy <text:s/>z dnia <text:s/>29 września 1994r. o rachunkowości (Dz.U. z 2019r. poz. 351 ze zm.), <text:s/>art. 53a ustawy <text:s/>z dnia 15 kwietnia 2011 r o działalności leczniczej (Dz.U. z 2018r. poz.2190 ze zm.) oraz §16 ust. 2<text:s/>Statutu SPZOZ <text:s/>w Radzyniu Chełmińskim <text:s/>i <text:s/>art.18 ust.2 pkt 15 ustawy z dnia 8 marca 1990 r o samorządzie gminnym (Dz. U. z 2019r. Poz. 506 ze zm.)<text:s/></text:p>
      <text:p text:style-name="P11">uchwala się, co następuje:</text:p>
      <text:p text:style-name="P12"/>
      <text:p text:style-name="P13"/>
      <text:p text:style-name="P14"><text:bookmark-start text:name="_Hlk11666159"/><text:span text:style-name="T15">§ 1</text:span><text:span text:style-name="T16">. Zatwierdza się</text:span><text:bookmark-end text:name="_Hlk11666159"/><text:span text:style-name="T17"><text:s/>sprawozdanie z wykonania planu finansowego stanowiące załą</text:span><text:span text:style-name="T18">cznik nr 1 do uchwały.</text:span></text:p>
      <text:p text:style-name="P19"/>
      <text:p text:style-name="P20"><text:span text:style-name="T21">§ 2</text:span><text:span text:style-name="T22">. Zatwierdza się roczne sprawozdanie <text:s/>finansowe <text:s/>Samodzielnego Publicznego Zakładu Opieki <text:s/>Zdrowotnej w Radzyniu Chełmińskim za 2018r., w skład którego wchodzi:</text:span></text:p>
      <text:p text:style-name="P23"/>
      <text:list text:style-name="LFO3" text:continue-numbering="true">
        <text:list-item>
          <text:p text:style-name="P24">bilans sporządzony na dzień 31 grudnia 2018r., który stanowi załącznik nr 2 do uchwały,</text:p>
        </text:list-item>
      </text:list>
      <text:p text:style-name="P25"/>
      <text:list text:style-name="LFO3" text:continue-numbering="true">
        <text:list-item>
          <text:p text:style-name="P26">rachunek zysków i strat sporządzony na dzień 31 grudnia 2018r., za rok obrotowy 2018,<text:s/><text:bookmark-start text:name="_Hlk11309079"/>który stanowi załącznik nr 3 do uchwały.</text:p>
        </text:list-item>
      </text:list>
      <text:p text:style-name="P27"/>
      <text:list text:style-name="LFO3" text:continue-numbering="true">
        <text:list-item>
          <text:p text:style-name="P28"><text:bookmark-end text:name="_Hlk11309079"/>informacja dodatkowa, obejmująca wprowadzenie do sprawozdania finansowego oraz dodatkowe informacje i<text:s/>objaśnienia, zestawienie zmian w kapitale (funduszu) własnym oraz rachunek przepływów pieniężnych, która stanowi załącznik nr 4 do uchwały.</text:p>
        </text:list-item>
      </text:list>
      <text:p text:style-name="P29"/>
      <text:p text:style-name="P30"><text:span text:style-name="T31">§ 3.</text:span><text:span text:style-name="T32"><text:s/>Dokonuje <text:s/>pozytywnej <text:s/>oceny <text:s/>sytuacji <text:s/>ekonomiczno-finansowej SPZOZ w Radzyniu Chełmińskim za rok 2018, na pod</text:span><text:span text:style-name="T33">stawie <text:s/>przedłożonego <text:s/>Raportu, który <text:s/>stanowi <text:s/>załącznik nr 5 <text:s/>do uchwały.</text:span></text:p>
      <text:p text:style-name="P34"/>
      <text:p text:style-name="P35"/>
      <text:p text:style-name="P36"><text:span text:style-name="T37">§ 4.</text:span><text:span text:style-name="T38"><text:s/>Uchwała wchodzi w życie <text:s/>z dniem podjęcia.</text:span></text:p>
      <text:p text:style-name="P39"/>
      <text:p text:style-name="P40"/>
      <text:p text:style-name="P41"/>
      <text:p text:style-name="P42"/>
      <text:p text:style-name="P43"/>
      <text:p text:style-name="P44">Przewodniczący</text:p>
      <text:p text:style-name="P45">Rady Miejskiej</text:p>
      <text:p text:style-name="P46"/>
      <text:p text:style-name="P47">Jan Michaliszyn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zasadnienie</text:p>
      <text:p text:style-name="P55"/>
      <text:p text:style-name="P56"/>
      <text:p text:style-name="P57"/>
      <text:p text:style-name="P58">Zgodnie z art. 53 ustawy o rachunkowości roczne<text:s/>sprawozdanie finansowe jednostki podlega zatwierdzeniu przez organ zatwierdzający nie później niż 6 miesięcy od dnia bilansowego, czyli do końca czerwca 2019r.<text:s/></text:p>
      <text:p text:style-name="P59"><text:span text:style-name="T60">Rada Społeczna <text:s/>SPZOZ w Radzyniu Chełmińskim, zgodnie<text:s/></text:span><text:span text:style-name="T61">z art. 48 <text:s/>ust.2 pkt. 2 lit. „b” ustawy z</text:span><text:span text:style-name="T62"><text:s/>dnia 15 kwietnia 2011r. o <text:s/>działalności leczniczej <text:s/>(Dz.U. z 2018r. poz. 2190 z późn. zm.)<text:s/></text:span><text:span text:style-name="T63">przedłożyła uchwały o pozytywnej opinii <text:s/>złożonego przez SPZOZ <text:s/>sprawozdania <text:s/>z wykonania planu finansowego wg stanu na dzień 31.12.2018r., sprawozdania finansowego</text:span><text:span text:style-name="T64"><text:s/>SPZOZ za 2018r. oraz raportu o <text:s/>sytuacji <text:s/>ekonomiczno-finansowej SPZOZ w Radzyniu Chełmińskim za rok 2018.</text:span></text:p>
      <text:p text:style-name="Standard"/>
      <text:p text:style-name="Standard"/>
      <text:p text:style-name="Standard"/>
      <text:p text:style-name="Standard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Grażyna Sz</dc:creator>
    <meta:creation-date>2019-06-17T11:19:00Z</meta:creation-date>
    <dc:date>2019-06-18T07:06:00Z</dc:date>
    <meta:print-date>2019-06-17T10:1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35" meta:character-count="2344" meta:row-count="16" meta:non-whitespace-character-count="2013"/>
  </office:meta>
</office:document-meta>
</file>