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Akapitzlistą" style:list-style-name="LFO1" style:family="paragraph">
      <style:text-properties fo:font-size="12pt" style:font-size-asian="12pt" style:font-size-complex="12pt"/>
    </style:style>
    <style:style style:name="P14" style:parent-style-name="Akapitzlistą" style:list-style-name="LFO1" style:family="paragraph"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Zarządzenia Burmistrza Miasta i Gminy Radzyń Chełmiński<text:s/></text:p>
      <text:p text:style-name="P3">nr 61/2019 z dnia 17.07.2019r.</text:p>
      <text:p text:style-name="P4">REGULAMIN PRZEPROWADZANIA KONKURSU NA STANOWISKO<text:s/>KIEROWNIKA<text:s/></text:p>
      <text:p text:style-name="P5">SAMODZIELNEGO PUBLICZNEGO ZAKŁADU OPIEKI ZDROWOTNEJ<text:s/>W RADZYNIU CHEŁMIŃSKIM</text:p>
      <text:p text:style-name="Normalny"><text:span text:style-name="T6">§</text:span><text:span text:style-name="T7"><text:s/></text:span><text:span text:style-name="T8">1.</text:span><text:span text:style-name="T9"><text:s/>1. Postępowanie konkursowe na stanowisko Kierownika Samodzielnego Publicznego Zakładu Opieki<text:s/></text:span><text:span text:style-name="T10">Zdrowotnej w Radzyniu Chełmińskim przeprowadza Komisja w składzie:</text:span></text:p>
      <text:p text:style-name="P11">1) przewodniczący - Ewa Chodubska</text:p>
      <text:p text:style-name="P12">2) członkowie:</text:p>
      <text:list text:style-name="LFO1" text:continue-numbering="true">
        <text:list-item>
          <text:p text:style-name="P13">Violetta Mielewczyk – przedstawiciel podmiotu tworzącego,</text:p>
        </text:list-item>
        <text:list-item>
          <text:p text:style-name="P14">Lek. Med. Maciej Sołtysik – przedstawiciel podmiotu tworzącego,</text:p>
        </text:list-item>
        <text:list-item>
          <text:p text:style-name="P15">Jan Michaliszyn –<text:s/>przedstawiciel Rady Społecznej SPZOZ w Radzyniu Chełmińskim,</text:p>
        </text:list-item>
      </text:list>
      <text:p text:style-name="P16">2. Komisja konkursowa podejmuje rozstrzygnięcia w głosowaniu jawnym, z wyłączeniem rozstrzygnięcia dotyczącego wybrania przez komisję konkursową kandydata, które jest dokonywane w głosowaniu tajnym, bezwzględną większością głosów.</text:p>
      <text:p text:style-name="P17"><text:span text:style-name="T18">§</text:span><text:span text:style-name="T19"><text:s/></text:span><text:span text:style-name="T20">2.</text:span><text:span text:style-name="T21"><text:s/>1. Komisja konkursowa na posiedzeniu otwiera koperty z dokumentami kandydatów, zapoznaje się z dokumentami złożonymi przez kandydatów i po stwierdzeniu ich kompletności uznaje, czy w postępowaniu konkursowym uczest</text:span><text:span text:style-name="T22">niczy wymagana liczba kandydatów (co najmniej dwóch).</text:span></text:p>
      <text:p text:style-name="P23">2. Komisja konkursowa przeprowadza indywidualne rozmowy z kandydatami, polegające w pierwszej kolejności na nadawaniu jednakowych pytań niezbędnych do ustalenia przydatności na stanowisko objęte konkursem, a następnie pytań dodatkowych zadawanych przez członków komisji konkursowej.</text:p>
      <text:p text:style-name="P24">3. Po rozmowie z kandydatami komisja konkursowa może odbyć dyskusję we własnym gronie.</text:p>
      <text:p text:style-name="P25">4. W posiedzeniach komisji konkursowej poza protokolantem nie mogą uczestniczyć osoby trzecie.</text:p>
      <text:p text:style-name="P26"><text:span text:style-name="T27">§</text:span><text:span text:style-name="T28"><text:s/></text:span><text:span text:style-name="T29">3.</text:span><text:span text:style-name="T30"><text:s/>1. Każdej osobie wchodzącej w skład komisji konkursowej przysługuje jeden głos.</text:span></text:p>
      <text:p text:style-name="P31">2. Głosowanie w sprawie wyboru kandydata jest dokonywane na jednakowych kartach do głosowania, ostemplowanych pieczęcią właściwego podmiotu, zawierających nazwiska<text:s/>kandydatów w kolejności alfabetycznej.</text:p>
      <text:p text:style-name="P32">3. Głosowanie jest dokonywane poprzez pozostawienie nazwiska wybranego kandydata i skreślenie nazwisk pozostałych kandydatów.</text:p>
      <text:p text:style-name="P33">4. Głos jest nieważny w przypadku:</text:p>
      <text:p text:style-name="P34">1) pozostawienia nieskreślonego nazwiska więcej niż<text:s/>jednego kandydata;</text:p>
      <text:p text:style-name="P35">2) braku skreśleń.</text:p>
      <text:p text:style-name="P36">5. Głosów nieważnych nie bierze się pod uwagę.</text:p>
      <text:p text:style-name="P37">6. Karta, na której wszystkie nazwiska zostały skreślone, jest ważna i jest traktowana jako odrzucenie kandydatur wszystkich kandydatów przystępujących do konkursu.</text:p>
      <text:p text:style-name="P38"><text:span text:style-name="T39">§</text:span><text:span text:style-name="T40"><text:s/></text:span><text:span text:style-name="T41">4.</text:span><text:span text:style-name="T42"><text:s/>W</text:span><text:span text:style-name="T43"><text:s/>przypadku odrzucenia przez komisję konkursową wszystkich kandydatur zgłoszonych do konkursu albo w przypadku niewyłonienia kandydata, komisja uznaje, że w wyniku przeprowadzonego konkursu nie wybrano kandydata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Urząd Miasta i Gminy Radzyń Chełmiński</dc:creator>
    <meta:creation-date>2019-07-17T09:36:00Z</meta:creation-date>
    <dc:date>2019-07-17T09:36:00Z</dc:date>
    <meta:print-date>2019-07-12T09:5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0" meta:character-count="2591" meta:row-count="18" meta:non-whitespace-character-count="2226"/>
  </office:meta>
</office:document-meta>
</file>