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 fo:line-height="150%" fo:margin-left="3.5437in">
        <style:tab-stops/>
      </style:paragraph-properties>
      <style:text-properties style:font-name="Times New Roman"/>
    </style:style>
    <style:style style:name="P45" style:parent-style-name="Normalny" style:family="paragraph">
      <style:paragraph-properties fo:margin-bottom="0in" fo:line-height="150%" fo:margin-left="3.5437in">
        <style:tab-stops/>
      </style:paragraph-properties>
      <style:text-properties style:font-name="Times New Roman"/>
    </style:style>
    <style:style style:name="P46" style:parent-style-name="Normalny" style:family="paragraph">
      <style:paragraph-properties fo:margin-bottom="0in" fo:line-height="150%" fo:margin-left="3.5437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margin-bottom="0in" fo:line-height="150%" fo:margin-left="3.5437in">
        <style:tab-stops/>
      </style:paragraph-properties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0.3944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4.0354in"/>
    </style:style>
    <style:style style:name="Table54" style:family="table">
      <style:table-properties style:width="7.3833in" fo:margin-left="-0.2208in" table:align="left"/>
    </style:style>
    <style:style style:name="TableRow59" style:family="table-row">
      <style:table-row-properties style:min-row-height="0.857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66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P67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  <style:style style:name="P98" style:parent-style-name="Normalny" style:family="paragraph">
      <style:paragraph-properties fo:text-align="center" fo:margin-bottom="0in" fo:line-height="104%">
        <style:tab-stops>
          <style:tab-stop style:type="left" style:position="2.093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>UCHWAŁA Nr <text:s/>XI/88/19</text:p>
      <text:p text:style-name="P3">RADY MIEJSKIEJ RADZYNIA CHEŁMIŃSKIEGO<text:s/></text:p>
      <text:p text:style-name="P4">z dnia 23 lipca 2019r.</text:p>
      <text:p text:style-name="P5"/>
      <text:p text:style-name="P6">w sprawie<text:s/><text:bookmark-start text:name="_Hlk531071258"/>ustalenia wysokości cen biletów wstępu na sezonowe dmuchane place zabaw w hali łukowej na<text:s/>terenie parku rekreacji sportu i wypoczynku w Radzyniu Chełmińskim.<text:s/><text:bookmark-end text:name="_Hlk531071258"/></text:p>
      <text:p text:style-name="P7"/>
      <text:p text:style-name="P8"><text:tab/></text:p>
      <text:p text:style-name="P9"><text:s text:c="12"/>Na podstawie art. 18 ust. 2 pkt 15, w związku z art. 40 ust. 2 pkt 4 ustawy z dnia 8 marca 1990 r. o samorządzie gminnym (t. j. Dz. U. z 2019r. poz. 506) oraz art. 4 ust.<text:s/>1 pkt 2 ustawy z dnia 20 grudnia 1996 r. o gospodarce komunalnej (t. j. Dz. U. z 2019r. poz. 712) uchwala się, co następuje:</text:p>
      <text:p text:style-name="P10"/>
      <text:p text:style-name="P11"/>
      <text:p text:style-name="P12"/>
      <text:p text:style-name="P13"><text:span text:style-name="T14"><text:s text:c="5"/>§ 1. <text:s/>Ustala się wysokość cen biletów wstępu na</text:span><text:span text:style-name="T15"><text:s/></text:span><text:span text:style-name="T16">sezonowy dmuchany plac</text:span><text:span text:style-name="T17"><text:s/>zabaw w hali łukowej na terenie parku rekreacji spo</text:span><text:span text:style-name="T18">rtu i wypoczynku w Radzyniu Chełmińskim jak w załączniku do niniejszej uchwały.</text:span></text:p>
      <text:p text:style-name="P19"/>
      <text:p text:style-name="P20"><text:s text:c="5"/>§ 2. Ustala się wysokość ceny wynajmu całego obiektu na imprezy okolicznościowe jak w załączniku do niniejszej uchwały.</text:p>
      <text:p text:style-name="P21"/>
      <text:p text:style-name="P22"><text:s text:c="5"/>§ <text:s text:c="2"/>3. <text:s/>Wynajęcie całego obiektu na imprezę<text:s/>okolicznościową zależne będzie od sytuacji techniczno-organizacyjnej i kadrowej Gminy.<text:s/></text:p>
      <text:p text:style-name="P23"/>
      <text:p text:style-name="P24"><text:s text:c="5"/>§ <text:s/>4. <text:s/>Upoważnia się Burmistrza Miasta i Gminy do <text:s/>zawierania odrębnych umów na bezpłatne korzystanie <text:s/>z dmuchanego placu zabaw dla osób fizycznych, stowarzyszeń,<text:s/>fundacji i innych instytucji w ramach współpracy i działalności charytatywnej na rzecz mieszkańców.</text:p>
      <text:p text:style-name="P25"/>
      <text:p text:style-name="P26"><text:s text:c="4"/>§ <text:s/>5. <text:s/>Wykonanie uchwały powierza się Burmistrzowi Miasta i Gminy Radzyń Chełmiński.<text:s/></text:p>
      <text:p text:style-name="P27"/>
      <text:p text:style-name="P28"><text:span text:style-name="T29"><text:s text:c="4"/>§ <text:s/>6. <text:s text:c="2"/>Uchwała wchodzi w życie z dniem podjęcia</text:span>.</text:p>
      <text:p text:style-name="P30"/>
      <text:p text:style-name="P31"/>
      <text:p text:style-name="P32"/>
      <text:p text:style-name="P33"/>
      <text:p text:style-name="P34"/>
      <text:p text:style-name="P35">Przewodniczący</text:p>
      <text:p text:style-name="P36"><text:s text:c="134"/>Rady Miejskiej</text:p>
      <text:p text:style-name="P37"/>
      <text:p text:style-name="P38"><text:span text:style-name="T39"><text:s text:c="95"/></text:span><text:span text:style-name="T40"><text:s text:c="39"/></text:span><text:span text:style-name="T41">Jan Michaliszyn</text:span></text:p>
      <text:p text:style-name="P42"/>
      <text:p text:style-name="P43"/>
      <text:p text:style-name="Normalny"/>
      <text:p text:style-name="Normalny"/>
      <text:p text:style-name="Normalny"/>
      <text:p text:style-name="Normalny"/>
      <text:soft-page-break/>
      <text:p text:style-name="P44">Załącznik do Uchwały nr XI/88/19</text:p>
      <text:p text:style-name="P45">Rady Miejskiej Radzynia Chełmińskiego</text:p>
      <text:p text:style-name="P46">z dnia <text:s/>23 <text:s/>lipca 2019 r.</text:p>
      <text:p text:style-name="P47"/>
      <text:p text:style-name="P48"/>
      <text:p text:style-name="P49"/>
      <text:p text:style-name="P50">Wysokość cen biletów wstępu na sezonowy dmuchany plac zabaw w hali łukowej na terenie parku<text:s/>rekreacji, sportu i wypoczynku w Radzyniu Chełmińskim.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Rodzaj biletu</text:p>
          </table:table-cell>
          <table:table-cell table:style-name="TableCell64">
            <text:p text:style-name="P65">Cena</text:p>
            <text:p text:style-name="P66">(ceny zawierają podatek VAT)</text:p>
            <text:p text:style-name="P67"/>
          </table:table-cell>
          <table:table-cell table:style-name="TableCell68">
            <text:p text:style-name="P69">Uwagi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Bilet normalny<text:s/></text:p>
          </table:table-cell>
          <table:table-cell table:style-name="TableCell75">
            <text:p text:style-name="P76">7,00 zł<text:s/></text:p>
            <text:p text:style-name="P77"/>
          </table:table-cell>
          <table:table-cell table:style-name="TableCell78">
            <text:p text:style-name="P79">Wejście 25 minut<text:s/>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Bilet z dopłatą samorządową<text:s/></text:p>
          </table:table-cell>
          <table:table-cell table:style-name="TableCell85">
            <text:p text:style-name="P86">1,00 zł</text:p>
          </table:table-cell>
          <table:table-cell table:style-name="TableCell87">
            <text:p text:style-name="P88">Wejście 25 minut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Wynajem całego obiektu na<text:s/>imprezy okolicznościowe<text:s/></text:p>
          </table:table-cell>
          <table:table-cell table:style-name="TableCell94">
            <text:p text:style-name="P95">500,00 zł<text:s/></text:p>
          </table:table-cell>
          <table:table-cell table:style-name="TableCell96">
            <text:p text:style-name="P97">Wynajem ( 3 godziny ) <text:s/></text:p>
          </table:table-cell>
        </table:table-row>
      </table:table>
      <text:p text:style-name="P9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19-07-15T07:42:00Z</meta:creation-date>
    <dc:date>2019-07-25T09:21:00Z</dc:date>
    <meta:print-date>2019-07-24T11:16:00Z</meta:print-date>
    <meta:template xlink:href="Normal" xlink:type="simple"/>
    <meta:editing-cycles>8</meta:editing-cycles>
    <meta:editing-duration>PT900S</meta:editing-duration>
    <meta:document-statistic meta:page-count="3" meta:paragraph-count="4" meta:word-count="329" meta:character-count="2299" meta:row-count="16" meta:non-whitespace-character-count="1974"/>
  </office:meta>
</office:document-meta>
</file>