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74ae5" officeooo:paragraph-rsid="00074ae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074ae5" officeooo:paragraph-rsid="000ab98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underline-style="none" fo:font-weight="normal" officeooo:rsid="000dbda3" officeooo:paragraph-rsid="0010db31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b4b2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74ae5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8553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99bb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085532" officeooo:paragraph-rsid="00085532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08d777" officeooo:paragraph-rsid="0008d777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officeooo:rsid="00099bbf" officeooo:paragraph-rsid="00115ea0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officeooo:rsid="00099bbf" officeooo:paragraph-rsid="00099bbf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underline-style="none" fo:font-weight="normal" officeooo:rsid="000dbda3" officeooo:paragraph-rsid="00115ea0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underline-style="none" fo:font-weight="normal" officeooo:rsid="000dbda3" officeooo:paragraph-rsid="00099bbf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underline-style="none" fo:font-weight="normal" officeooo:rsid="000be4db" officeooo:paragraph-rsid="00240322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underline-style="none" officeooo:paragraph-rsid="00099bb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none" fo:font-weight="normal" officeooo:rsid="000dbda3" officeooo:paragraph-rsid="00240322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fo:font-weight="bold" officeooo:rsid="00074ae5" officeooo:paragraph-rsid="001afbab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099bbf" officeooo:paragraph-rsid="00099bbf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99bbf" style:font-weight-asian="bold" style:font-weight-complex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officeooo:rsid="00099bbf" officeooo:paragraph-rsid="002b38e2" style:font-weight-asian="bold" style:font-weight-complex="bold" loext:padding="0cm" loext:border="non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db3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underline-style="none" fo:font-weight="normal" officeooo:rsid="000dbda3" officeooo:paragraph-rsid="0010db31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officeooo:paragraph-rsid="001a34ef"/>
    </style:style>
    <style:style style:name="P25" style:family="paragraph" style:parent-style-name="Text_20_body">
      <style:paragraph-properties fo:text-align="justify" style:justify-single-word="false"/>
      <style:text-properties fo:font-weight="bold" officeooo:paragraph-rsid="001a34ef" style:font-weight-asian="bold" style:font-weight-complex="bold" loext:padding="0cm" loext:border="none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rsid="00074ae5" officeooo:paragraph-rsid="00074ae5" style:font-size-asian="16pt" style:font-weight-asian="bold" style:font-size-complex="16pt" style:font-weight-complex="bold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15ea0"/>
    </style:style>
    <style:style style:name="P28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15ea0"/>
    </style:style>
    <style:style style:name="P29" style:family="paragraph" style:parent-style-name="Standard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85532"/>
    </style:style>
    <style:style style:name="P30" style:family="paragraph" style:parent-style-name="Standard" style:list-style-name="L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85532"/>
    </style:style>
    <style:style style:name="P31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85532"/>
    </style:style>
    <style:style style:name="P32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none" fo:font-weight="normal" officeooo:rsid="000dbda3" officeooo:paragraph-rsid="00115ea0" style:font-weight-asian="normal" style:font-weight-complex="normal"/>
    </style:style>
    <style:style style:name="P33" style:family="paragraph" style:parent-style-name="Text_20_body" style:list-style-name="L11">
      <style:paragraph-properties fo:text-align="justify" style:justify-single-word="false"/>
      <style:text-properties officeooo:paragraph-rsid="00240322" loext:padding="0cm" loext:border="none"/>
    </style:style>
    <style:style style:name="P34" style:family="paragraph" style:parent-style-name="Text_20_body" style:list-style-name="L13">
      <style:paragraph-properties fo:text-align="justify" style:justify-single-word="false"/>
      <style:text-properties officeooo:paragraph-rsid="001a34ef" loext:padding="0cm" loext:border="none"/>
    </style:style>
    <style:style style:name="P35" style:family="paragraph" style:parent-style-name="Text_20_body" style:list-style-name="L7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36" style:family="paragraph" style:parent-style-name="Text_20_body" style:list-style-name="L8">
      <style:paragraph-properties fo:margin-top="0cm" fo:margin-bottom="0cm" loext:contextual-spacing="false" fo:text-align="justify" style:justify-single-word="false"/>
      <style:text-properties loext:padding="0cm" loext:border="none"/>
    </style:style>
    <style:style style:name="P37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loext:padding="0cm" loext:border="none"/>
    </style:style>
    <style:style style:name="P38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loext:padding="0cm" loext:border="none"/>
    </style:style>
    <style:style style:name="P39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officeooo:paragraph-rsid="002b38e2" loext:padding="0cm" loext:border="none"/>
    </style:style>
    <style:style style:name="P40" style:family="paragraph" style:parent-style-name="Text_20_body" style:list-style-name="L14">
      <style:paragraph-properties fo:margin-top="0cm" fo:margin-bottom="0cm" loext:contextual-spacing="false" fo:text-align="justify" style:justify-single-word="false"/>
      <style:text-properties officeooo:paragraph-rsid="002b38e2" loext:padding="0cm" loext:border="none"/>
    </style:style>
    <style:style style:name="P41" style:family="paragraph" style:parent-style-name="Text_20_body" style:list-style-name="L10">
      <style:paragraph-properties fo:margin-top="0cm" fo:margin-bottom="0cm" loext:contextual-spacing="false" fo:text-align="justify" style:justify-single-word="false"/>
      <style:text-properties officeooo:paragraph-rsid="00240322"/>
    </style:style>
    <style:style style:name="P42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officeooo:paragraph-rsid="002b38e2"/>
    </style:style>
    <style:style style:name="P43" style:family="paragraph" style:parent-style-name="Text_20_body" style:list-style-name="L1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b38e2" loext:padding="0cm" loext:border="none"/>
    </style:style>
    <style:style style:name="P44" style:family="paragraph" style:parent-style-name="Text_20_body" style:list-style-name="L1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b38e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officeooo:rsid="001811d0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officeooo:rsid="000ab98d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officeooo:rsid="00085532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2328a" style:font-size-asian="12pt" style:font-weight-asian="normal" style:font-size-complex="12pt" style:font-weight-complex="normal"/>
    </style:style>
    <style:style style:name="T6" style:family="text">
      <style:text-properties officeooo:rsid="00085532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85532" style:font-weight-asian="normal" style:font-weight-complex="normal"/>
    </style:style>
    <style:style style:name="T10" style:family="text">
      <style:text-properties style:text-underline-style="none" fo:font-weight="normal" officeooo:rsid="000dbda3" style:font-weight-asian="normal" style:font-weight-complex="normal"/>
    </style:style>
    <style:style style:name="T11" style:family="text">
      <style:text-properties officeooo:rsid="00099bbf"/>
    </style:style>
    <style:style style:name="T12" style:family="text">
      <style:text-properties fo:color="#000000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officeooo:rsid="00099bbf"/>
    </style:style>
    <style:style style:name="T15" style:family="text">
      <style:text-properties fo:color="#000000" style:text-underline-style="none" fo:font-weight="normal" officeooo:rsid="000dbda3" style:font-weight-asian="normal" style:font-weight-complex="normal"/>
    </style:style>
    <style:style style:name="T16" style:family="text">
      <style:text-properties fo:color="#000000" style:text-underline-style="none" fo:font-weight="normal" officeooo:rsid="0010db31" style:font-weight-asian="normal" style:font-weight-complex="normal"/>
    </style:style>
    <style:style style:name="T17" style:family="text">
      <style:text-properties fo:color="#000000" style:text-underline-style="none" fo:font-weight="normal" officeooo:rsid="00099bbf" style:font-weight-asian="normal" style:font-weight-complex="normal"/>
    </style:style>
    <style:style style:name="T18" style:family="text">
      <style:text-properties fo:color="#000000" style:text-underline-style="none" fo:font-weight="normal" officeooo:rsid="001811d0" style:font-weight-asian="normal" style:font-weight-complex="normal"/>
    </style:style>
    <style:style style:name="T19" style:family="text">
      <style:text-properties fo:color="#000000" style:text-underline-style="none" fo:font-weight="normal" officeooo:rsid="000be4db" style:font-weight-asian="normal" style:font-weight-complex="normal"/>
    </style:style>
    <style:style style:name="T20" style:family="text">
      <style:text-properties fo:color="#000000" style:text-underline-style="none" fo:font-weight="normal" officeooo:rsid="0032ad5b" style:font-weight-asian="normal" style:font-weight-complex="normal"/>
    </style:style>
    <style:style style:name="T21" style:family="text">
      <style:text-properties fo:color="#000000" style:text-underline-style="none" fo:font-weight="bold" officeooo:rsid="000dbda3" style:font-weight-asian="normal" style:font-weight-complex="normal"/>
    </style:style>
    <style:style style:name="T22" style:family="text">
      <style:text-properties fo:color="#000000" officeooo:rsid="000be4db"/>
    </style:style>
    <style:style style:name="T23" style:family="text">
      <style:text-properties fo:color="#000000" officeooo:rsid="0010db31"/>
    </style:style>
    <style:style style:name="T24" style:family="text">
      <style:text-properties officeooo:rsid="000ab98d"/>
    </style:style>
    <style:style style:name="T25" style:family="text">
      <style:text-properties officeooo:rsid="00163058"/>
    </style:style>
    <style:style style:name="T26" style:family="text">
      <style:text-properties loext:padding="0cm" loext:border="none"/>
    </style:style>
    <style:style style:name="T27" style:family="text">
      <style:text-properties officeooo:rsid="001a34ef"/>
    </style:style>
    <style:style style:name="T28" style:family="text">
      <style:text-properties officeooo:rsid="001a34ef" loext:padding="0cm" loext:border="none"/>
    </style:style>
    <style:style style:name="T29" style:family="text">
      <style:text-properties officeooo:rsid="001ccb0a" loext:padding="0cm" loext:border="none"/>
    </style:style>
    <style:style style:name="T30" style:family="text">
      <style:text-properties officeooo:rsid="001f9d12" loext:padding="0cm" loext:border="none"/>
    </style:style>
    <style:style style:name="T31" style:family="text">
      <style:text-properties fo:color="#ce181e"/>
    </style:style>
    <style:style style:name="T32" style:family="text">
      <style:text-properties fo:color="#ce181e"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 loext:padding="0cm" loext:border="none"/>
    </style:style>
    <style:style style:name="T34" style:family="text">
      <style:text-properties fo:font-weight="normal" officeooo:rsid="0029b749" style:font-weight-asian="normal" style:font-weight-complex="normal" loext:padding="0cm" loext:border="none"/>
    </style:style>
    <style:style style:name="T35" style:family="text">
      <style:text-properties fo:font-weight="normal" officeooo:rsid="0030463a" style:font-weight-asian="normal" style:font-weight-complex="normal" loext:padding="0cm" loext:border="none"/>
    </style:style>
    <style:style style:name="T36" style:family="text">
      <style:text-properties officeooo:rsid="002e952a" loext:padding="0cm" loext:border="none"/>
    </style:style>
    <style:style style:name="T37" style:family="text">
      <style:text-properties officeooo:rsid="0022328a"/>
    </style:style>
    <style:style style:name="T38" style:family="text">
      <style:text-properties officeooo:rsid="0032ad5b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text:bullet-char="➢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Stypendia szkolne </text:p>
      <text:p text:style-name="P1"/>
      <text:p text:style-name="P2">Termin i miejsce składania wniosków:</text:p>
      <text:p text:style-name="Standard"/>
      <text:p text:style-name="P5"><text:span text:style-name="T3">Wniosek o przyznanie stypendium szkolnego składa się w Urzędzie Miasta i Gminy <text:s text:c="25"/></text:span><text:span text:style-name="T2">w Radzyniu Chełmińskim w terminie do 15 września danego roku szkolnego, </text:span>a w przypadku słuchaczy kolegiów pracowników służb społecznych - do dnia 15 października danego roku szkolnego. </text:p>
      <text:p text:style-name="P6">W uzasadnionych przypadkach, wniosek o przyznanie stypendium szkolnego może być złożony </text:p>
      <text:p text:style-name="P6">po upływie <text:s/><text:span text:style-name="T24">w/w </text:span>terminu. Złożenie wniosku po terminie dopuszczalne jest tylko i wyłącznie <text:s text:c="13"/>w sytuacji gdy jego wcześniejsze złożenie nie było możliwe. Wniosek złożony po terminie musi zawierać uzasadnienie dla wystąpienia z nim po terminie. </text:p>
      <text:p text:style-name="P6"/>
      <text:p text:style-name="P8">Podstawa prawna: </text:p>
      <text:p text:style-name="P6"><text:span text:style-name="T9">- <text:s/>Ustawa o systemie oświaty <text:s/>(</text:span>Dz.U. <text:span text:style-name="T6">z </text:span>201<text:span text:style-name="T37">9r. poz. </text:span>14<text:span text:style-name="T37">81)</text:span></text:p>
      <text:p text:style-name="P17">-<text:span text:style-name="T1"> </text:span><text:span text:style-name="T4">Uchwała N</text:span><text:span text:style-name="T5">r XI/87/19</text:span><text:span text:style-name="T4"> Rady Miejskiej Radzynia Chełmińskiego z dnia </text:span><text:span text:style-name="T5">23 lipca 2019r.</text:span><text:span text:style-name="T4"> w sprawie uchwalenia regulaminu udzielania pomocy materialnej o charakterze socjalnym dla uczniów zamieszkałych na terenie Miasta i Gminy Radzyń Chełmiński</text:span></text:p>
      <text:p text:style-name="P6"/>
      <text:p text:style-name="P10">Kto może złożyć wniosek o stypendium szkolne:</text:p>
      <text:list xml:id="list495162958" text:style-name="L1">
        <text:list-item>
          <text:p text:style-name="P27"><text:span text:style-name="T8">rodzic, </text:span><text:span text:style-name="T10">opiekun prawny,</text:span></text:p>
        </text:list-item>
      </text:list>
      <text:list xml:id="list3469170809" text:style-name="L2">
        <text:list-item>
          <text:p text:style-name="P32">pełnoletni uczeń,</text:p>
        </text:list-item>
      </text:list>
      <text:list xml:id="list2161044674" text:style-name="L3">
        <text:list-item>
          <text:p text:style-name="P28"><text:span text:style-name="T17">odpowiednio dyrektor szkoły, kolegium pracowników służb społecznych lub ośrodka, <text:s text:c="10"/>o którym mowa w art. 90b ust. 3 pkt 2 </text:span><text:span text:style-name="T18">ustawy </text:span><text:span text:style-name="T19">o systemie oświaty.</text:span></text:p>
        </text:list-item>
      </text:list>
      <text:p text:style-name="P14"><text:s/></text:p>
      <text:p text:style-name="P16"><text:span text:style-name="T22">S</text:span><text:span text:style-name="T12">typendium szkolne może być również przyznane z urzędu.</text:span></text:p>
      <text:p text:style-name="P12"/>
      <text:p text:style-name="P9"><text:span text:style-name="T25">Stypendium szkolne </text:span>przysługuje <text:s/><text:span text:style-name="T25">zamieszkałym na terenie Miasta i Gminy Radzyń Chełmiński</text:span>:</text:p>
      <text:list xml:id="list875219924" text:style-name="L4">
        <text:list-item>
          <text:p text:style-name="P29"><text:span text:style-name="T7">uczniom szkół publicznych i niepublicznych o uprawnieniach szkół publicznych <text:s text:c="16"/>dla młodzieży i dla dorosłyc</text:span>h oraz słuchaczom kolegiów pracowników służb społecznych <text:s text:c="16"/>- do czasu ukończenia kształcenia, nie dłużej jednak niż do ukończenia 24. roku życia; </text:p>
        </text:list-item>
      </text:list>
      <text:list xml:id="list1908929064" text:style-name="L5">
        <text:list-item>
          <text:p text:style-name="P30"><text:span text:style-name="T7">wychowankom publicznych i niepublicznych ośrodków rewalidacyjno-wychowawczych <text:s text:c="5"/>- do czasu uk</text:span>ończenia realizacji obowiązku nauki</text:p>
        </text:list-item>
      </text:list>
      <text:list xml:id="list4163571125" text:style-name="L6">
        <text:list-item>
          <text:p text:style-name="P31"><text:s/>uczniom szkół niepublicznych nieposiadających uprawnień szkół publicznych <text:s text:c="19"/>dla młodzieży i dla dorosłych - do czasu ukończenia realizacji obowiązku nauki.</text:p>
        </text:list-item>
      </text:list>
      <text:p text:style-name="P6"><text:soft-page-break/>Stypendium szkolne może otrzymać uczeń znajdujący się w trudnej sytuacji materialnej, wynikającej z niskich dochodów na osobę w rodzinie, w szczególności gdy w rodzinie tej występuje: bezrobocie, niepełnosprawność, ciężka lub długotrwała choroba, wielodzietność, brak umiejętności wypełniania funkcji opiekuńczo-wychowawczych, alkoholizm lub narkomania, <text:s text:c="11"/>a także gdy rodzina jest niepełna lub wystąpiło zdarzenie losowe.</text:p>
      <text:p text:style-name="P7">Stypendium szkolne nie przysługuje uczniowi, który otrzymuje inne stypendium o charakterze socjalnym ze środków publicznych, <text:span text:style-name="T11">z wyjątkiem sytuacji, kiedy </text:span>łącznie z innym stypendium <text:s text:c="12"/>o charakterze socjalnym ze środków publicznych nie przekracza dwudziestokrotności kwoty, <text:s text:c="12"/>o której mowa <text:span text:style-name="T13">w </text:span><text:span text:style-name="T14">art. 6 ust. 2 pkt 2 </text:span><text:span text:style-name="T13">ustawy z dnia 28 listopada 2003 r. o świadczeniach rodzinnych, <text:s text:c="5"/>a w przypadku słuchaczy kolegiów pracowników służb społecznych - osiemnastokrotności kwoty, <text:s text:c="5"/>o której mowa w </text:span><text:span text:style-name="T14">art. 6 ust. 2 pkt 2 </text:span><text:span text:style-name="T13"><text:s/>ustawy z dnia 28 listopada 2003 r. o świadczeniach rodzinnych. </text:span></text:p>
      <text:p text:style-name="P15"/>
      <text:p text:style-name="P19">Stypendium szkolne nie przysługuje:</text:p>
      <text:list xml:id="list2359707074" text:style-name="L7">
        <text:list-item>
          <text:p text:style-name="P35">studentom,</text:p>
        </text:list-item>
      </text:list>
      <text:list xml:id="list2487712480" text:style-name="L8">
        <text:list-item>
          <text:p text:style-name="P36">dzieciom odbywającym wychowanie przedszkolne,</text:p>
        </text:list-item>
      </text:list>
      <text:list xml:id="list1958837998" text:style-name="L9">
        <text:list-item>
          <text:p text:style-name="P37">dzieciom odbywającym roczne przygotowanie przedszkolne w przedszkolu albo w oddziale przedszkolnym zorganizowanym w szkole podstawowej,</text:p>
        </text:list-item>
      </text:list>
      <text:list xml:id="list1450755165" text:style-name="L10">
        <text:list-item>
          <text:p text:style-name="P41"><text:span text:style-name="T26">gdy wniosek zostanie złożony po terminie, a osoba wnioskująca nie wykaże, że złożenie wniosku w terminie wcześniejszym było niemożliw</text:span><text:span text:style-name="T30">e,</text:span></text:p>
        </text:list-item>
      </text:list>
      <text:list xml:id="list460557647" text:style-name="L11">
        <text:list-item>
          <text:p text:style-name="P33">gdy przekroczone zostało kryterium dochodowe. </text:p>
        </text:list-item>
      </text:list>
      <text:p text:style-name="P15"/>
      <text:p text:style-name="P21"><text:span text:style-name="T32">Miesięczna wysokość dochodu na osobę w rodzinie ucznia uprawniająca do ubiegania się <text:s text:c="16"/>o stypendium szkolne nie może być większa niż 528,00 zł netto na osobę w rodzinie</text:span><text:span text:style-name="T31"> <text:s text:c="19"/></text:span><text:s/><text:span text:style-name="T23">(</text:span><text:span text:style-name="T15">art. 8 ust. 1 pkt. 2 ustawy z dnia 12 marca 2004r. o pomocy społeczne</text:span><text:span text:style-name="T16">j - </text:span><text:span text:style-name="T15"><text:s/>Dz.U. </text:span><text:span text:style-name="T16">z </text:span><text:span text:style-name="T15">201</text:span><text:span text:style-name="T20">9</text:span><text:span text:style-name="T16">r., poz. </text:span><text:span text:style-name="T15">15</text:span><text:span text:style-name="T20">07</text:span><text:span text:style-name="T15"> </text:span><text:span text:style-name="T16">)</text:span></text:p>
      <text:p text:style-name="P22">Miesięczna wysokość dochodu ustalana jest na zasadach określonych w art. 8 ust. 3–13 <text:s text:c="18"/>w/w ustawy. </text:p>
      <text:p text:style-name="P3"/>
      <text:p text:style-name="P4"><text:span text:style-name="T21">Rodziną</text:span><text:span text:style-name="T15"> w rozumieniu art. 6 pkt 14 ustawy z dnia 12 marca 2004 r. o pomocy społecznej <text:s/>są osoby spokrewnione lub niespokrewnione <text:s/>pozostające w faktycznym związku, wspólnie zamieszkujące <text:s text:c="6"/></text:span><text:span text:style-name="T20">i </text:span><text:span text:style-name="T15">gospodarujące.<text:line-break/></text:span></text:p>
      <text:p text:style-name="P11"/>
      <text:p text:style-name="P20">W celu otrzymania stypendium szkolnego należy złożyć wniosek oraz dołączyć do niego następujące dokumenty:</text:p>
      <text:list xml:id="list3846762640" text:style-name="L12">
        <text:list-item>
          <text:p text:style-name="P43">zaświadczenie ze szkoły potwierdzające kontynuowanie nauki </text:p>
        </text:list-item>
        <text:list-item>
          <text:p text:style-name="P44"><text:span text:style-name="T26">dokumenty potwierdzające </text:span><text:span text:style-name="Strong_20_Emphasis"><text:span text:style-name="T33">dochody netto z miesiąca poprzedzającego miesiąc złożenia wniosku, lub w przypadku utraty dochodu z miesiąca, w którym wniosek został złożony <text:s text:c="6"/></text:span></text:span><text:span text:style-name="Strong_20_Emphasis"><text:span text:style-name="T34">(wówczas należy dostarczyć </text:span></text:span><text:span text:style-name="Strong_20_Emphasis"><text:span text:style-name="T35">dodatkowo </text:span></text:span><text:span text:style-name="Strong_20_Emphasis"><text:span text:style-name="T34">świadectwo pracy)</text:span></text:span><text:span text:style-name="Strong_20_Emphasis"><text:span text:style-name="T33">:</text:span></text:span></text:p>
        </text:list-item>
      </text:list>
      <text:list xml:id="list1449691672" text:style-name="L13">
        <text:list-item>
          <text:list>
            <text:list-item>
              <text:p text:style-name="P39">z tytułu stosunku pracy – zaświadczenie lub oświadczeni<text:span text:style-name="T38">e</text:span>; </text:p>
            </text:list-item>
            <text:list-item>
              <text:p text:style-name="P38"><text:soft-page-break/>z tytułu umowy zlecenia lub umowy o dzieło – umowa, rachunek lub oświadczenie; </text:p>
            </text:list-item>
            <text:list-item>
              <text:p text:style-name="P38">z tytułu renty, emerytury lub świadczenia przedemerytalnego – decyzja organu emerytalnego; </text:p>
            </text:list-item>
            <text:list-item>
              <text:p text:style-name="P38">z tytułu zasiłku dla bezrobotnych – zaświadczenie PUP lub oświadczenie; </text:p>
            </text:list-item>
            <text:list-item>
              <text:p text:style-name="P39">zaświadczenie lub oświadczenie potwierdzające wysokość innych dochodów; </text:p>
            </text:list-item>
          </text:list>
        </text:list-item>
      </text:list>
      <text:list xml:id="list126639233" text:style-name="L14">
        <text:list-item>
          <text:p text:style-name="P40">dokumenty potwierdzające dochody z działalności gospodarczej: </text:p>
        </text:list-item>
      </text:list>
      <text:list xml:id="list145348976366202" text:continue-list="list1449691672" text:style-name="L13">
        <text:list-item>
          <text:list>
            <text:list-item>
              <text:p text:style-name="P38">działalność opodatkowana podatkiem dochodowym od osób fizycznych na zasadach określonych w przepisach o podatku dochodowym od osób fizycznych – oświadczenie o ilości miesięcy, w których była prowadzona działalność <text:s text:c="21"/>w poprzednim roku kalendarzowym oraz zaświadczenie z Urzędu Skarbowego <text:s text:c="10"/>o dochodach za poprzedni rok kalendarzowy i zaświadczenie lub oświadczenie <text:s text:c="9"/>o wysokości składki zdrowotnej; </text:p>
            </text:list-item>
            <text:list-item>
              <text:p text:style-name="P38">działalność w formie zryczałtowanego podatku dochodowego (w tym karta podatkowa) – zaświadczenie z Urzędu Skarbowego o rozliczaniu działalności <text:s text:c="12"/>w formie ryczałtu, oświadczenie o osiągniętym dochodzie oraz zaświadczenie <text:s text:c="11"/>z Zakładu Ubezpieczeń Społecznych o opłaconych składkach na ubezpieczenie społeczne i zdrowotne lub dowody opłat składek; </text:p>
            </text:list-item>
          </text:list>
        </text:list-item>
        <text:list-item>
          <text:p text:style-name="P38">odpis prawomocnego orzeczenia sądu zasądzającego alimenty, odpis protokołu zawierającego treść ugody sądowej lub ugody zawartej przed mediatorem, a w przypadku alimentów dobrowolnych oświadczenie lub dowody wpłaty; </text:p>
        </text:list-item>
        <text:list-item>
          <text:p text:style-name="P38">w przypadku osób korzystających ze świadczeń (świadczenia rodzinne, świadczenia alimentacyjne) <text:s/>– zaświadczenie lub oświadczenie; </text:p>
        </text:list-item>
        <text:list-item>
          <text:p text:style-name="P38">zaświadczenie organu prowadzącego postępowanie egzekucyjne (komornik) o egzekucji alimentów należnych za miesiąc poprzedzający złożenie wniosku lub oświadczenie <text:s text:c="14"/>o wysokości wyegzekwowanych alimentów; </text:p>
        </text:list-item>
        <text:list-item>
          <text:p text:style-name="P39">pobieranie stypendium z wyłączeniem stypendium szkolnego – zaświadczenie lub oświadczenie o jego wysokości; </text:p>
        </text:list-item>
        <text:list-item>
          <text:p text:style-name="P42"><text:span text:style-name="T26">dochód z gospodarstwa rolnego – zaświadczenie lub oświadczenie o powierzchni hektarów przeliczeniowych </text:span><text:span text:style-name="T29">(dochód z gospodarstwa rolnego - <text:s/>308,00zł z 1 ha przeliczeniowego</text:span><text:span text:style-name="T36">)</text:span></text:p>
          <text:p text:style-name="P34"/>
        </text:list-item>
      </text:list>
      <text:p text:style-name="P25"><text:span text:style-name="T27">W</text:span> toku postępowania administracyjnego <text:span text:style-name="T27">Urząd Miasta i Gminy Radzyń Chełmiński</text:span> może wymagać dostarczenia także innych dokumentów, jeżeli jest to niezbędne do rozpatrzenia sprawy.</text:p>
      <text:p text:style-name="P24"><text:span text:style-name="Emphasis"><text:span text:style-name="T26">Na potrzeby prowadzonego postępowania </text:span></text:span><text:span text:style-name="Emphasis"><text:span text:style-name="T28">Urząd Miasta i Gminy Radzyń Chełmiński</text:span></text:span><text:span text:style-name="Emphasis"><text:span text:style-name="T26"> potwierdza <text:s text:c="13"/>za zgodność z oryginałem kopię otrzymanych dokumentów (</text:span></text:span><text:span text:style-name="Emphasis"><text:span text:style-name="T28">n</text:span></text:span><text:span text:style-name="Emphasis"><text:span text:style-name="T26">ależy jednak okazać pracownikowi oryginał dokumentu).</text:span></text:span></text:p>
      <text:p text:style-name="P18"><text:span text:style-name="Emphasis"><text:span text:style-name="T12">Opłaty</text:span></text:span></text:p>
      <text:p text:style-name="P23">Rozpatrzenie wniosku i wydanie decyzji nie podlega opłatom.</text:p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09:10:02.860000000</meta:creation-date>
    <dc:date>2019-08-29T14:53:47.924000000</dc:date>
    <meta:editing-duration>PT2H44M1S</meta:editing-duration>
    <meta:editing-cycles>23</meta:editing-cycles>
    <meta:generator>LibreOffice/6.1.0.3$Windows_x86 LibreOffice_project/efb621ed25068d70781dc026f7e9c5187a4decd1</meta:generator>
    <meta:document-statistic meta:table-count="0" meta:image-count="0" meta:object-count="0" meta:page-count="3" meta:paragraph-count="50" meta:word-count="902" meta:character-count="6962" meta:non-whitespace-character-count="5787"/>
  </office:meta>
</office:document-meta>
</file>