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fo:font-weight="bold" officeooo:paragraph-rsid="00188f7a" style:font-size-asian="14pt" style:font-weight-asian="bold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fo:font-weight="normal" officeooo:rsid="00194f9c" officeooo:paragraph-rsid="00194f9c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fo:font-weight="normal" officeooo:rsid="00194f9c" officeooo:paragraph-rsid="0019b468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font-weight="normal" officeooo:rsid="0019e4d0" officeooo:paragraph-rsid="0019e4d0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font-size="12pt" fo:font-weight="normal" officeooo:rsid="00188f7a" officeooo:paragraph-rsid="00188f7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style="italic" fo:font-weight="normal" officeooo:rsid="00194f9c" officeooo:paragraph-rsid="00194f9c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style="italic" fo:font-weight="normal" officeooo:rsid="001997f4" officeooo:paragraph-rsid="001997f4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style="italic" fo:font-weight="normal" officeooo:rsid="001997f4" officeooo:paragraph-rsid="00188f7a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officeooo:rsid="00194f9c" officeooo:paragraph-rsid="00194f9c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weight="normal" officeooo:paragraph-rsid="00188f7a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font-size="14pt" fo:font-weight="normal" officeooo:paragraph-rsid="00194f9c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officeooo:paragraph-rsid="00194f9c" style:font-size-asian="14pt" style:font-weight-asian="normal" style:font-size-complex="14pt" style:font-weight-complex="normal"/>
    </style:style>
    <style:style style:name="T1" style:family="text">
      <style:text-properties officeooo:rsid="001ab587"/>
    </style:style>
    <style:style style:name="T2" style:family="text">
      <style:text-properties fo:font-size="12pt" officeooo:rsid="00194f9c" style:font-size-asian="12pt" style:font-size-complex="12pt"/>
    </style:style>
    <style:style style:name="T3" style:family="text">
      <style:text-properties fo:font-size="12pt" fo:font-style="italic" officeooo:rsid="00194f9c" style:font-size-asian="12pt" style:font-style-asian="italic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"><text:s/>………………..………………………………..</text:p>
      <text:p text:style-name="P6"><text:s text:c="107"/>miejscowość, data</text:p>
      <text:p text:style-name="P10">………………………………..……..….</text:p>
      <text:p text:style-name="P7"><text:s text:c="16"/>imię i nazwisko</text:p>
      <text:p text:style-name="P10"/>
      <text:p text:style-name="P8"/>
      <text:p text:style-name="P10"/>
      <text:p text:style-name="P10"/>
      <text:p text:style-name="P10"/>
      <text:p text:style-name="P9">O Ś W I A D C Z E N I E</text:p>
      <text:p text:style-name="P9"/>
      <text:p text:style-name="P4">Ja niżej podpisany/a ……………………………………………………………………</text:p>
      <text:p text:style-name="P4">urodzony/a ………………………………… PESEL ………………………..………</text:p>
      <text:p text:style-name="P3">Oświadczam, że moim miejscem zamieszkania jest: <text:s/>…………………………………………………………………………………………. </text:p>
      <text:p text:style-name="P2">gmina ……………………………………………………..……………………………</text:p>
      <text:p text:style-name="P1"/>
      <text:p text:style-name="P1"/>
      <text:p text:style-name="P1"/>
      <text:p text:style-name="P11">………………………………………</text:p>
      <text:p text:style-name="P12"><text:span text:style-name="T2"><text:s text:c="100"/></text:span><text:span text:style-name="T3"><text:s text:c="2"/>podpis oświadczając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14:02:15.888000000</meta:creation-date>
    <dc:date>2019-10-31T12:31:49.068000000</dc:date>
    <meta:editing-duration>PT7M30S</meta:editing-duration>
    <meta:editing-cycles>5</meta:editing-cycles>
    <meta:generator>LibreOffice/6.1.0.3$Windows_x86 LibreOffice_project/efb621ed25068d70781dc026f7e9c5187a4decd1</meta:generator>
    <meta:print-date>2018-09-04T14:47:19.028000000</meta:print-date>
    <meta:document-statistic meta:table-count="0" meta:image-count="0" meta:object-count="0" meta:page-count="1" meta:paragraph-count="11" meta:word-count="39" meta:character-count="576" meta:non-whitespace-character-count="320"/>
  </office:meta>
</office:document-meta>
</file>