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Tekstpodstawow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margin-left="0.4916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text-properties fo:font-weight="bold" style:font-weight-asian="bold"/>
    </style:style>
    <style:style style:name="P45" style:parent-style-name="Normalny" style:family="paragraph"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 fo:font-size="14pt" style:font-size-asian="14pt" style:font-size-complex="14pt"/>
    </style:style>
    <style:style style:name="P48" style:parent-style-name="Normalny" style:family="paragraph"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fo:font-size="14pt" style:font-size-asian="14pt" style:font-size-complex="14pt"/>
    </style:style>
    <style:style style:name="TableColumn54" style:family="table-column">
      <style:table-column-properties style:column-width="0.4527in"/>
    </style:style>
    <style:style style:name="TableColumn55" style:family="table-column">
      <style:table-column-properties style:column-width="3.0173in"/>
    </style:style>
    <style:style style:name="TableColumn56" style:family="table-column">
      <style:table-column-properties style:column-width="1.3826in"/>
    </style:style>
    <style:style style:name="TableColumn57" style:family="table-column">
      <style:table-column-properties style:column-width="1.5798in"/>
    </style:style>
    <style:style style:name="Table53" style:family="table">
      <style:table-properties style:width="6.4326in" fo:margin-left="0in" table:align="left"/>
    </style:style>
    <style:style style:name="TableRow58" style:family="table-row">
      <style:table-row-properties style:min-row-height="0.6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6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TableRow80" style:family="table-row">
      <style:table-row-properties style:min-row-height="0.676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weight="bold" style:font-weight-asian="bold"/>
    </style:style>
    <style:style style:name="T86" style:parent-style-name="Domyślnaczcionkaakapitu" style:family="text">
      <style:text-properties style:text-position="super 66.6%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text-position="super 66.6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TableRow92" style:family="table-row">
      <style:table-row-properties style:min-row-height="0.67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/>
    </style:style>
    <style:style style:name="T98" style:parent-style-name="Domyślnaczcionkaakapitu" style:family="text">
      <style:text-properties style:text-position="super 66.6%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text-position="super 66.6%"/>
    </style:style>
    <style:style style:name="P101" style:parent-style-name="Normalny" style:family="paragraph">
      <style:paragraph-properties fo:text-align="center"/>
      <style:text-properties style:text-position="super 66.6%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P106" style:parent-style-name="Normalny" style:family="paragraph">
      <style:paragraph-properties fo:text-align="center"/>
    </style:style>
    <style:style style:name="P107" style:parent-style-name="Normalny" style:family="paragraph">
      <style:text-properties fo:font-weight="bold" style:font-weight-asian="bold"/>
    </style:style>
    <style:style style:name="P108" style:parent-style-name="Normalny" style:family="paragraph">
      <style:paragraph-properties fo:margin-left="0.4916in">
        <style:tab-stops/>
      </style:paragraph-properties>
    </style:style>
    <style:style style:name="P109" style:parent-style-name="Normalny" style:family="paragraph">
      <style:text-properties fo:font-size="14pt" style:font-size-asian="14pt" style:font-size-complex="14pt"/>
    </style:style>
    <style:style style:name="P110" style:parent-style-name="Normalny" style:family="paragraph">
      <style:text-properties fo:font-size="14pt" style:font-size-asian="14pt" style:font-size-complex="14pt"/>
    </style:style>
    <style:style style:name="P111" style:parent-style-name="Normalny" style:family="paragraph">
      <style:paragraph-properties fo:margin-left="0.25in">
        <style:tab-stops/>
      </style:paragraph-properties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1" style:parent-style-name="Tekstpodstawow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CHWAŁA Nr <text:s/>XIV/107</text:span><text:span text:style-name="T4">/19</text:span></text:p>
      <text:p text:style-name="P5">RADY MIEJSKIEJ RADZYNIA CHEŁMIŃSKIEGO<text:s/></text:p>
      <text:p text:style-name="P6">z dnia 27 listopada 2019r.</text:p>
      <text:p text:style-name="P7"/>
      <text:p text:style-name="P8"/>
      <text:p text:style-name="P9"/>
      <text:p text:style-name="P10">w sprawie ustalenia opłat za ciepło pobierane ze źródeł ciepła stanowiących własność gminy.</text:p>
      <text:p text:style-name="P11"/>
      <text:p text:style-name="P12"/>
      <text:p text:style-name="P13"/>
      <text:p text:style-name="P14"><text:span text:style-name="T15">Na podstawie art. 4 ust. 1 pkt 2 ustawy z dnia 20 grudnia 1996 r. o gospodarce komunalnej <text:s text:c="6"/>(t.j. Dz. U. z 2019 r. poz. 712 z późn. zm.) oraz art. 18 ust. 2 pkt 15 ustawy z dnia 8 marca 1990 r. o samorządzie gminnym<text:s/></text:span><text:span text:style-name="T16">(t.j. Dz. U. z 2019 r. poz. 506 z p</text:span><text:span text:style-name="T17">óźn. zm.</text:span><text:span text:style-name="T18">)</text:span><text:span text:style-name="T19"><text:s/></text:span><text:span text:style-name="T20">oraz Rozporządzenia Ministra Energii z dnia 22 września 2017 r. w sprawie szczegółowych zasad kształtowania i kalkulacji taryf oraz rozliczeń z tytułu zaopatrzenia w ciepło (Dz. U. <text:s/>z 2017 r. poz. 1988) w związku z art. 46 ust. 5 i 6 ustawy z dni</text:span><text:span text:style-name="T21">a 10 kwietnia 1997 r. – Prawo energetyczne (t.j. Dz. U. z <text:s/>2019 r. poz. 755 z późn. zm.)<text:s/></text:span><text:span text:style-name="T22">uchwala się, co następuje:</text:span></text:p>
      <text:p text:style-name="P23"/>
      <text:p text:style-name="P24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 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<text:s/>Szumiłowo 13.<text:s/></text:p>
      <text:p text:style-name="P25"><text:s text:c="17"/></text:p>
      <text:p text:style-name="Normalny">§ 3. Wykonanie uchwały powierza się<text:s/>Burmistrzowi Miasta i Gminy.</text:p>
      <text:p text:style-name="Normalny"/>
      <text:p text:style-name="P26">§ 4. Traci moc uchwała Nr III/16/18 Rady Miejskiej Radzynia Chełmińskiego z dnia<text:s/><text:line-break/>5 grudnia 2018 r. w sprawie ustalenia opłat za ciepło pobierane ze źródeł ciepła stanowiących własność Gminy.<text:s/></text:p>
      <text:p text:style-name="P27"/>
      <text:p text:style-name="P28">§ 5. Uchwała wchodzi w życie z dniem 1 stycznia 2020 r. i podlega ogłoszeniu przez rozplakatowanie obwieszczeń w sposób zwyczajowo przyjęty na terenie Miasta i Gminy.</text:p>
      <text:p text:style-name="P29"><text:s text:c="3"/></text:p>
      <text:p text:style-name="P30"/>
      <text:p text:style-name="P31"/>
      <text:p text:style-name="P32"/>
      <text:p text:style-name="P33"><text:s text:c="79"/>Przewodniczący</text:p>
      <text:p text:style-name="P34"><text:s text:c="20"/><text:s text:c="59"/>Rady Miejskiej</text:p>
      <text:p text:style-name="P35"/>
      <text:p text:style-name="P36"><text:s text:c="79"/>Jan Michaliszyn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79"/>Załącznik do uchwały Nr XIV/107/19</text:p>
      <text:p text:style-name="P45"><text:s text:c="79"/>Rady Miejskiej Radzynia Chełmińskiego</text:p>
      <text:p text:style-name="P46"><text:s text:c="79"/>z dnia 27 listopada 2019r.</text:p>
      <text:p text:style-name="P47"/>
      <text:p text:style-name="P48"/>
      <text:p text:style-name="P49">Stawki opłaty za ciepło oraz opłaty miesięcznej za zamówioną moc cieplną pobierane za źródeł ciepła stanowiących własność Gminy.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Wyszczególnienie</text:p>
          </table:table-cell>
          <table:table-cell table:style-name="TableCell63">
            <text:p text:style-name="P64">Opłata za ciepło w zł</text:p>
            <text:p text:style-name="P65"/>
          </table:table-cell>
          <table:table-cell table:style-name="TableCell66">
            <text:p text:style-name="P67">Opłata za zamówioną moc w zł/MW/m-c<text:s/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Normalny">Odbiorcy zasilani w ciepło z kotłowni<text:s/>zlokalizowanej na osiedlu Fijewo i <text:s/>ul. Sady 14</text:p>
          </table:table-cell>
          <table:table-cell table:style-name="TableCell72">
            <text:p text:style-name="P73"><text:s/></text:p>
            <text:p text:style-name="Normalny">43,40<text:s/>zł netto/GJ</text:p>
            <text:p text:style-name="P74"/>
            <text:p text:style-name="Normalny">53,38<text:s/>zł brutto/GJ</text:p>
            <text:p text:style-name="P75"/>
          </table:table-cell>
          <table:table-cell table:style-name="TableCell76">
            <text:p text:style-name="P77"/>
            <text:p text:style-name="Normalny">41 760,00<text:s/>zł netto</text:p>
            <text:p text:style-name="P78"/>
            <text:p text:style-name="Normalny">51 364,80<text:s/>zł brutto</text:p>
            <text:p text:style-name="P79"/>
            <text:p text:style-name="Normalny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Normalny">Odbiorcy zasilani w ciepło z kotłowni zlokalizowanej w budynku Urzędu Miasta i Gminy</text:p>
          </table:table-cell>
          <table:table-cell table:style-name="TableCell84">
            <text:p text:style-name="P85"/>
            <text:p text:style-name="Normalny">5,40zł netto/m<text:span text:style-name="T86">2</text:span></text:p>
            <text:p text:style-name="P87"/>
            <text:p text:style-name="Normalny">6,64<text:s/>zł brutto/m<text:span text:style-name="T88">2</text:span></text:p>
            <text:p text:style-name="Normalny"/>
            <text:p text:style-name="Normalny"/>
          </table:table-cell>
          <table:table-cell table:style-name="TableCell89">
            <text:p text:style-name="P90"/>
            <text:p text:style-name="Normalny"/>
            <text:p text:style-name="P91">------------</text:p>
            <text:p text:style-name="Normalny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Normalny">Odbiorca zasilany w ciepło z kotłowni zlokalizowanej w budynku Szumiłowo 13</text:p>
          </table:table-cell>
          <table:table-cell table:style-name="TableCell96">
            <text:p text:style-name="P97"><text:s/></text:p>
            <text:p text:style-name="Normalny">5,40<text:s/>zł netto/m<text:span text:style-name="T98">2</text:span></text:p>
            <text:p text:style-name="P99"/>
            <text:p text:style-name="Normalny">6,64<text:s/>zł brutto/m<text:span text:style-name="T100">2</text:span></text:p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>------------</text:p>
          </table:table-cell>
        </table:table-row>
      </table:table>
      <text:p text:style-name="P107">* Cena brutto zawiera podatek VAT w wysokości 23 %.</text:p>
      <text:p text:style-name="P108"/>
      <text:p text:style-name="Normalny"/>
      <text:p text:style-name="P109"/>
      <text:p text:style-name="P110"/>
      <text:p text:style-name="P111"><text:span text:style-name="T112"><text:s text:c="80"/></text:span><text:span text:style-name="T113">Przewodniczący</text:span></text:p>
      <text:p text:style-name="P114"><text:s text:c="80"/>Rady Miejskiej</text:p>
      <text:p text:style-name="P115"/>
      <text:p text:style-name="P116"><text:s text:c="64"/><text:s text:c="16"/>Jan Michaliszyn</text:p>
      <text:p text:style-name="P117"/>
      <text:p text:style-name="P118"/>
      <text:p text:style-name="P119"/>
      <text:p text:style-name="P120"/>
      <text:p text:style-name="P1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19-11-15T09:12:00Z</meta:creation-date>
    <dc:date>2019-11-28T09:01:00Z</dc:date>
    <meta:print-date>2019-11-15T09:31:00Z</meta:print-date>
    <meta:template xlink:href="Normal" xlink:type="simple"/>
    <meta:editing-cycles>4</meta:editing-cycles>
    <meta:editing-duration>PT1140S</meta:editing-duration>
    <meta:document-statistic meta:page-count="2" meta:paragraph-count="6" meta:word-count="463" meta:character-count="3241" meta:row-count="23" meta:non-whitespace-character-count="2784"/>
  </office:meta>
</office:document-meta>
</file>