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4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5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944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4.3312in"/>
    </style:style>
    <style:style style:name="Table43" style:family="table">
      <style:table-properties style:width="7.2854in" fo:margin-left="-0.2208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55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56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66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76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78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79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82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83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84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94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UCHWAŁA Nr XIV/109/19</text:p>
      <text:p text:style-name="P2">RADY MIEJSKIEJ RADZYNIA CHEŁMIŃSKIEGO<text:s/></text:p>
      <text:p text:style-name="P3">z dnia 27 listopada 2019r.</text:p>
      <text:p text:style-name="P4"/>
      <text:p text:style-name="P5">w sprawie<text:s/><text:bookmark-start text:name="_Hlk531071258"/>ustalenia wysokości cen biletów wstępu na kryte lodowisko sezonowe w parku rekreacji<text:s/>sportu i wypoczynku w Radzyniu Chełmińskim.<text:s/><text:bookmark-end text:name="_Hlk531071258"/></text:p>
      <text:p text:style-name="P6"/>
      <text:p text:style-name="P7"><text:tab/></text:p>
      <text:p text:style-name="P8"><text:s text:c="12"/>Na podstawie art. 18 ust. 2 pkt 15, w związku z art. 40 ust. 2 pkt 4 ustawy z dnia 8 marca 1990 r. o samorządzie gminnym (t. j. Dz. U. z 2019 r. poz. poz. 506, poz. 1349 i poz. 1432.) <text:s/>oraz art. 4<text:s/>ust. 1 pkt 2 ustawy z dnia 20 grudnia 1996 r. o gospodarce komunalnej (t. j. Dz. U. z 2019 r., poz. 712 ze zm.) uchwala się, co następuje:</text:p>
      <text:p text:style-name="P9"/>
      <text:p text:style-name="P10"/>
      <text:p text:style-name="P11"/>
      <text:p text:style-name="P12">§ 1. Ustala się wysokość cen biletów wstępu na kryte lodowisko sezonowe w parku rekreacji sportu i wypoczynku w Radzyniu Chełmińskim jak w załączniku do niniejszej uchwały.</text:p>
      <text:p text:style-name="P13"/>
      <text:p text:style-name="P14"><text:span text:style-name="T15">§ 2.<text:s/></text:span><text:span text:style-name="T16">Traci moc uchwała Nr <text:s/>V/39/19 Rady Miejskiej Radzynia Chełmińskiego z dnia 24 stycznia 2019r. w sprawie ustalenia wysokości cen biletów wstępu na kryte lodowisko sezonowe w parku rekreacji s</text:span><text:span text:style-name="T17">portu i wypoczynku w Radzyniu Chełmińskim.</text:span></text:p>
      <text:p text:style-name="P18"/>
      <text:p text:style-name="P19">§ 3. Wykonanie uchwały powierza się Burmistrzowi Miasta i Gminy Radzyń Chełmiński.<text:s/></text:p>
      <text:p text:style-name="P20"/>
      <text:p text:style-name="P21"><text:span text:style-name="T22">§ 4. Uchwała wchodzi w życie z dniem podjęcia</text:span>.</text:p>
      <text:p text:style-name="P23"/>
      <text:p text:style-name="P24"/>
      <text:p text:style-name="P25"/>
      <text:p text:style-name="P26">Przewodniczący</text:p>
      <text:p text:style-name="P27">Rady Miejskiej</text:p>
      <text:p text:style-name="P28"/>
      <text:p text:style-name="P29"><text:s/>Jan Michaliszyn</text:p>
      <text:p text:style-name="P30"/>
      <text:p text:style-name="P3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2">Załącznik do<text:s/>Uchwały nr XIV/109/19</text:p>
      <text:p text:style-name="P33">Rady Miejskiej Radzynia Chełmińskiego</text:p>
      <text:p text:style-name="P34">z dnia 27 listopada 2019 r.</text:p>
      <text:p text:style-name="P35"/>
      <text:p text:style-name="P36"/>
      <text:p text:style-name="P37"/>
      <text:p text:style-name="P38">Wysokość cen biletów wstępu na kryte lodowisko sezonowe w parku rekreacji sportu<text:s/></text:p>
      <text:p text:style-name="P39">i wypoczynku w Radzyniu Chełmińskim.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Rodzaj biletu</text:p>
          </table:table-cell>
          <table:table-cell table:style-name="TableCell53">
            <text:p text:style-name="P54">Cena</text:p>
            <text:p text:style-name="P55">(ceny zawierają podatek<text:s/>VAT)</text:p>
            <text:p text:style-name="P56"/>
          </table:table-cell>
          <table:table-cell table:style-name="TableCell57">
            <text:p text:style-name="P58">Uwagi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Bilet normalny<text:s/></text:p>
          </table:table-cell>
          <table:table-cell table:style-name="TableCell64">
            <text:p text:style-name="P65">10,00 zł<text:s/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Bilet ulgowy<text:s/></text:p>
          </table:table-cell>
          <table:table-cell table:style-name="TableCell74">
            <text:p text:style-name="P75">6,00 zł<text:s/></text:p>
            <text:p text:style-name="P76"/>
            <text:p text:style-name="P77"/>
            <text:p text:style-name="P78"><text:s/>6,00 zł<text:s/></text:p>
            <text:p text:style-name="P79"/>
          </table:table-cell>
          <table:table-cell table:style-name="TableCell80">
            <text:p text:style-name="P81">Dzieci i młodzież ucząca się oraz osoby dorosłe do 26 roku życia, po okazaniu ważnej legitymacji szkolnej lub studenckiej,</text:p>
            <text:p text:style-name="P82"/>
            <text:p text:style-name="P83">Posiadacz Karty Dużej Rodziny<text:s/></text:p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Bilet z<text:s/>dopłatą samorządową<text:s/></text:p>
          </table:table-cell>
          <table:table-cell table:style-name="TableCell90">
            <text:p text:style-name="P91">3,00 zł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19-11-25T10:09:00Z</meta:creation-date>
    <dc:date>2019-11-28T09:14:00Z</dc:date>
    <meta:print-date>2019-11-25T10:16:00Z</meta:print-date>
    <meta:template xlink:href="Normal" xlink:type="simple"/>
    <meta:editing-cycles>3</meta:editing-cycles>
    <meta:editing-duration>PT600S</meta:editing-duration>
    <meta:document-statistic meta:page-count="2" meta:paragraph-count="3" meta:word-count="250" meta:character-count="1747" meta:row-count="12" meta:non-whitespace-character-count="1500"/>
  </office:meta>
</office:document-meta>
</file>