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fo:color="#FFFFFF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P23" style:parent-style-name="Standard" style:list-style-name="LFO3" style:family="paragraph">
      <style:paragraph-properties fo:text-align="justify"/>
    </style:style>
    <style:style style:name="P24" style:parent-style-name="Standard" style:list-style-name="LFO3" style:family="paragraph">
      <style:paragraph-properties fo:text-align="justify"/>
    </style:style>
    <style:style style:name="P25" style:parent-style-name="Standard" style:list-style-name="LFO4" style:family="paragraph">
      <style:paragraph-properties fo:text-align="justify"/>
    </style:style>
    <style:style style:name="P26" style:parent-style-name="Standard" style:list-style-name="LFO4" style:family="paragraph">
      <style:paragraph-properties fo:text-align="justify"/>
    </style:style>
    <style:style style:name="P27" style:parent-style-name="Standard" style:family="paragraph">
      <style:paragraph-properties fo:text-align="justify" fo:margin-left="1.5in">
        <style:tab-stops/>
      </style:paragraph-properties>
    </style:style>
    <style:style style:name="P28" style:parent-style-name="Standard" style:family="paragraph">
      <style:paragraph-properties fo:text-align="justify" fo:margin-left="1.5in">
        <style:tab-stops/>
      </style:paragraph-properties>
    </style:style>
    <style:style style:name="P29" style:parent-style-name="Standard" style:family="paragraph">
      <style:paragraph-properties fo:text-align="justify" fo:margin-left="1.5in">
        <style:tab-stops/>
      </style:paragraph-properties>
    </style:style>
    <style:style style:name="P30" style:parent-style-name="Standard" style:family="paragraph">
      <style:paragraph-properties fo:text-align="justify" fo:margin-left="1.5in">
        <style:tab-stops/>
      </style:paragraph-properties>
    </style:style>
    <style:style style:name="P31" style:parent-style-name="Standard" style:family="paragraph">
      <style:paragraph-properties fo:text-align="justify" fo:margin-left="1.5in">
        <style:tab-stops/>
      </style:paragraph-properties>
    </style:style>
    <style:style style:name="P32" style:parent-style-name="Standard" style:family="paragraph">
      <style:paragraph-properties fo:text-align="justify" fo:margin-left="1.5in">
        <style:tab-stops/>
      </style:paragraph-properties>
    </style:style>
    <style:style style:name="P33" style:parent-style-name="Standard" style:family="paragraph">
      <style:paragraph-properties fo:text-align="justify" fo:margin-left="1.5in">
        <style:tab-stops/>
      </style:paragraph-properties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" style:parent-style-name="Domyślnaczcionkaakapitu" style:family="text">
      <style:text-properties style:font-name="Times New Roman" style:font-name-complex="Times New Roman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P4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/>
    </style:style>
    <style:style style:name="P59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0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P61" style:parent-style-name="Standard" style:family="paragraph">
      <style:paragraph-properties style:text-autospace="none" fo:text-align="justify" fo:text-indent="0.4923in"/>
      <style:text-properties style:font-name="Times New Roman" style:font-name-complex="Times New Roman"/>
    </style:style>
    <style:style style:name="P62" style:parent-style-name="Standard" style:family="paragraph">
      <style:paragraph-properties style:text-autospace="none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8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9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PROJEKT</text:p>
      <text:p text:style-name="P2"/>
      <text:p text:style-name="P3">UCHWAŁA <text:s/>Nr XV/124/19</text:p>
      <text:p text:style-name="P4">RADY MIEJSKIEJ RADZYNIA CHEŁMIŃSKIEGO</text:p>
      <text:p text:style-name="P5">z dnia <text:s/>14 grudnia 2019r.</text:p>
      <text:p text:style-name="P6"/>
      <text:p text:style-name="P7"/>
      <text:p text:style-name="P8"><text:span text:style-name="T9"><text:s/></text:span><text:span text:style-name="T10">w sprawie powołania Rady Społecznej Samodzielnego Publicznego Zakładu Opieki <text:s/></text:span><text:span text:style-name="T11">Zdrowotnej w Radzyniu Chełmińskim.</text:span></text:p>
      <text:p text:style-name="P12"/>
      <text:p text:style-name="P13"/>
      <text:p text:style-name="P14">Na podstawie <text:s/>art.18 ust. 2 pkt 15 ustawy z dnia 8 marca 1990 r. o samorządzie gminnym (t. j. <text:s/>Dz. U. z 2019r. poz. 506 ze zm.), art. 48 ust. 6 pkt 2 ustawy <text:s/>z dnia 15 kwietnia 2011 r o działalności leczniczej (t. j. Dz.U. z 2018r. , poz.2190 z późn. zm.) oraz §11 ust. 2 - 3 Statutu SPZOZ <text:s/>w Radzyniu Chełmińskim <text:s text:c="2"/></text:p>
      <text:p text:style-name="P15"/>
      <text:p text:style-name="P16"><text:s text:c="63"/>uchwala się, co następuje:</text:p>
      <text:p text:style-name="P17"/>
      <text:p text:style-name="P18"/>
      <text:p text:style-name="P19"><text:span text:style-name="T20">§ 1</text:span><text:span text:style-name="T21">. Powołuje się Radę Społeczną Samodzielnego Publicznego Zakład</text:span><text:span text:style-name="T22">u Opieki <text:s/>Zdrowotnej w Radzyniu Chełmińskim, w składzie:</text:span></text:p>
      <text:list text:style-name="LFO3" text:continue-numbering="true">
        <text:list-item>
          <text:p text:style-name="P23">Przewodniczący Rady: Krzysztof Chodubski – Burmistrz Miasta i Gminy Radzyń Chełmiński,</text:p>
        </text:list-item>
        <text:list-item>
          <text:p text:style-name="P24">Członkowie:</text:p>
        </text:list-item>
      </text:list>
      <text:list text:style-name="LFO4" text:continue-numbering="true">
        <text:list-item>
          <text:p text:style-name="P25">Przedstawiciel Wojewody Kujawsko-Pomorskiego: <text:s/>Bożena Nadworna,</text:p>
        </text:list-item>
        <text:list-item>
          <text:p text:style-name="P26">Pozostali przedstawiciele:</text:p>
        </text:list-item>
      </text:list>
      <text:p text:style-name="P27">- Bożena<text:s/>Borowska,</text:p>
      <text:p text:style-name="P28">- Krystyna Klimek,</text:p>
      <text:p text:style-name="P29">- Kazimierz Kurzyński,</text:p>
      <text:p text:style-name="P30">- Danuta Malinowska,</text:p>
      <text:p text:style-name="P31">- Jan Michaliszyn,</text:p>
      <text:p text:style-name="P32">- Barbara Paradowska,</text:p>
      <text:p text:style-name="P33">- Krzysztof Stylski.</text:p>
      <text:p text:style-name="P34"/>
      <text:p text:style-name="P35"/>
      <text:p text:style-name="P36"><text:span text:style-name="T37">§ 2.</text:span><text:span text:style-name="T38"><text:s/>Traci moc uchwała nr VI/47/15 Rady Miejskiej Radzynia Chełmińskiego z dnia 27 marca 2015r. w sprawie powołania Rad</text:span><text:span text:style-name="T39">y Społecznej Samodzielnego Publicznego Zakładu Opieki Zdrowotnej w Radzyniu Chełmińskim oraz Uchwała nr XVI/154/16 Rady Miejskiej Radzynia Chełmińskiego z dnia 25 maja 2016r. zmieniająca w sprawie powołania Rady Społecznej Samodzielnego Publicznego zakładu</text:span><text:span text:style-name="T40"><text:s/>opieki Zdrowotnej w Radzyniu Chełmińskim.</text:span></text:p>
      <text:p text:style-name="P41"/>
      <text:p text:style-name="P42"><text:span text:style-name="T43">§ 3.</text:span><text:span text:style-name="T44"><text:s/>Uchwała wchodzi w życie <text:s/>z dniem podjęcia.</text:span></text:p>
      <text:p text:style-name="P45"/>
      <text:p text:style-name="P46"/>
      <text:p text:style-name="P47"/>
      <text:p text:style-name="P48"/>
      <text:p text:style-name="P49"/>
      <text:p text:style-name="P50">Przewodniczący</text:p>
      <text:p text:style-name="P51">Rady Miejskiej</text:p>
      <text:p text:style-name="P52"/>
      <text:p text:style-name="P53">Jan Michaliszyn</text:p>
      <text:p text:style-name="P54"/>
      <text:p text:style-name="P55"/>
      <text:p text:style-name="P56"/>
      <text:p text:style-name="P57"/>
      <text:p text:style-name="P58">UZASADNIENIE</text:p>
      <text:p text:style-name="P59"/>
      <text:p text:style-name="P60"/>
      <text:p text:style-name="P61">W związku z upływem kadencji poprzedniej Rady Społecznej Samodzielnego Publicznego Zakładu<text:s/>Opieki <text:s/>Zdrowotnej w Radzyniu Chełmińskim, określonej w Statucie SPZOZ, podjęcie w/w uchwały jest zasadne.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Standard"/>
      <text:p text:style-name="Standard"/>
      <text:p text:style-name="Standard"/>
      <text:p text:style-name="Standard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4pt" style:font-size-asian="14pt" style:font-size-complex="14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8Num2" style:display-name="WW8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</meta:initial-creator>
    <dc:creator>Grażyna Sz</dc:creator>
    <meta:creation-date>2019-12-05T13:14:00Z</meta:creation-date>
    <dc:date>2019-12-13T12:38:00Z</dc:date>
    <meta:print-date>2019-06-13T07:07:00Z</meta:print-date>
    <meta:template xlink:href="Normal" xlink:type="simple"/>
    <meta:editing-cycles>6</meta:editing-cycles>
    <meta:editing-duration>PT600S</meta:editing-duration>
    <meta:document-statistic meta:page-count="3" meta:paragraph-count="3" meta:word-count="266" meta:character-count="1860" meta:row-count="13" meta:non-whitespace-character-count="1597"/>
  </office:meta>
</office:document-meta>
</file>