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75in" fo:line-height="150%" fo:margin-left="0.0395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color="#000000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text-align="justify" fo:margin-bottom="0.1375in" fo:line-height="150%" fo:margin-left="0.0395in" fo:text-indent="-0.0395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bottom="0.1375in" fo:line-height="150%" fo:margin-left="0.0395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Gmina Miasto i Gmina Radzyń Chełmiński w ramach współpracy z OPP powierzyła Kołu<text:s/></text:span><text:span text:style-name="T3"><text:s/>Gospodyń Wiejskich „Rywałdzianki” w Rywałdzie, <text:s text:c="2"/>Rywałd <text:s text:c="2"/>46, 87 – 220 Ry</text:span><text:span text:style-name="T4">wałd <text:s/>realizację zadania<text:s/></text:span><text:span text:style-name="T5">publicznego pod nazwą:</text:span></text:p>
      <text:p text:style-name="P6"><text:span text:style-name="T7"><text:s/>„ Spotkanie integracyjne <text:s text:c="2"/>i konferencja dla kobiet z terenu Miasta i Gminy Radzyń Chełmiński”</text:span></text:p>
      <text:p text:style-name="P8"><text:span text:style-name="T9">Koszt realizacji zadania – 2 500,00</text:span><text:span text:style-name="T10">zł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</meta:initial-creator>
    <dc:creator>Gabriela</dc:creator>
    <meta:creation-date>2020-03-02T11:03:00Z</meta:creation-date>
    <dc:date>2020-03-03T11:57:00Z</dc:date>
    <meta:print-date>2020-03-02T11:15:00Z</meta:print-date>
    <meta:template xlink:href="Normal.dotm" xlink:type="simple"/>
    <meta:editing-cycles>1</meta:editing-cycles>
    <meta:editing-duration>PT2100S</meta:editing-duration>
    <meta:document-statistic meta:page-count="1" meta:paragraph-count="1" meta:word-count="49" meta:character-count="348" meta:row-count="2" meta:non-whitespace-character-count="300"/>
  </office:meta>
</office:document-meta>
</file>