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4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 fo:text-indent="0.4916i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UCHWAŁA <text:s/>Nr <text:s/>XIX/146/20</text:p>
      <text:p text:style-name="P2">RADY MIEJSKIEJ RADZYNIA CHEŁMIŃSKIEGO</text:p>
      <text:p text:style-name="P3">z dnia <text:s/>29 czerwca 2020r.</text:p>
      <text:p text:style-name="P4"/>
      <text:p text:style-name="P5"><text:span text:style-name="T6"><text:s/></text:span><text:span text:style-name="T7">w sprawie zatwierdzenia sprawozdania finansowego Samodzielnego Publicznego Zakładu Opieki <text:s/>Zdrowotnej</text:span><text:span text:style-name="T8"><text:s/>w Radzyniu Chełmińskim <text:s/>za 2019r.</text:span><text:span text:style-name="T9"><text:s/></text:span><text:span text:style-name="T10">oraz pozytywnej <text:s/>oceny <text:s/>sytuacji <text:s/>ekonomiczno-finansowej SPZOZ w Radzyniu Chełmińskim za rok 2019 r.</text:span></text:p>
      <text:p text:style-name="P11"/>
      <text:p text:style-name="P12"><text:span text:style-name="T13">Na podstawie <text:s/>art. 53 ust.1 ustawy <text:s/>z dnia <text:s/>29 września 1994r. o rachunkowości (Dz.U. z 2019r. poz. 351 ze zm.), <text:s/>art.<text:s/></text:span><text:span text:style-name="T14">53a ustawy <text:s/>z dnia 15 kwietnia 2011 r o działalności leczniczej<text:s/></text:span><text:span text:style-name="T15">(Dz. U. 2020r. poz. 295 z późn. zm.)<text:s/></text:span><text:span text:style-name="T16"><text:s/>oraz §16 ust. 2 Statutu SPZOZ <text:s/>w Radzyniu Chełmińskim <text:s/>i <text:s/>art.18 ust.2 pkt 15 ustawy z dnia 8 marca 1990 r o samorządzie gminnym (Dz.U.2020. poz.713.)<text:s/></text:span></text:p>
      <text:p text:style-name="P17"/>
      <text:p text:style-name="P18"/>
      <text:p text:style-name="P19">uchwala się, co następuje:</text:p>
      <text:p text:style-name="P20"/>
      <text:p text:style-name="P21"/>
      <text:p text:style-name="P22"><text:bookmark-start text:name="_Hlk11666159"/><text:span text:style-name="T23">§ 1</text:span><text:span text:style-name="T24">. Zatwierdza się</text:span><text:bookmark-end text:name="_Hlk11666159"/><text:span text:style-name="T25"><text:s/>pozytywnie zaopiniowane przez Radę Społeczną SPZOZ w Radzyniu Chełmińskim sprawozdanie z wykonania planu finansowego stanowiące załącznik nr 1 do uchwały.</text:span></text:p>
      <text:p text:style-name="P26"/>
      <text:p text:style-name="P27"><text:span text:style-name="T28">§ 2</text:span><text:span text:style-name="T29">. Zatwierdza się roczne sprawozdanie <text:s/>finansowe <text:s/>S</text:span><text:span text:style-name="T30">amodzielnego Publicznego Zakładu Opieki <text:s/>Zdrowotnej w Radzyniu Chełmińskim za 2019r., w skład którego wchodzi:</text:span></text:p>
      <text:p text:style-name="P31"/>
      <text:list text:style-name="LFO4" text:continue-numbering="true">
        <text:list-item>
          <text:p text:style-name="P32"><text:bookmark-start text:name="_Hlk42165750"/>bilans sporządzony na dzień 31 grudnia 2019r., który stanowi załącznik nr 2 do uchwały,</text:p>
        </text:list-item>
      </text:list>
      <text:p text:style-name="P33"/>
      <text:list text:style-name="LFO4" text:continue-numbering="true">
        <text:list-item>
          <text:p text:style-name="P34">rachunek zysków i strat sporządzony na dzień 31 grudnia<text:s/>2019r.,<text:s/><text:bookmark-start text:name="_Hlk11309079"/>który stanowi załącznik nr 3 do uchwały.</text:p>
        </text:list-item>
      </text:list>
      <text:p text:style-name="P35"/>
      <text:list text:style-name="LFO4" text:continue-numbering="true">
        <text:list-item>
          <text:p text:style-name="P36"><text:bookmark-end text:name="_Hlk11309079"/>informacja dodatkowa, która stanowi załącznik nr 4 do uchwały.</text:p>
        </text:list-item>
      </text:list>
      <text:p text:style-name="P37"><text:bookmark-end text:name="_Hlk42165750"/></text:p>
      <text:p text:style-name="P38"><text:span text:style-name="T39">§ 3.</text:span><text:span text:style-name="T40"><text:s/>Dokonuje się pozytywnej <text:s/>oceny <text:s/>sytuacji <text:s/>ekonomiczno-finansowej SPZOZ w Radzyniu Chełmińskim za rok 2019, na podstawie pozytywnie zaopi</text:span><text:span text:style-name="T41">niowanego przez Radę Społeczną SPZOZ w Radzyniu Chełmińskim raportu o sytuacji ekonomiczno-finansowej Samodzielnego Publicznego Zakładu Opieki Zdrowotnej za 2019 rok, który <text:s/>stanowi <text:s/>załącznik nr 5 <text:s/>do niniejszej uchwały.</text:span></text:p>
      <text:p text:style-name="P42"/>
      <text:p text:style-name="P43"/>
      <text:p text:style-name="P44"><text:span text:style-name="T45">§ 4.</text:span><text:span text:style-name="T46"><text:s/>Uchwała wchodzi w życie <text:s/>z<text:s/></text:span><text:span text:style-name="T47">dniem podjęcia.</text:span></text:p>
      <text:p text:style-name="P48"/>
      <text:p text:style-name="P49"/>
      <text:p text:style-name="P50"/>
      <text:p text:style-name="P51"/>
      <text:p text:style-name="P52"/>
      <text:p text:style-name="P53">Przewodniczący</text:p>
      <text:p text:style-name="P54">Rady Miejskiej</text:p>
      <text:p text:style-name="P55"/>
      <text:p text:style-name="P56">Jan Michaliszyn</text:p>
      <text:p text:style-name="P57"/>
      <text:p text:style-name="P58"/>
      <text:p text:style-name="P59"/>
      <text:p text:style-name="P60"/>
      <text:p text:style-name="P61"/>
      <text:p text:style-name="P62">Uzasadnienie</text:p>
      <text:p text:style-name="P63"/>
      <text:p text:style-name="P64"/>
      <text:p text:style-name="P65"/>
      <text:p text:style-name="P66">Zgodnie z art. 53 ustawy o rachunkowości roczne sprawozdanie finansowe jednostki podlega zatwierdzeniu przez organ zatwierdzający nie później niż 6 miesięcy od dnia<text:s/>bilansowego, czyli do końca czerwca 2020r.<text:s/></text:p>
      <text:p text:style-name="P67"><text:span text:style-name="T68">Rada Społeczna <text:s/>SPZOZ w Radzyniu Chełmińskim, zgodnie<text:s/></text:span><text:span text:style-name="T69">z art. 48 <text:s/>ust.2 pkt. 2 lit. „b” ustawy z dnia 15 kwietnia 2011r. o <text:s/>działalności leczniczej <text:s/>(Dz. U. z <text:s/>2020r. poz. 295 z późn. zm.)<text:s/></text:span><text:span text:style-name="T70">przedłożyła uchwały o p</text:span><text:span text:style-name="T71">ozytywnej opinii <text:s/>złożonego przez SPZOZ <text:s/>sprawozdania <text:s/>z wykonania planu finansowego wg stanu na dzień 31.12.2019r., sprawozdania finansowego SPZOZ za 2019r. oraz raportu o <text:s/>sytuacji <text:s/>ekonomiczno-finansowej SPZOZ w Radzyniu Chełmińskim za rok 2019.</text:span></text:p>
      <text:p text:style-name="Standard"/>
      <text:p text:style-name="Standard"/>
      <text:p text:style-name="Standard"/>
      <text:p text:style-name="Standard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rażyna Sz</dc:creator>
    <meta:creation-date>2020-06-04T10:48:00Z</meta:creation-date>
    <dc:date>2020-06-30T06:07:00Z</dc:date>
    <meta:print-date>2020-06-16T12:28:00Z</meta:print-date>
    <meta:template xlink:href="Normal" xlink:type="simple"/>
    <meta:editing-cycles>4</meta:editing-cycles>
    <meta:editing-duration>PT3540S</meta:editing-duration>
    <meta:document-statistic meta:page-count="2" meta:paragraph-count="4" meta:word-count="356" meta:character-count="2489" meta:row-count="17" meta:non-whitespace-character-count="2137"/>
  </office:meta>
</office:document-meta>
</file>